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line-height="0.3333in" fo:margin-left="1.4486in" fo:text-indent="-1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line-height="0.3333in" fo:margin-left="1.4486in" fo:text-indent="-1.448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justify" fo:margin-top="0.125in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5" style:parent-style-name="Internetlink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請協助於</text:span><text:span text:style-name="T4">109</text:span><text:span text:style-name="T5">年</text:span><text:span text:style-name="T6">11</text:span><text:span text:style-name="T7">月</text:span><text:span text:style-name="T8">23</text:span><text:span text:style-name="T9">日</text:span><text:span text:style-name="T10">起至</text:span><text:span text:style-name="T11">12</text:span><text:span text:style-name="T12">月</text:span><text:span text:style-name="T13">17</text:span><text:span text:style-name="T14">日</text:span><text:span text:style-name="T15">登載</text:span></text:p>
      <text:p text:style-name="P16"/>
      <text:p text:style-name="P17"/>
      <text:p text:style-name="P18">考選部訊息：</text:p>
      <text:p text:style-name="P19"><text:span text:style-name="T20">110</text:span><text:span text:style-name="T21">年導遊人員、領隊人員考試自</text:span><text:span text:style-name="T22">109</text:span><text:span text:style-name="T23">年</text:span><text:span text:style-name="T24">12</text:span><text:span text:style-name="T25">月</text:span><text:span text:style-name="T26">8</text:span><text:span text:style-name="T27">日至</text:span><text:span text:style-name="T28">12</text:span><text:span text:style-name="T29">月</text:span><text:span text:style-name="T30">17</text:span><text:span text:style-name="T31">日下午</text:span><text:span text:style-name="T32">5</text:span><text:span text:style-name="T33">時止受理網路報名</text:span><text:span text:style-name="T34">，本考試</text:span><text:span text:style-name="T35">自</text:span><text:span text:style-name="T36">107</text:span><text:span text:style-name="T37">年起開放</text:span><text:span text:style-name="T38">已領有導遊人員或領隊人員考試及格證書者，再報考外語導遊人員或外語領隊人員考試時，其筆試得減免</text:span><text:span text:style-name="T39">3</text:span><text:span text:style-name="T40">科專業科目，僅須應試外國語</text:span><text:span text:style-name="T41">1</text:span><text:span text:style-name="T42">科，以減輕應考人之負擔；各應試科目</text:span><text:span text:style-name="T43">除了外國語</text:span><text:span text:style-name="T44">1</text:span><text:span text:style-name="T45">科之題數為</text:span><text:span text:style-name="T46">80</text:span><text:span text:style-name="T47">題外，其餘</text:span><text:span text:style-name="T48">專業科目題數均為</text:span><text:span text:style-name="T49">50</text:span><text:span text:style-name="T50">題，應考人可更從容地作答；</text:span><text:span text:style-name="T51">另</text:span><text:span text:style-name="T52">自</text:span><text:span text:style-name="T53">109</text:span><text:span text:style-name="T54">年起外語導遊人員考試筆試外國語科目新增選試「土耳其語」一種，有意報考者請把握機會，並於規定期間內完成報名，報名資訊請至考選部全球資訊網（</text:span><text:a xlink:href="http://www.moex.gov.tw/" office:target-frame-name="_top" xlink:show="replace"><text:span text:style-name="T55">http://www.moex.gov.tw</text:span></text:a><text:span text:style-name="T56">）查詢</text:span><text:span text:style-name="T57">。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請登載電視跑馬燈</dc:title>
    <dc:subject/>
    <meta:initial-creator>moex</meta:initial-creator>
    <dc:creator>USER</dc:creator>
    <meta:creation-date>2020-11-05T00:36:00Z</meta:creation-date>
    <dc:date>2020-11-05T00:36:00Z</dc:date>
    <meta:print-date>2018-10-28T1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