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5083in" text:min-label-width="0.2951in" text:list-level-position-and-space-mode="label-alignment">
          <style:list-level-label-alignment text:label-followed-by="listtab" fo:margin-left="0.8034in" fo:text-indent="-0.2951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2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format="1" text:start-value="3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</text:list-style>
    <text:list-style style:name="LFO5">
      <text:list-level-style-number text:level="1" text:style-name="WW_CharLFO5LVL1" style:num-suffix=". " style:num-format="1" text:start-value="4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</text:list-style>
    <text:list-style style:name="LFO6">
      <text:list-level-style-bullet text:level="1" text:bullet-char="＊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 text:start-value="6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6.3993in" text:min-label-width="0.3333in" text:list-level-position-and-space-mode="label-alignment">
          <style:list-level-label-alignment text:label-followed-by="listtab" fo:margin-left="6.7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7326in" text:min-label-width="0.3333in" text:list-level-position-and-space-mode="label-alignment">
          <style:list-level-label-alignment text:label-followed-by="listtab" fo:margin-left="7.0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0659in" text:min-label-width="0.3333in" text:list-level-position-and-space-mode="label-alignment">
          <style:list-level-label-alignment text:label-followed-by="listtab" fo:margin-left="7.3993in" fo:text-indent="-0.3333in"/>
        </style:list-level-properties>
      </text:list-level-style-number>
      <text:list-level-style-number text:level="4" style:num-suffix="." style:num-format="1">
        <style:list-level-properties text:space-before="7.3993in" text:min-label-width="0.3333in" text:list-level-position-and-space-mode="label-alignment">
          <style:list-level-label-alignment text:label-followed-by="listtab" fo:margin-left="7.7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7326in" text:min-label-width="0.3333in" text:list-level-position-and-space-mode="label-alignment">
          <style:list-level-label-alignment text:label-followed-by="listtab" fo:margin-left="8.0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0659in" text:min-label-width="0.3333in" text:list-level-position-and-space-mode="label-alignment">
          <style:list-level-label-alignment text:label-followed-by="listtab" fo:margin-left="8.3993in" fo:text-indent="-0.3333in"/>
        </style:list-level-properties>
      </text:list-level-style-number>
      <text:list-level-style-number text:level="7" style:num-suffix="." style:num-format="1">
        <style:list-level-properties text:space-before="8.3993in" text:min-label-width="0.3333in" text:list-level-position-and-space-mode="label-alignment">
          <style:list-level-label-alignment text:label-followed-by="listtab" fo:margin-left="8.7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7326in" text:min-label-width="0.3333in" text:list-level-position-and-space-mode="label-alignment">
          <style:list-level-label-alignment text:label-followed-by="listtab" fo:margin-left="9.0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0659in" text:min-label-width="0.3333in" text:list-level-position-and-space-mode="label-alignment">
          <style:list-level-label-alignment text:label-followed-by="listtab" fo:margin-left="9.399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Normal" style:family="paragraph">
      <style:paragraph-properties style:text-autospace="none" fo:text-align="center" style:vertical-align="bottom" style:line-height-at-least="0.3333in" fo:margin-right="-0.0354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widows="2" fo:orphans="2" style:text-autospace="none" style:snap-to-layout-grid="false" style:vertical-align="middle" fo:margin-top="0.0833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text-autospace="none" style:snap-to-layout-grid="false" fo:text-align="justify" style:vertical-align="bottom" fo:line-height="0.2638in" fo:margin-left="0.393in">
        <style:tab-stops>
          <style:tab-stop style:type="center" style:position="2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Normal" style:family="paragraph">
      <style:paragraph-properties style:text-autospace="none" style:snap-to-layout-grid="false" fo:text-align="justify" style:vertical-align="bottom" fo:line-height="0.2638in" fo:margin-left="0.393in" fo:text-indent="0.393in">
        <style:tab-stops>
          <style:tab-stop style:type="center" style:position="2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text-autospace="none" style:snap-to-layout-grid="false" style:vertical-align="middle" fo:margin-top="0.1666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list-style-name="LFO20" style:family="paragraph">
      <style:paragraph-properties fo:widows="2" fo:orphans="2" style:text-autospace="none" style:vertical-align="middle" fo:line-height="0.2638in" fo:margin-left="0.7875in" fo:text-indent="-0.196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0" style:family="paragraph">
      <style:paragraph-properties fo:widows="2" fo:orphans="2" style:text-autospace="none" style:vertical-align="middle" fo:line-height="0.2638in" fo:margin-left="0.787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0" style:family="paragraph">
      <style:paragraph-properties fo:widows="2" fo:orphans="2" style:text-autospace="none" style:vertical-align="middle" fo:line-height="0.2638in" fo:margin-left="0.787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style:text-autospace="none" style:snap-to-layout-grid="false" style:vertical-align="middle" fo:margin-top="0.1666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2" fo:orphans="2" style:text-autospace="none" style:vertical-align="middle" fo:line-height="0.305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style:text-autospace="none" style:snap-to-layout-grid="false" style:vertical-align="middle" fo:margin-top="0.1666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list-style-name="LFO21" style:family="paragraph">
      <style:paragraph-properties fo:text-align="justify" fo:line-height="0.2638in" fo:margin-left="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638in" fo:margin-left="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1" style:family="paragraph">
      <style:paragraph-properties fo:text-align="justify" fo:line-height="0.2638in" fo:margin-left="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638in" fo:margin-left="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21" style:family="paragraph">
      <style:paragraph-properties fo:text-align="justify" fo:line-height="0.2638in" fo:margin-left="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1666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widows="2" fo:orphans="2" style:text-autospace="none" style:vertical-align="middle" fo:margin-top="0.0833in" fo:line-height="0.2638in" fo:margin-left="0.165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style:text-autospace="none" style:snap-to-layout-grid="false" style:vertical-align="middle" fo:margin-top="0.1666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list-style-name="LFO27" style:family="paragraph">
      <style:paragraph-properties fo:widows="2" fo:orphans="2" style:text-autospace="none" style:vertical-align="middle" fo:line-height="0.2638in" fo:margin-left="0.925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27" style:family="paragraph">
      <style:paragraph-properties fo:widows="2" fo:orphans="2" style:text-autospace="none" style:vertical-align="middle" fo:line-height="0.2638in" fo:margin-left="0.9256in" fo:text-indent="-0.334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27" style:family="paragraph">
      <style:paragraph-properties fo:widows="2" fo:orphans="2" style:text-autospace="none" style:vertical-align="middle" fo:line-height="0.2638in" fo:margin-left="0.925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27" style:family="paragraph">
      <style:paragraph-properties fo:widows="2" fo:orphans="2" style:text-autospace="none" style:vertical-align="middle" fo:line-height="0.2638in" fo:margin-left="0.9256in" fo:text-indent="-0.3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27" style:family="paragraph">
      <style:paragraph-properties fo:widows="2" fo:orphans="2" style:text-autospace="none" style:vertical-align="middle" fo:line-height="0.2638in" fo:margin-left="0.925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vertical-align="auto" fo:line-height="0.2638in" fo:text-indent="0.5888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vertical-align="auto" fo:line-height="0.2638in" fo:text-indent="0.5888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master-page-name="MP1" style:family="paragraph">
      <style:paragraph-properties fo:widows="2" fo:orphans="2" fo:break-before="page" style:text-autospace="none" style:snap-to-layout-grid="false" style:vertical-align="middle" fo:margin-top="0.1666in" fo:margin-bottom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list-style-name="LFO22" style:family="paragraph">
      <style:paragraph-properties fo:widows="2" fo:orphans="2" style:text-autospace="none" style:vertical-align="middle" fo:margin-top="0.0833in" fo:line-height="0.3055in" fo:margin-left="0.5909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list-style-name="LFO22" style:family="paragraph">
      <style:paragraph-properties fo:widows="2" fo:orphans="2" style:text-autospace="none" style:vertical-align="middle" fo:margin-top="0.0833in" fo:line-height="0.3055in" fo:margin-left="0.5909in" fo:text-inden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style:text-autospace="none" style:vertical-align="middle" fo:margin-top="0.0833in" fo:line-height="0.3055in" fo:margin-left="0.590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style:text-autospace="none" style:snap-to-layout-grid="false" style:vertical-align="middle" fo:margin-top="0.1666in" fo:margin-bottom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list-style-name="LFO40" style:family="paragraph">
      <style:paragraph-properties style:vertical-align="auto" fo:line-height="100%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style:text-autospace="none" style:vertical-align="middle" fo:line-height="0.2777in" fo:margin-left="0.8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40" style:family="paragraph">
      <style:paragraph-properties style:vertical-align="auto" fo:line-height="100%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30" style:family="paragraph">
      <style:paragraph-properties fo:widows="2" fo:orphans="2" style:text-autospace="none" style:vertical-align="middle" fo:line-height="0.2777in" fo:text-indent="-0.1375in"/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30" style:family="paragraph">
      <style:paragraph-properties fo:widows="2" fo:orphans="2" style:text-autospace="none" style:vertical-align="middle" fo:line-height="0.2777in" fo:text-indent="-0.1375in"/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30" style:family="paragraph">
      <style:paragraph-properties fo:widows="2" fo:orphans="2" style:text-autospace="none" style:vertical-align="middle" fo:line-height="0.2777in" fo:text-indent="-0.1375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30" style:family="paragraph">
      <style:paragraph-properties fo:widows="2" fo:orphans="2" style:text-autospace="none" style:vertical-align="middle" fo:line-height="0.2777in" fo:text-indent="-0.1375in"/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30" style:family="paragraph">
      <style:paragraph-properties fo:widows="2" fo:orphans="2" style:text-autospace="none" style:vertical-align="middle" fo:line-height="0.2777in" fo:text-indent="-0.137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 style:text-autospace="none" style:snap-to-layout-grid="false" style:vertical-align="middle" fo:margin-top="0.1666in" fo:margin-bottom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widows="2" fo:orphans="2" style:text-autospace="none" style:snap-to-layout-grid="false" style:vertical-align="middle" fo:line-height="0.2777in" fo:text-indent="0.2958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widows="2" fo:orphans="2" style:text-autospace="none" style:snap-to-layout-grid="false" style:vertical-align="middle" fo:line-height="0.2777in" fo:text-indent="0.2958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widows="2" fo:orphans="2" style:text-autospace="none" style:vertical-align="middle" fo:line-height="0.2777in" fo:text-indent="0.2958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style:text-autospace="none" style:vertical-align="middle"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vertical-align="auto" fo:margin-top="0.1666in" fo:margin-bottom="0.0833in" fo:line-height="100%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list-style-name="LFO39" style:family="paragraph">
      <style:paragraph-properties fo:widows="2" fo:orphans="2" style:text-autospace="none" style:vertical-align="middle" fo:line-height="0.2777in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list-style-name="LFO39" style:family="paragraph">
      <style:paragraph-properties fo:widows="2" fo:orphans="2" style:text-autospace="none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style:vertical-align="auto" fo:margin-top="0.1666in" fo:margin-bottom="0.0833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1" style:parent-style-name="內文" style:list-style-name="LFO37" style:family="paragraph">
      <style:paragraph-properties style:snap-to-layout-grid="false" style:vertical-align="auto" fo:margin-top="0.0833in" fo:line-height="100%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list-style-name="LFO37" style:family="paragraph">
      <style:paragraph-properties style:vertical-align="auto" fo:line-height="100%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138" style:parent-style-name="內文" style:list-style-name="LFO37" style:family="paragraph">
      <style:paragraph-properties style:vertical-align="auto" fo:line-height="100%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list-style-name="LFO37" style:family="paragraph">
      <style:paragraph-properties style:vertical-align="auto" fo:line-height="100%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list-style-name="LFO37" style:family="paragraph">
      <style:paragraph-properties style:vertical-align="auto" fo:line-height="100%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財團法人國際單親兒童文教基金會</text:p>
      <text:p text:style-name="P4">第八屆傑出弱勢單親母親表揚活動實施辦法</text:p>
      <text:p text:style-name="P5">壹、宗旨</text:p>
      <text:p text:style-name="P6"><text:s text:c="4"/>臺灣社會各個角落都有許多動人的故事，本基金會長期支持、協助、服務單親家庭的實務經驗中更直接接觸令人敬佩的單親生命史，這些生命故事交織出單親家庭面對困境仍屹立不搖堅強勇敢的意志。</text:p>
      <text:p text:style-name="P7">為鼓勵單親母親堅毅且溫暖的角色，本會特表揚辛勤努力的傑出單親母親，藉這些不凡又為愛犧牲付出的故事，給予社會大眾正向啟發，支持並肯定表揚弱勢單親家庭其突破困境的努力與信念。</text:p>
      <text:p text:style-name="P8">貳、目的</text:p>
      <text:list text:style-name="LFO20" text:continue-numbering="true">
        <text:list-item>
          <text:p text:style-name="P9"><text:span text:style-name="T10">表</text:span><text:span text:style-name="T11">揚</text:span><text:span text:style-name="T12">傑出單親母親展現</text:span><text:span text:style-name="T13">母愛偉大</text:span><text:span text:style-name="T14">之處</text:span><text:span text:style-name="T15">。</text:span></text:p>
        </text:list-item>
        <text:list-item>
          <text:p text:style-name="P16">肯定獨力扶養子女的單親媽媽，並給予鼓勵使其發揮正面效益的影響力。</text:p>
        </text:list-item>
        <text:list-item>
          <text:p text:style-name="P17">使社會大眾對於單親家庭給予肯定並支持。</text:p>
        </text:list-item>
      </text:list>
      <text:p text:style-name="P18">參、主辦單位</text:p>
      <text:p text:style-name="P19"><text:span text:style-name="T20"><text:s text:c="3"/></text:span><text:span text:style-name="T21"><text:s/>財團法人國際單親兒童文教基金會</text:span></text:p>
      <text:p text:style-name="P22">肆、申請辦法</text:p>
      <text:list text:style-name="LFO21" text:continue-numbering="true">
        <text:list-item>
          <text:p text:style-name="P23">個人申請：</text:p>
        </text:list-item>
      </text:list>
      <text:p text:style-name="P24">凡具有中華民國國籍（新住民需有中華民國身分證）之單親母親皆可個人報名。</text:p>
      <text:list text:style-name="LFO21" text:continue-numbering="true">
        <text:list-item>
          <text:p text:style-name="P25">推薦申請：</text:p>
        </text:list-item>
      </text:list>
      <text:p text:style-name="P26">各機關團體、學校或個人均可依據本辦法向主辦單位推薦或申請，申請人簽名欄須由本人親簽。</text:p>
      <text:list text:style-name="LFO21" text:continue-numbering="true">
        <text:list-item>
          <text:p text:style-name="P27">已獲獎者不得重複申請。（每人限得獎一次）</text:p>
        </text:list-item>
      </text:list>
      <text:p text:style-name="P28">伍、申請時間</text:p>
      <text:p text:style-name="P29"><text:span text:style-name="T30"><text:s text:c="2"/></text:span><text:span text:style-name="T31"><text:s/></text:span><text:span text:style-name="T32">中華民國</text:span><text:span text:style-name="T33">10</text:span><text:span text:style-name="T34">9</text:span><text:span text:style-name="T35">年</text:span><text:span text:style-name="T36">1</text:span><text:span text:style-name="T37">0</text:span><text:span text:style-name="T38">月</text:span><text:span text:style-name="T39">1</text:span><text:span text:style-name="T40">4</text:span><text:span text:style-name="T41">日</text:span><text:span text:style-name="T42">起至</text:span><text:span text:style-name="T43">1</text:span><text:span text:style-name="T44">10</text:span><text:span text:style-name="T45">年</text:span><text:span text:style-name="T46">1</text:span><text:span text:style-name="T47">月</text:span><text:span text:style-name="T48">8</text:span><text:span text:style-name="T49">日</text:span><text:span text:style-name="T50">止</text:span><text:span text:style-name="T51">（以郵戳為憑）。</text:span></text:p>
      <text:p text:style-name="P52">陸、申請應備文件</text:p>
      <text:list text:style-name="LFO27" text:continue-numbering="true">
        <text:list-item>
          <text:p text:style-name="P53">推薦/申請表(需本人親簽，另若申請表上註明罹患疾病，需附上診斷證明)</text:p>
        </text:list-item>
        <text:list-item>
          <text:p text:style-name="P54"><text:span text:style-name="T55">申請者</text:span><text:span text:style-name="T56">全戶戶籍謄本</text:span><text:span text:style-name="T57">正本</text:span><text:span text:style-name="T58">(</text:span><text:span text:style-name="T59">申請日期需為</text:span><text:span text:style-name="T60">10</text:span><text:span text:style-name="T61">9</text:span><text:span text:style-name="T62">/8/1後</text:span><text:span text:style-name="T63">，</text:span><text:span text:style-name="T64">需</text:span><text:span text:style-name="T65">含紀事內容)</text:span></text:p>
        </text:list-item>
        <text:list-item>
          <text:p text:style-name="P66">家庭狀況一、二、三(A4紙張大小)</text:p>
        </text:list-item>
        <text:list-item>
          <text:p text:style-name="P67"><text:span text:style-name="T68">10</text:span><text:span text:style-name="T69">8</text:span><text:span text:style-name="T70">年綜合所得稅及財產清單</text:span><text:span text:style-name="T71">正本</text:span><text:span text:style-name="T72">(請至國稅局或稅捐處辦理)</text:span></text:p>
        </text:list-item>
        <text:list-item>
          <text:p text:style-name="P73">依個人狀況提供其他相關文件(請以A4大小紙張送件，另個人或子女得獎獎狀，每人擇優至多10張為限)。</text:p>
        </text:list-item>
      </text:list>
      <text:soft-page-break/>
      <text:p text:style-name="P74"><text:span text:style-name="T75">※若文件不齊將視為無效，不另行補件。</text:span></text:p>
      <text:p text:style-name="P76"><text:span text:style-name="T77">※</text:span><text:span text:style-name="T78">參與之個人資料非經同意將保密不對外公開，以維護保障個人資料。</text:span></text:p>
      <text:p text:style-name="P79">柒、申請流程</text:p>
      <text:list text:style-name="LFO22" text:continue-numbering="true">
        <text:list-item>
          <text:p text:style-name="P82"><text:span text:style-name="T83">推薦/申請表可至網路下載</text:span><text:span text:style-name="T84">、</text:span><text:span text:style-name="T85">親洽</text:span><text:span text:style-name="T86">或來電</text:span><text:span text:style-name="T87">本會索取。</text:span></text:p>
        </text:list-item>
        <text:list-item>
          <text:p text:style-name="P88"><text:span text:style-name="T89">於</text:span><text:span text:style-name="T90">1</text:span><text:span text:style-name="T91">10</text:span><text:span text:style-name="T92">年</text:span><text:span text:style-name="T93">1</text:span><text:span text:style-name="T94">月</text:span><text:span text:style-name="T95">8</text:span><text:span text:style-name="T96">日(</text:span><text:span text:style-name="T97">五</text:span><text:span text:style-name="T98">)前(以郵戳為憑)</text:span><text:span text:style-name="T99">，備齊</text:span><text:span text:style-name="T100">文件資料</text:span><text:span text:style-name="T101">以</text:span><text:span text:style-name="T102">掛號方式寄</text:span></text:p>
        </text:list-item>
      </text:list>
      <text:p text:style-name="P103"><text:span text:style-name="T104"><text:s text:c="4"/></text:span><text:span text:style-name="T105">至本會。</text:span></text:p>
      <text:p text:style-name="P106">捌、評審辦法</text:p>
      <text:list text:style-name="LFO40" text:continue-numbering="true">
        <text:list-item>
          <text:p text:style-name="P107">評審委員：</text:p>
        </text:list-item>
      </text:list>
      <text:p text:style-name="P108">由現任學校校長、教師、資深社工專業人員等共同組成，依照本申請條件公正客觀地評選出傑出弱勢單親母親得獎人。</text:p>
      <text:list text:style-name="LFO40" text:continue-numbering="true">
        <text:list-item>
          <text:p text:style-name="P109">評審原則：</text:p>
        </text:list-item>
      </text:list>
      <text:list text:style-name="LFO30" text:continue-numbering="true">
        <text:list-item>
          <text:p text:style-name="P110">在單親的過程中獨立負擔家計教養子女，並有突破困境的精神。</text:p>
        </text:list-item>
        <text:list-item>
          <text:p text:style-name="P111">親子教育關係佳、教養子女有成(可檢附子女相關資料)。</text:p>
        </text:list-item>
        <text:list-item>
          <text:p text:style-name="P112">其他特殊傑出事蹟或卓越表現(可檢附證明資料)。</text:p>
        </text:list-item>
        <text:list-item>
          <text:p text:style-name="P113">自我成長回饋社會。</text:p>
        </text:list-item>
        <text:list-item>
          <text:p text:style-name="P114">經濟狀況。</text:p>
        </text:list-item>
      </text:list>
      <text:p text:style-name="P115">玖、審查流程</text:p>
      <text:p text:style-name="P116">一、初審階段：由評審委員對各申請人的資料進行書面審查，並評選出20名<text:s text:c="3"/></text:p>
      <text:p text:style-name="P117"><text:s text:c="4"/>進入複審。</text:p>
      <text:p text:style-name="P118">二、複審：由評審委員進行家訪評估。</text:p>
      <text:p text:style-name="P119">三、決審：由評審委員就複審合格案件依家訪及資料內容召開評選會議，評定得獎者共計10名。</text:p>
      <text:p text:style-name="P120"><text:span text:style-name="T121">拾、</text:span><text:span text:style-name="T122">頒獎與獎金獎品</text:span></text:p>
      <text:list text:style-name="LFO39" text:continue-numbering="true">
        <text:list-item>
          <text:p text:style-name="P123"><text:span text:style-name="T124">預訂頒獎時間為：1</text:span><text:span text:style-name="T125">10</text:span><text:span text:style-name="T126">年5月</text:span><text:span text:style-name="T127">1</text:span><text:span text:style-name="T128">日(六)，得獎名單與詳情將另行通知。</text:span></text:p>
        </text:list-item>
        <text:list-item>
          <text:p text:style-name="P129">每位得獎傑出母親可獲得獎狀及獎金新台幣伍萬元整。</text:p>
        </text:list-item>
      </text:list>
      <text:p text:style-name="P130">拾壹、洽詢聯繫資訊</text:p>
      <text:list text:style-name="LFO37" text:continue-numbering="true">
        <text:list-item>
          <text:p text:style-name="P131"><text:span text:style-name="T132">主辦單位：財團法人國際單親兒童文教基金會</text:span></text:p>
        </text:list-item>
        <text:list-item>
          <text:p text:style-name="P133"><text:span text:style-name="T134">地址：</text:span><text:span text:style-name="T135">220</text:span><text:span text:style-name="T136">781</text:span><text:span text:style-name="T137">新北市板橋區文化路一段266號9樓之2</text:span></text:p>
        </text:list-item>
        <text:list-item>
          <text:p text:style-name="P138"><text:span text:style-name="T139">聯繫電話：(02)2312-3838分機</text:span><text:span text:style-name="T140">分機</text:span><text:span text:style-name="T141">11賴</text:span><text:span text:style-name="T142">社工</text:span></text:p>
        </text:list-item>
        <text:list-item>
          <text:p text:style-name="P143"><text:span text:style-name="T144">官方網站：</text:span><text:a xlink:href="http://www.spef.org.tw" office:target-frame-name="_top" xlink:show="replace"><text:span text:style-name="T145">www.</text:span><text:span text:style-name="T146">spef.org.tw</text:span></text:a></text:p>
        </text:list-item>
        <text:list-item>
          <text:p text:style-name="P147"><text:span text:style-name="T148">臉書粉絲專頁：<text:s/></text:span><text:span text:style-name="T149"><draw:frame draw:style-name="a1" draw:name="圖片 1" text:anchor-type="as-char" svg:x="0in" svg:y="0in" svg:width="0.275in" svg:height="0.275in" style:rel-width="scale" style:rel-height="scale"><draw:image xlink:href="media/image1.jpeg" xlink:type="simple" xlink:show="embed" xlink:actuate="onLoad"/><svg:title/><svg:desc>facebook</svg:desc></draw:frame></text:span><text:span text:style-name="T150">國際單親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主旨" style:display-name="公文(主旨)" style:family="paragraph" style:parent-style-name="內文" style:next-style-name="內文">
      <style:paragraph-properties fo:widows="2" fo:orphans="2" fo:line-height="100%" fo:margin-left="0.5902in" fo:text-indent="-0.5902in">
        <style:tab-stops/>
      </style:paragraph-properties>
      <style:text-properties style:font-name="Times New Roman" style:font-name-asian="標楷體" fo:font-size="14pt" style:font-size-asian="14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style:text-line-through-type="none" fo:color="#2153B0" style:text-underline-type="none"/>
    </style:style>
    <style:style style:name="頁尾字元" style:display-name="頁尾 字元" style:family="text">
      <style:text-properties style:font-name="細明體" style:font-name-asian="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細明體" style:font-name-asian="細明體" fo:font-weight="bold" style:font-weight-asian="bold" fo:font-style="normal" style:font-style-asian="normal" fo:font-size="14pt" style:font-size-asian="14pt" style:text-underline-type="none"/>
    </style:style>
    <style:style style:name="WW_CharLFO2LVL1" style:family="text">
      <style:text-properties style:font-name="細明體" style:font-name-asian="細明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細明體" style:font-name-asian="細明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細明體" style:font-name-asian="細明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3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5083in" text:min-label-width="0.2951in" text:list-level-position-and-space-mode="label-alignment">
          <style:list-level-label-alignment text:label-followed-by="listtab" fo:margin-left="0.8034in" fo:text-indent="-0.2951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2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format="1" text:start-value="3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</text:list-style>
    <text:list-style style:name="LFO5">
      <text:list-level-style-number text:level="1" text:style-name="WW_CharLFO5LVL1" style:num-suffix=". " style:num-format="1" text:start-value="4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</text:list-style>
    <text:list-style style:name="LFO6">
      <text:list-level-style-bullet text:level="1" text:bullet-char="＊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 text:start-value="6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6.3993in" text:min-label-width="0.3333in" text:list-level-position-and-space-mode="label-alignment">
          <style:list-level-label-alignment text:label-followed-by="listtab" fo:margin-left="6.7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7326in" text:min-label-width="0.3333in" text:list-level-position-and-space-mode="label-alignment">
          <style:list-level-label-alignment text:label-followed-by="listtab" fo:margin-left="7.0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0659in" text:min-label-width="0.3333in" text:list-level-position-and-space-mode="label-alignment">
          <style:list-level-label-alignment text:label-followed-by="listtab" fo:margin-left="7.3993in" fo:text-indent="-0.3333in"/>
        </style:list-level-properties>
      </text:list-level-style-number>
      <text:list-level-style-number text:level="4" style:num-suffix="." style:num-format="1">
        <style:list-level-properties text:space-before="7.3993in" text:min-label-width="0.3333in" text:list-level-position-and-space-mode="label-alignment">
          <style:list-level-label-alignment text:label-followed-by="listtab" fo:margin-left="7.7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7326in" text:min-label-width="0.3333in" text:list-level-position-and-space-mode="label-alignment">
          <style:list-level-label-alignment text:label-followed-by="listtab" fo:margin-left="8.0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0659in" text:min-label-width="0.3333in" text:list-level-position-and-space-mode="label-alignment">
          <style:list-level-label-alignment text:label-followed-by="listtab" fo:margin-left="8.3993in" fo:text-indent="-0.3333in"/>
        </style:list-level-properties>
      </text:list-level-style-number>
      <text:list-level-style-number text:level="7" style:num-suffix="." style:num-format="1">
        <style:list-level-properties text:space-before="8.3993in" text:min-label-width="0.3333in" text:list-level-position-and-space-mode="label-alignment">
          <style:list-level-label-alignment text:label-followed-by="listtab" fo:margin-left="8.7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7326in" text:min-label-width="0.3333in" text:list-level-position-and-space-mode="label-alignment">
          <style:list-level-label-alignment text:label-followed-by="listtab" fo:margin-left="9.0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0659in" text:min-label-width="0.3333in" text:list-level-position-and-space-mode="label-alignment">
          <style:list-level-label-alignment text:label-followed-by="listtab" fo:margin-left="9.399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4923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1.0833in" fo:margin-left="0.7875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80" text:anchor-type="paragraph" svg:y="0.0006in" draw:z-index="0"><draw:text-box fo:min-height="0in" fo:min-width="0in"><text:p text:style-name="頁尾"><text:span text:style-name="T81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十屆十大傑出愛心媽媽</dc:title>
    <dc:subject/>
    <meta:initial-creator>sunny</meta:initial-creator>
    <dc:creator>AEAA-60550</dc:creator>
    <meta:creation-date>2020-10-13T00:58:00Z</meta:creation-date>
    <dc:date>2020-10-13T00:58:00Z</dc:date>
    <meta:print-date>2020-10-06T03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3" meta:row-count="9" meta:non-whitespace-character-count="1111"/>
  </office:meta>
</office:document-meta>
</file>