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3" style:parent-style-name="清單段落" style:list-style-name="LFO3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4" style:parent-style-name="清單段落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/>
    </style:style>
    <style:style style:name="P5" style:parent-style-name="清單段落" style:list-style-name="LFO3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6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清單段落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/>
    </style:style>
    <style:style style:name="P9" style:parent-style-name="清單段落" style:list-style-name="LFO3" style:family="paragraph">
      <style:paragraph-properties fo:text-align="justify" fo:margin-top="0.125in" fo:margin-left="0.3472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P24" style:parent-style-name="清單段落" style:list-style-name="LFO3" style:family="paragraph">
      <style:paragraph-properties fo:text-align="justify" fo:margin-top="0.125in" fo:margin-left="0.347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清單段落" style:list-style-name="LFO3" style:family="paragraph">
      <style:paragraph-properties fo:text-align="justify" fo:margin-top="0.125in" fo:margin-left="0.3472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清單段落" style:list-style-name="LFO3" style:family="paragraph">
      <style:paragraph-properties fo:text-align="justify" fo:margin-top="0.125in" fo:margin-left="0.6666in">
        <style:tab-stops/>
      </style:paragraph-properties>
      <style:text-properties style:font-name="Times New Roman" style:font-name-asian="標楷體"/>
    </style:style>
    <style:style style:name="P41" style:parent-style-name="清單段落" style:list-style-name="LFO3" style:family="paragraph">
      <style:paragraph-properties fo:text-align="justify" fo:margin-top="0.125in" fo:margin-left="0.6666in">
        <style:tab-stops/>
      </style:paragraph-properties>
      <style:text-properties style:font-name="Times New Roman" style:font-name-asian="標楷體"/>
    </style:style>
    <style:style style:name="P42" style:parent-style-name="清單段落" style:list-style-name="LFO3" style:family="paragraph">
      <style:paragraph-properties fo:text-align="justify" fo:margin-top="0.125in" fo:margin-left="0.6666in">
        <style:tab-stops/>
      </style:paragraph-properties>
      <style:text-properties style:font-name="Times New Roman" style:font-name-asian="標楷體"/>
    </style:style>
    <style:style style:name="P43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 style:language-asian="zh" style:country-asian="HK"/>
    </style:style>
    <style:style style:name="T60" style:parent-style-name="預設段落字型" style:family="text">
      <style:text-properties style:font-name="Times New Roman" style:font-name-asian="標楷體"/>
    </style:style>
    <style:style style:name="P61" style:parent-style-name="清單段落" style:list-style-name="LFO3" style:family="paragraph">
      <style:paragraph-properties fo:text-align="justify" fo:margin-top="0.125in" fo:margin-left="0.3472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清單段落" style:list-style-name="LFO3" style:family="paragraph">
      <style:paragraph-properties fo:text-align="justify" fo:margin-top="0.125in" fo:margin-left="0.66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P70" style:parent-style-name="清單段落" style:list-style-name="LFO3" style:family="paragraph">
      <style:paragraph-properties fo:text-align="justify" fo:margin-top="0.125in" fo:margin-left="0.666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margin-top="0.125in" fo:margin-left="0.6666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style:snap-to-layout-grid="false" fo:text-align="justify" fo:margin-top="0.125in" style:line-height-at-least="0in" fo:margin-left="0.6652in">
        <style:tab-stops/>
      </style:paragraph-properties>
      <style:text-properties style:font-name="Times New Roman" style:font-name-asian="標楷體"/>
    </style:style>
    <style:style style:name="P78" style:parent-style-name="清單段落" style:family="paragraph">
      <style:paragraph-properties style:snap-to-layout-grid="false" fo:text-align="justify" fo:margin-top="0.125in" style:line-height-at-least="0in" fo:margin-left="0.6652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style:snap-to-layout-grid="false" fo:text-align="justify" fo:margin-top="0.125in" style:line-height-at-least="0in" fo:margin-left="0.6652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清單段落" style:list-style-name="LFO3" style:family="paragraph">
      <style:paragraph-properties fo:text-align="justify" fo:margin-top="0.125in" fo:margin-left="0.6666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Times New Roman" style:font-name-asian="標楷體" style:font-weight-complex="bold"/>
    </style:style>
    <style:style style:name="T89" style:parent-style-name="預設段落字型" style:family="text">
      <style:text-properties style:font-name="Times New Roman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 style:font-weight-complex="bold"/>
    </style:style>
    <style:style style:name="T91" style:parent-style-name="預設段落字型" style:family="text">
      <style:text-properties style:font-name="Times New Roman" style:font-name-asian="標楷體" style:font-weight-complex="bold"/>
    </style:style>
    <style:style style:name="T92" style:parent-style-name="預設段落字型" style:family="text">
      <style:text-properties style:font-name="Times New Roman" style:font-name-asian="標楷體" style:font-weight-complex="bold"/>
    </style:style>
    <style:style style:name="T93" style:parent-style-name="預設段落字型" style:family="text">
      <style:text-properties style:font-name="Times New Roman" style:font-name-asian="標楷體" style:font-weight-complex="bold"/>
    </style:style>
    <style:style style:name="T94" style:parent-style-name="預設段落字型" style:family="text">
      <style:text-properties style:font-name="Times New Roman" style:font-name-asian="標楷體" style:font-weight-complex="bold"/>
    </style:style>
    <style:style style:name="T95" style:parent-style-name="預設段落字型" style:family="text">
      <style:text-properties style:font-name="Times New Roman" style:font-name-asian="標楷體" style:font-weight-complex="bold"/>
    </style:style>
    <style:style style:name="T96" style:parent-style-name="預設段落字型" style:family="text">
      <style:text-properties style:font-name="Times New Roman" style:font-name-asian="標楷體" style:font-weight-complex="bold"/>
    </style:style>
    <style:style style:name="P97" style:parent-style-name="清單段落" style:list-style-name="LFO3" style:family="paragraph">
      <style:paragraph-properties fo:text-align="justify" fo:margin-top="0.125in" fo:margin-left="1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P105" style:parent-style-name="清單段落" style:family="paragraph">
      <style:paragraph-properties fo:text-align="justify" fo:margin-top="0.125in" fo:margin-left="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T122" style:parent-style-name="預設段落字型" style:family="text">
      <style:text-properties style:font-name="Times New Roman" style:font-name-asian="標楷體" style:font-weight-complex="bold"/>
    </style:style>
    <style:style style:name="T123" style:parent-style-name="預設段落字型" style:family="text">
      <style:text-properties style:font-name="Times New Roman" style:font-name-asian="標楷體" style:font-weight-complex="bold"/>
    </style:style>
    <style:style style:name="T124" style:parent-style-name="預設段落字型" style:family="text">
      <style:text-properties style:font-name="Times New Roman" style:font-name-asian="標楷體" style:font-weight-complex="bold"/>
    </style:style>
    <style:style style:name="T125" style:parent-style-name="預設段落字型" style:family="text">
      <style:text-properties style:font-name="Times New Roman" style:font-name-asian="標楷體" style:font-weight-complex="bold"/>
    </style:style>
    <style:style style:name="P126" style:parent-style-name="清單段落" style:list-style-name="LFO3" style:family="paragraph">
      <style:paragraph-properties fo:text-align="justify" fo:margin-top="0.125in" fo:margin-left="1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style:font-weight-complex="bold"/>
    </style:style>
    <style:style style:name="T129" style:parent-style-name="預設段落字型" style:family="text">
      <style:text-properties style:font-name="Times New Roman" style:font-name-asian="標楷體" style:font-weight-complex="bold"/>
    </style:style>
    <style:style style:name="T130" style:parent-style-name="預設段落字型" style:family="text">
      <style:text-properties style:font-name="Times New Roman" style:font-name-asian="標楷體" style:font-weight-complex="bold"/>
    </style:style>
    <style:style style:name="T131" style:parent-style-name="預設段落字型" style:family="text">
      <style:text-properties style:font-name="Times New Roman" style:font-name-asian="標楷體" style:font-weight-complex="bold"/>
    </style:style>
    <style:style style:name="T132" style:parent-style-name="預設段落字型" style:family="text">
      <style:text-properties style:font-name="Times New Roman" style:font-name-asian="標楷體" style:font-weight-complex="bold"/>
    </style:style>
    <style:style style:name="T133" style:parent-style-name="預設段落字型" style:family="text">
      <style:text-properties style:font-name="Times New Roman" style:font-name-asian="標楷體" style:font-weight-complex="bold"/>
    </style:style>
    <style:style style:name="P134" style:parent-style-name="清單段落" style:family="paragraph">
      <style:paragraph-properties fo:text-align="justify" fo:margin-top="0.125in" fo:margin-left="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 style:font-weight-complex="bold"/>
    </style:style>
    <style:style style:name="T137" style:parent-style-name="預設段落字型" style:family="text">
      <style:text-properties style:font-name="Times New Roman" style:font-name-asian="標楷體" style:font-weight-complex="bold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清單段落" style:list-style-name="LFO3" style:family="paragraph">
      <style:paragraph-properties fo:text-align="justify" fo:margin-top="0.125in" fo:margin-left="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標楷體" style:font-weight-complex="bold"/>
    </style:style>
    <style:style style:name="T149" style:parent-style-name="預設段落字型" style:family="text">
      <style:text-properties style:font-name="Times New Roman" style:font-name-asian="標楷體" style:font-weight-complex="bold"/>
    </style:style>
    <style:style style:name="T150" style:parent-style-name="預設段落字型" style:family="text">
      <style:text-properties style:font-name="Times New Roman" style:font-name-asian="標楷體" style:font-weight-complex="bold"/>
    </style:style>
    <style:style style:name="T151" style:parent-style-name="預設段落字型" style:family="text">
      <style:text-properties style:font-name="Times New Roman" style:font-name-asian="標楷體" style:font-weight-complex="bold"/>
    </style:style>
    <style:style style:name="T152" style:parent-style-name="預設段落字型" style:family="text">
      <style:text-properties style:font-name="Times New Roman" style:font-name-asian="標楷體" style:font-weight-complex="bold"/>
    </style:style>
    <style:style style:name="T153" style:parent-style-name="預設段落字型" style:family="text">
      <style:text-properties style:font-name="Times New Roman" style:font-name-asian="標楷體" style:font-weight-complex="bold"/>
    </style:style>
    <style:style style:name="P154" style:parent-style-name="清單段落" style:family="paragraph">
      <style:paragraph-properties fo:text-align="justify" fo:margin-top="0.125in" fo:margin-left="1in">
        <style:tab-stops/>
      </style:paragraph-properties>
      <style:text-properties style:font-name="Times New Roman" style:font-name-asian="標楷體" style:font-weight-complex="bold"/>
    </style:style>
    <style:style style:name="P155" style:parent-style-name="清單段落" style:family="paragraph">
      <style:paragraph-properties fo:text-align="justify" fo:margin-top="0.125in" fo:margin-left="0.6666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weight-complex="bold"/>
    </style:style>
    <style:style style:name="T157" style:parent-style-name="預設段落字型" style:family="text">
      <style:text-properties style:font-name="Times New Roman" style:font-name-asian="標楷體" style:font-weight-complex="bold"/>
    </style:style>
    <style:style style:name="T158" style:parent-style-name="預設段落字型" style:family="text">
      <style:text-properties style:font-name="Times New Roman" style:font-name-asian="標楷體" style:font-weight-complex="bold"/>
    </style:style>
    <style:style style:name="T159" style:parent-style-name="預設段落字型" style:family="text">
      <style:text-properties style:font-name="Times New Roman" style:font-name-asian="標楷體" style:font-weight-complex="bold"/>
    </style:style>
    <style:style style:name="T160" style:parent-style-name="預設段落字型" style:family="text">
      <style:text-properties style:font-name="Times New Roman" style:font-name-asian="標楷體" style:font-weight-complex="bold"/>
    </style:style>
    <style:style style:name="T161" style:parent-style-name="預設段落字型" style:family="text">
      <style:text-properties style:font-name="Times New Roman" style:font-name-asian="標楷體" style:font-weight-complex="bold"/>
    </style:style>
    <style:style style:name="T162" style:parent-style-name="預設段落字型" style:family="text">
      <style:text-properties style:font-name="Times New Roman" style:font-name-asian="標楷體" style:font-weight-complex="bold"/>
    </style:style>
    <style:style style:name="T163" style:parent-style-name="預設段落字型" style:family="text">
      <style:text-properties style:font-name="Times New Roman" style:font-name-asian="標楷體" style:font-weight-complex="bold"/>
    </style:style>
    <style:style style:name="T164" style:parent-style-name="預設段落字型" style:family="text">
      <style:text-properties style:font-name="Times New Roman" style:font-name-asian="標楷體" style:font-weight-complex="bold"/>
    </style:style>
    <style:style style:name="T165" style:parent-style-name="預設段落字型" style:family="text">
      <style:text-properties style:font-name="Times New Roman" style:font-name-asian="標楷體" style:font-weight-complex="bold" style:language-asian="zh" style:country-asian="HK"/>
    </style:style>
    <style:style style:name="T166" style:parent-style-name="預設段落字型" style:family="text">
      <style:text-properties style:font-name="Times New Roman" style:font-name-asian="標楷體" style:font-weight-complex="bold"/>
    </style:style>
    <style:style style:name="P167" style:parent-style-name="清單段落" style:list-style-name="LFO3" style:family="paragraph">
      <style:paragraph-properties fo:text-align="justify" fo:margin-top="0.125in" fo:margin-left="0.6284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Times New Roman" style:font-name-asian="標楷體" style:language-asian="zh" style:country-asian="HK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language-asian="zh" style:country-asian="HK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 style:language-asian="zh" style:country-asian="HK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內文" style:family="paragraph">
      <style:paragraph-properties fo:text-align="justify" fo:margin-top="0.125in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 style:language-asian="zh" style:country-asian="HK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清單段落" style:list-style-name="LFO3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91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style:font-weight-complex="bold"/>
    </style:style>
    <style:style style:name="T200" style:parent-style-name="預設段落字型" style:family="text">
      <style:text-properties style:font-name="Times New Roman" style:font-name-asian="標楷體" style:font-weight-complex="bold"/>
    </style:style>
    <style:style style:name="T201" style:parent-style-name="預設段落字型" style:family="text">
      <style:text-properties style:font-name="Times New Roman" style:font-name-asian="標楷體" style:font-weight-complex="bold"/>
    </style:style>
    <style:style style:name="T202" style:parent-style-name="預設段落字型" style:family="text">
      <style:text-properties style:font-name="Times New Roman" style:font-name-asian="標楷體" style:font-weight-complex="bold"/>
    </style:style>
    <style:style style:name="T203" style:parent-style-name="預設段落字型" style:family="text">
      <style:text-properties style:font-name="Times New Roman" style:font-name-asian="標楷體" style:font-weight-complex="bold"/>
    </style:style>
    <style:style style:name="T204" style:parent-style-name="預設段落字型" style:family="text">
      <style:text-properties style:font-name="Times New Roman" style:font-name-asian="標楷體"/>
    </style:style>
    <style:style style:name="P205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0" style:parent-style-name="清單段落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1" style:parent-style-name="清單段落" style:list-style-name="LFO3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12" style:parent-style-name="清單段落" style:list-style-name="LFO3" style:family="paragraph">
      <style:paragraph-properties fo:text-align="justify" fo:margin-top="0.125in" fo:margin-left="0.6284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超連結" style:family="text">
      <style:text-properties style:font-name="Times New Roman" style:font-name-asian="標楷體" style:use-window-font-color="true" style:text-underline-type="none"/>
    </style:style>
    <style:style style:name="T216" style:parent-style-name="超連結" style:family="text">
      <style:text-properties style:font-name="Times New Roman" style:font-name-asian="標楷體"/>
    </style:style>
    <style:style style:name="P217" style:parent-style-name="清單段落" style:list-style-name="LFO3" style:family="paragraph">
      <style:paragraph-properties fo:text-align="justify" fo:margin-top="0.125in" fo:margin-left="0.6284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超連結" style:family="text">
      <style:text-properties style:font-name="Times New Roman" style:font-name-asian="標楷體"/>
    </style:style>
    <style:style style:name="P221" style:parent-style-name="清單段落" style:list-style-name="LFO3" style:family="paragraph">
      <style:paragraph-properties fo:text-align="justify" fo:margin-top="0.125in" fo:margin-left="0.3472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text-align="justify" fo:margin-top="0.125in" fo:margin-left="0.3472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style:language-asian="zh" style:country-asian="HK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09年「精打心靈之音」視障資訊技能菁英選拔賽</text:p>
      <text:p text:style-name="P2">活動公告</text:p>
      <text:list text:style-name="LFO3" text:continue-numbering="true">
        <text:list-item>
          <text:p text:style-name="P3">主辦單位：</text:p>
        </text:list-item>
      </text:list>
      <text:p text:style-name="P4">社團法人台灣數位有聲書推展學會</text:p>
      <text:list text:style-name="LFO3" text:continue-numbering="true">
        <text:list-item>
          <text:p text:style-name="P5">協辦單位：</text:p>
        </text:list-item>
      </text:list>
      <text:p text:style-name="P6"><text:span text:style-name="T7">財團法人平安菁英教育基金會</text:span></text:p>
      <text:p text:style-name="P8">國立清華大學學習科學與科技研究所</text:p>
      <text:list text:style-name="LFO3" text:continue-numbering="true">
        <text:list-item>
          <text:p text:style-name="P9"><text:span text:style-name="T10">比賽日期：</text:span><text:span text:style-name="T11">民國</text:span><text:span text:style-name="T12">10</text:span><text:span text:style-name="T13">9</text:span><text:span text:style-name="T14">年</text:span><text:span text:style-name="T15">1</text:span><text:span text:style-name="T16">1</text:span><text:span text:style-name="T17">月</text:span><text:span text:style-name="T18">2</text:span><text:span text:style-name="T19">1</text:span><text:span text:style-name="T20">日</text:span><text:span text:style-name="T21">（</text:span><text:span text:style-name="T22">星期</text:span><text:span text:style-name="T23">六）</text:span></text:p>
        </text:list-item>
        <text:list-item>
          <text:p text:style-name="P24"><text:span text:style-name="T25">比賽</text:span><text:span text:style-name="T26">地點</text:span><text:span text:style-name="T27">：</text:span><text:span text:style-name="T28">國立中興大學（台中市南區興大路</text:span><text:span text:style-name="T29">145</text:span><text:span text:style-name="T30">號</text:span><text:span text:style-name="T31">）</text:span></text:p>
        </text:list-item>
        <text:list-item>
          <text:p text:style-name="P32"><text:span text:style-name="T33">參加對象：</text:span><text:span text:style-name="T34">領有視覺障礙證明者</text:span><text:span text:style-name="T35">，</text:span><text:span text:style-name="T36">依年齡與學籍，分為</text:span><text:span text:style-name="T37">以下</text:span><text:span text:style-name="T38">3</text:span><text:span text:style-name="T39">組：</text:span></text:p>
          <text:list text:continue-numbering="true">
            <text:list-item>
              <text:p text:style-name="P40">國小組：出生日期在民國96年9月1日以後出生之在學學生。</text:p>
            </text:list-item>
            <text:list-item>
              <text:p text:style-name="P41">國高中組：出生日期為民國90年9月1日後出生之在學學生。</text:p>
            </text:list-item>
            <text:list-item>
              <text:p text:style-name="P42">成人組：出生日期為民國90年8月31日（含）以前者。</text:p>
            </text:list-item>
          </text:list>
        </text:list-item>
      </text:list>
      <text:p text:style-name="P43"><text:span text:style-name="T44">※</text:span><text:span text:style-name="T45">參賽</text:span><text:span text:style-name="T46">者交通補助</text:span><text:span text:style-name="T47">：</text:span><text:span text:style-name="T48">針對台中縣市以外之參賽者（含陪同者），酌予補助交通費，每名參賽者</text:span><text:span text:style-name="T49">及陪同者</text:span><text:span text:style-name="T50">最高</text:span><text:span text:style-name="T51">補助大眾運輸車資</text:span><text:span text:style-name="T52">新台幣</text:span><text:span text:style-name="T53">1,</text:span><text:span text:style-name="T54">0</text:span><text:span text:style-name="T55">00</text:span><text:span text:style-name="T56">元（</text:span><text:span text:style-name="T57">需</text:span><text:span text:style-name="T58">檢附</text:span><text:span text:style-name="T59">票根</text:span><text:span text:style-name="T60">）</text:span></text:p>
      <text:list text:style-name="LFO3" text:continue-numbering="true">
        <text:list-item>
          <text:p text:style-name="P61"><text:span text:style-name="T62">獎金：</text:span><text:span text:style-name="T63">分為「中文聽打比賽」及「資料搜尋比賽」。</text:span></text:p>
          <text:list text:continue-numbering="true">
            <text:list-item>
              <text:p text:style-name="P64"><text:span text:style-name="T65">中文聽打比賽</text:span><text:span text:style-name="T66">：</text:span><text:span text:style-name="T67">依打字速度及錯誤率作為成績計算</text:span><text:span text:style-name="T68">標準</text:span><text:span text:style-name="T69">。</text:span></text:p>
            </text:list-item>
            <text:list-item>
              <text:p text:style-name="P70"><text:span text:style-name="T71">資料搜尋比賽</text:span><text:span text:style-name="T72">：</text:span><text:span text:style-name="T73">依答對題數及作答時間作為成績計算</text:span><text:span text:style-name="T74">標準</text:span><text:span text:style-name="T75">。</text:span></text:p>
            </text:list-item>
          </text:list>
        </text:list-item>
      </text:list>
      <text:p text:style-name="P76">2項比賽各分為3組，分別頒發以下獎金及獎狀：</text:p>
      <text:p text:style-name="P77">第一名：獎狀及獎金4,500元</text:p>
      <text:p text:style-name="P78">第二名：獎狀及獎金2,000元</text:p>
      <text:p text:style-name="P79"><text:span text:style-name="T80">第三名：獎狀及獎金</text:span><text:span text:style-name="T81">1,000</text:span><text:span text:style-name="T82">元</text:span></text:p>
      <text:list text:style-name="LFO3" text:continue-numbering="true">
        <text:list-item>
          <text:list>
            <text:list-item>
              <text:p text:style-name="P83"><text:span text:style-name="T84">勤學</text:span><text:span text:style-name="T85">練習</text:span><text:span text:style-name="T86">獎勵</text:span><text:span text:style-name="T87">：</text:span><text:span text:style-name="T88">為鼓勵國小組與國高中組參賽者，於準備期間善用</text:span><text:span text:style-name="T89">VIP</text:span><text:span text:style-name="T90">視障數位學習平台練習</text:span><text:span text:style-name="T91">(</text:span><text:span text:style-name="T92">練習連結：</text:span><text:span text:style-name="T93">http://vipel.colife.org.tw/NewTypingGame.aspx)</text:span><text:span text:style-name="T94">，</text:span><text:span text:style-name="T95">特</text:span><text:span text:style-name="T96">增設三個獎項：</text:span></text:p>
              <text:list text:continue-numbering="true">
                <text:list-item>
                  <text:p text:style-name="P97"><text:span text:style-name="T98">持之以恆獎－</text:span><text:span text:style-name="T99">共計</text:span><text:span text:style-name="T100">2</text:span><text:span text:style-name="T101">名</text:span><text:span text:style-name="T102">，兩組各</text:span><text:span text:style-name="T103">1</text:span><text:span text:style-name="T104">名</text:span></text:p>
                </text:list-item>
              </text:list>
            </text:list-item>
          </text:list>
        </text:list-item>
      </text:list>
      <text:soft-page-break/>
      <text:p text:style-name="P105"><text:span text:style-name="T106">參賽者使用</text:span><text:span text:style-name="T107">VIP</text:span><text:span text:style-name="T108">視障數位學習平台持續練習</text:span><text:span text:style-name="T109">3</text:span><text:span text:style-name="T110">個月，須每月練習</text:span><text:span text:style-name="T111">20</text:span><text:span text:style-name="T112">篇以上，且每篇正確率達</text:span><text:span text:style-name="T113">95</text:span><text:span text:style-name="T114">%</text:span><text:span text:style-name="T115">以上，於</text:span><text:span text:style-name="T116">兩</text:span><text:span text:style-name="T117">組</text:span><text:span text:style-name="T118">各</text:span><text:span text:style-name="T119">選出一名參賽者，</text:span><text:span text:style-name="T120">頒發</text:span><text:span text:style-name="T121">獎狀</text:span><text:span text:style-name="T122">一只與</text:span><text:span text:style-name="T123">勤學獎勵金</text:span><text:span text:style-name="T124">1000</text:span><text:span text:style-name="T125">元。</text:span></text:p>
      <text:list text:style-name="LFO3" text:continue-numbering="true">
        <text:list-item>
          <text:list>
            <text:list-item>
              <text:list>
                <text:list-item>
                  <text:p text:style-name="P126"><text:span text:style-name="T127">練習績優獎</text:span><text:span text:style-name="T128">－共計</text:span><text:span text:style-name="T129">6</text:span><text:span text:style-name="T130">名</text:span><text:span text:style-name="T131">，兩組各</text:span><text:span text:style-name="T132">3</text:span><text:span text:style-name="T133">名</text:span></text:p>
                </text:list-item>
              </text:list>
            </text:list-item>
          </text:list>
        </text:list-item>
      </text:list>
      <text:p text:style-name="P134"><text:span text:style-name="T135">參賽者使用</text:span><text:span text:style-name="T136">VIP</text:span><text:span text:style-name="T137">視障數位學習平台進行練習</text:span><text:span text:style-name="T138">，期間正確率達</text:span><text:span text:style-name="T139">95</text:span><text:span text:style-name="T140">%</text:span><text:span text:style-name="T141">以上的練習篇目數量，經統計</text:span><text:span text:style-name="T142">為兩</text:span><text:span text:style-name="T143">組前三名者，除頒發獎狀一只，另致贈</text:span><text:span text:style-name="T144">1000</text:span><text:span text:style-name="T145">元勤學獎勵金。</text:span></text:p>
      <text:list text:style-name="LFO3" text:continue-numbering="true">
        <text:list-item>
          <text:list>
            <text:list-item>
              <text:list>
                <text:list-item>
                  <text:p text:style-name="P146"><text:span text:style-name="T147">聽打進步獎</text:span><text:span text:style-name="T148">－共計</text:span><text:span text:style-name="T149">2</text:span><text:span text:style-name="T150">名</text:span><text:span text:style-name="T151">，兩組各</text:span><text:span text:style-name="T152">1</text:span><text:span text:style-name="T153">名</text:span></text:p>
                </text:list-item>
              </text:list>
            </text:list-item>
          </text:list>
        </text:list-item>
      </text:list>
      <text:p text:style-name="P154">參賽者使用VIP視障數位學習平台進行練習，每月至少練習5次，經系統統計，平均正確字數進步幅度排名前三者，頒發進步獎狀一只與進步獎金1000元。</text:p>
      <text:p text:style-name="P155"><text:span text:style-name="T156">自本活動展開後，</text:span><text:span text:style-name="T157">每月</text:span><text:span text:style-name="T158">1</text:span><text:span text:style-name="T159">0</text:span><text:span text:style-name="T160">號</text:span><text:span text:style-name="T161">將</text:span><text:span text:style-name="T162">於</text:span><text:span text:style-name="T163">VIP</text:span><text:span text:style-name="T164">視障數位學習平台公布上一月份各獎項排名前六</text:span><text:span text:style-name="T165">名</text:span><text:span text:style-name="T166">的參賽者，參賽者可定期前往查看！</text:span></text:p>
      <text:list text:style-name="LFO3" text:continue-numbering="true">
        <text:list-item>
          <text:list>
            <text:list-item>
              <text:p text:style-name="P167"><text:span text:style-name="T168">組隊參加獎勵</text:span><text:span text:style-name="T169">：</text:span><text:span text:style-name="T170">凡</text:span><text:span text:style-name="T171">以單位</text:span><text:span text:style-name="T172">（</text:span><text:span text:style-name="T173">3</text:span><text:span text:style-name="T174">人</text:span><text:span text:style-name="T175">）組成的團隊，若團體成員</text:span><text:span text:style-name="T176">獲</text:span><text:span text:style-name="T177">得</text:span><text:span text:style-name="T178">以上任一獎項者</text:span><text:span text:style-name="T179">，另頒發帶隊老師行政獎勵新台幣</text:span><text:span text:style-name="T180">5000</text:span><text:span text:style-name="T181">元。</text:span></text:p>
            </text:list-item>
          </text:list>
        </text:list-item>
      </text:list>
      <text:p text:style-name="P182"><text:span text:style-name="T183">（註：</text:span><text:span text:style-name="T184">主辦</text:span><text:span text:style-name="T185">單位依報名狀況及參賽者人數與成績</text:span><text:span text:style-name="T186">，</text:span><text:span text:style-name="T187">保有最終修訂</text:span><text:span text:style-name="T188">獎項分配之權利</text:span><text:span text:style-name="T189">。）</text:span></text:p>
      <text:list text:style-name="LFO3" text:continue-numbering="true">
        <text:list-item>
          <text:p text:style-name="P190">比賽辦法</text:p>
        </text:list-item>
      </text:list>
      <text:p text:style-name="P191"><text:span text:style-name="T192">「國小組」與「國高中組」中文聽打比賽題目，出自各版本國語文教課書，「成人組」中文聽打比賽題目與各組</text:span><text:span text:style-name="T193">資料搜尋比賽之題目，出自於台灣數位有聲書推展學會官方網站「心靈園地」、「</text:span><text:span text:style-name="T194">NVDA</text:span><text:span text:style-name="T195">部落」、「生活重建分享會」及「聲之旅」</text:span><text:span text:style-name="T196">等頁面</text:span><text:span text:style-name="T197">，</text:span><text:span text:style-name="T198">建議有意參賽者利</text:span><text:span text:style-name="T199">用</text:span><text:span text:style-name="T200">VIP</text:span><text:span text:style-name="T201">視障數位學習平台</text:span><text:span text:style-name="T202">勤加</text:span><text:span text:style-name="T203">練習</text:span><text:span text:style-name="T204">。</text:span></text:p>
      <text:p text:style-name="P205"><text:span text:style-name="T206">※</text:span><text:span text:style-name="T207">參加比賽前，請務必至「</text:span><text:span text:style-name="T208">VIP</text:span><text:span text:style-name="T209">視障數位學習平台」進行練習，實際比賽亦將在此平台上進行。</text:span></text:p>
      <text:p text:style-name="P210">※請參賽者以8/1至10/12的最佳紀錄(請記錄下最佳紀錄的日期與速度)向有聲書學會進行報名。</text:p>
      <text:list text:style-name="LFO3" text:continue-numbering="true">
        <text:list-item>
          <text:p text:style-name="P211">相關網站：</text:p>
          <text:list text:continue-numbering="true">
            <text:list-item>
              <text:p text:style-name="P212"><text:span text:style-name="T213">VIP</text:span><text:span text:style-name="T214">視障數位學習平台（需註冊）</text:span><text:span text:style-name="T215">：</text:span><text:a xlink:href="http://vipel.colife.org.tw/" office:target-frame-name="_top" xlink:show="replace"><text:span text:style-name="T216">http://vipel.colife.org.tw/</text:span></text:a></text:p>
            </text:list-item>
            <text:list-item>
              <text:p text:style-name="P217"><text:span text:style-name="T218">台灣數位有聲書推展學會網站</text:span><text:span text:style-name="T219">：</text:span><text:a xlink:href="http://www.tdtb.org" office:target-frame-name="_top" xlink:show="replace"><text:span text:style-name="T220">http://www.tdtb.org</text:span></text:a></text:p>
            </text:list-item>
          </text:list>
        </text:list-item>
        <text:list-item>
          <text:p text:style-name="P221">聯絡方式：</text:p>
        </text:list-item>
      </text:list>
      <text:p text:style-name="P222"><text:span text:style-name="T223">電話：</text:span><text:span text:style-name="T224">02-2389-4915<text:s/></text:span><text:span text:style-name="T225">分機</text:span><text:span text:style-name="T226"><text:s/>1</text:span><text:span text:style-name="T227">6</text:span><text:span text:style-name="T228">呂瑾瑛</text:span><text:span text:style-name="T229"><text:s text:c="4"/></text:span><text:span text:style-name="T230">E-Mail</text:span><text:span text:style-name="T231">：</text:span><text:span text:style-name="T232">daisy</text:span><text:span text:style-name="T233">007</text:span><text:span text:style-name="T234">@tdtb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96070283" text:anchor-type="paragraph" svg:x="0in" svg:y="0in" svg:width="5.76806in" svg:height="5.52292in" style:rel-width="scale" style:rel-height="scale"><draw:image xlink:href="media/image1.jpeg" xlink:type="simple" xlink:show="embed" xlink:actuate="onLoad"/><svg:title/><svg:desc>long-Logo(上下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建立</meta:initial-creator>
    <dc:creator>AEAA-60548</dc:creator>
    <meta:creation-date>2020-09-29T03:56:00Z</meta:creation-date>
    <dc:date>2020-09-29T03:56:00Z</dc: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