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  <style:text-properties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8" style:parent-style-name="內文" style:family="paragraph">
      <style:text-properties fo:font-weight="normal" style:font-weight-asian="normal" fo:font-size="12pt" style:font-size-asian="12pt" style:font-size-complex="12pt"/>
    </style:style>
    <style:style style:name="P39" style:parent-style-name="內文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P40" style:parent-style-name="內文" style:family="paragraph">
      <style:paragraph-properties fo:text-align="center"/>
      <style:text-properties fo:font-size="16pt" style:font-size-asian="16pt" style:font-size-complex="18pt"/>
    </style:style>
    <style:style style:name="P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43" style:family="table-column">
      <style:table-column-properties style:column-width="1.2166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9833in"/>
    </style:style>
    <style:style style:name="TableColumn46" style:family="table-column">
      <style:table-column-properties style:column-width="2.0013in"/>
    </style:style>
    <style:style style:name="TableColumn47" style:family="table-column">
      <style:table-column-properties style:column-width="0.4277in"/>
    </style:style>
    <style:style style:name="TableColumn48" style:family="table-column">
      <style:table-column-properties style:column-width="1.6256in"/>
    </style:style>
    <style:style style:name="Table42" style:family="table">
      <style:table-properties style:width="7.3381in" fo:margin-left="0in" table:align="center"/>
    </style:style>
    <style:style style:name="TableRow49" style:family="table-row">
      <style:table-row-properties style:min-row-height="0.6277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ableRow63" style:family="table-row">
      <style:table-row-properties style:min-row-height="0.6277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color="#FF0000" fo:font-size="12pt" style:font-size-asian="12pt" style:font-size-complex="12pt"/>
    </style:style>
    <style:style style:name="T69" style:parent-style-name="預設段落字型" style:family="text">
      <style:text-properties fo:color="#FF0000" fo:font-size="12pt" style:font-size-asian="12pt" style:font-size-complex="12pt"/>
    </style:style>
    <style:style style:name="T70" style:parent-style-name="預設段落字型" style:family="text">
      <style:text-properties fo:color="#FF0000" fo:font-size="12pt" style:font-size-asian="12pt" style:font-size-complex="12pt"/>
    </style:style>
    <style:style style:name="T71" style:parent-style-name="預設段落字型" style:family="text">
      <style:text-properties fo:color="#FF0000" fo:font-size="12pt" style:font-size-asian="12pt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FF0000" fo:font-size="12pt" style:font-size-asian="12pt" style:font-size-complex="12pt"/>
    </style:style>
    <style:style style:name="T74" style:parent-style-name="預設段落字型" style:family="text">
      <style:text-properties fo:color="#FF0000" fo:font-size="12pt" style:font-size-asian="12pt" style:font-size-complex="12pt"/>
    </style:style>
    <style:style style:name="T75" style:parent-style-name="預設段落字型" style:family="text">
      <style:text-properties fo:color="#FF0000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0" style:parent-style-name="內文" style:family="paragraph"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min-row-height="0.8041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00" style:family="table-row">
      <style:table-row-properties style:min-row-height="0.8041in"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/>
      <style:text-properties style:font-name="標楷體" fo:font-size="8pt" style:font-size-asian="8pt" style:font-size-complex="8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ableRow120" style:family="table-row">
      <style:table-row-properties style:min-row-height="0.7909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ableRow129" style:family="table-row">
      <style:table-row-properties style:min-row-height="2.5493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fo:color="#FF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5" style:family="table-row">
      <style:table-row-properties style:min-row-height="1.3069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fo:color="#FF0000" fo:font-size="12pt" style:font-size-asian="12pt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color="#FF0000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widows="0" fo:orphans="0" fo:margin-right="-0.3333in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P166" style:parent-style-name="內文" style:family="paragraph">
      <style:paragraph-properties fo:widows="0" fo:orphans="0" fo:margin-left="0.5833in" fo:margin-right="-0.3333in" fo:text-indent="-0.5833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親愛的家長您好：</text:p>
            <text:p text:style-name="內文"><text:span text:style-name="T6">如</text:span><text:span text:style-name="T7">您</text:span><text:span text:style-name="T8">針對</text:span><text:span text:style-name="T9">「</text:span><text:span text:style-name="T10">1</text:span><text:span text:style-name="T11">10</text:span><text:span text:style-name="T12">學年度十二年就學安置高級中等學校</text:span><text:span text:style-name="T13">」</text:span><text:span text:style-name="T14">報名、安置等事宜，</text:span><text:span text:style-name="T15">有疑問或建議事項</text:span><text:span text:style-name="T16">，請填寫</text:span><text:span text:style-name="T17">於下</text:span><text:span text:style-name="T18">，並委由</text:span><text:span text:style-name="T19">貴校</text:span><text:span text:style-name="T20">特教組長</text:span><text:span text:style-name="T21">或承辦人</text:span><text:span text:style-name="T22">以電子郵寄方式於</text:span><text:span text:style-name="T23">109</text:span><text:span text:style-name="T24">年</text:span><text:span text:style-name="T25">10</text:span><text:span text:style-name="T26">月</text:span><text:span text:style-name="T27">30</text:span><text:span text:style-name="T28">日</text:span><text:span text:style-name="T29">(</text:span><text:span text:style-name="T30">星期</text:span><text:span text:style-name="T31">五</text:span><text:span text:style-name="T32">)</text:span><text:span text:style-name="T33">下班前</text:span><text:span text:style-name="T34">回傳</text:span><text:span text:style-name="T35">至北區特教資源中心，以利</text:span><text:span text:style-name="T36">承辦單位彙整</text:span><text:span text:style-name="T37">。</text:span></text:p>
            <text:p text:style-name="P38">說明會當日儘可能針對共同性問題予以回應與說明。謝謝您！</text:p>
            <text:p text:style-name="P39">北區特教資源中心敬啟109.10</text:p>
          </table:table-cell>
        </table:table-row>
      </table:table>
      <text:p text:style-name="P40"/>
      <text:p text:style-name="P41">110學年度十二年就學安置高級中等學校家長說明會提案單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提案人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3">
            <text:p text:style-name="P55">就讀國中</text:p>
          </table:table-cell>
          <table:table-cell table:style-name="TableCell56" table:number-rows-spanned="3">
            <text:p text:style-name="P57"><text:span text:style-name="T58">(</text:span><text:span text:style-name="T59"><text:s text:c="22"/></text:span><text:span text:style-name="T60">)</text:span></text:p>
            <text:p text:style-name="P61"><text:span text:style-name="T62">國中</text:span></text:p>
          </table:table-cell>
        </table:table-row>
        <table:table-row table:style-name="TableRow63">
          <table:table-cell table:style-name="TableCell64" table:number-columns-spanned="2">
            <text:p text:style-name="P65">提案人聯絡方式</text:p>
            <text:p text:style-name="P66"><text:span text:style-name="T67">(</text:span><text:span text:style-name="T68">如</text:span><text:span text:style-name="T69">需釐清書寫內容</text:span><text:span text:style-name="T70">時</text:span><text:span text:style-name="T71">，</text:span></text:p>
            <text:p text:style-name="P72"><text:span text:style-name="T73">由中心承辦人</text:span><text:span text:style-name="T74">電訪</text:span><text:span text:style-name="T75">詢問使用</text:span><text:span text:style-name="T76">)</text:span></text:p>
          </table:table-cell>
          <table:covered-table-cell/>
          <table:table-cell table:style-name="TableCell77" table:number-columns-spanned="2">
            <text:p text:style-name="P78">市話：( <text:s text:c="2"/>)</text:p>
            <text:p text:style-name="P79"/>
            <text:p text:style-name="P80">行動電話：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提案人與</text:p>
            <text:p text:style-name="P86">學生關係</text:p>
            <text:p text:style-name="P87"><text:span text:style-name="T88">(</text:span><text:span text:style-name="T89">請勾選</text:span><text:span text:style-name="T90">)</text:span></text:p>
          </table:table-cell>
          <table:table-cell table:style-name="TableCell91" table:number-columns-spanned="3">
            <text:p text:style-name="P92">□父母<text:s/>□法定監護人<text:s/>□個管教師<text:s/>□特教組長</text:p>
            <text:p text:style-name="P93"/>
            <text:p text:style-name="內文"><text:span text:style-name="T94">□其他</text:span><text:span text:style-name="T95"><text:s/>(</text:span><text:span text:style-name="T96"><text:s text:c="52"/></text:span><text:span text:style-name="T97">) <text:s/></text:span></text:p>
          </table: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提案日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參與說明會日期</text:p>
            <text:p text:style-name="P107"><text:span text:style-name="T108">(</text:span><text:span text:style-name="T109">請勾選</text:span><text:span text:style-name="T110">)</text:span></text:p>
          </table:table-cell>
          <table:table-cell table:style-name="TableCell111" table:number-columns-spanned="2">
            <text:p text:style-name="P112">□109/11/14(六)<text:s/></text:p>
            <text:p text:style-name="P113"/>
            <text:p text:style-name="P114"><text:span text:style-name="T115">□</text:span><text:span text:style-name="T116">109/</text:span><text:span text:style-name="T117">11/</text:span><text:span text:style-name="T118">21</text:span><text:span text:style-name="T119">(六)</text:span></text:p>
          </table:table-cell>
          <table:covered-table-cell/>
        </table:table-row>
        <table:table-row table:style-name="TableRow120">
          <table:table-cell table:style-name="TableCell121">
            <text:p text:style-name="P122">報名組別</text:p>
            <text:p text:style-name="P123">(請勾選)</text:p>
          </table:table-cell>
          <table:table-cell table:style-name="TableCell124" table:number-columns-spanned="5">
            <text:p text:style-name="P125">□視障組 <text:s text:c="4"/>□聽語障組 <text:s text:c="4"/>□肢病腦麻組 <text:s text:c="4"/>□情障組</text:p>
            <text:p text:style-name="P126"/>
            <text:p text:style-name="P127"><text:span text:style-name="T128">□學障組 <text:s text:c="4"/>□自閉症組 <text:s text:c="4"/>□其他障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提案內容</text:p>
            <text:p text:style-name="P132">(請盡可能條列詳細書寫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建議辦法</text:p>
            <text:p text:style-name="P138">(請盡可能條列詳細書寫/</text:p>
            <text:p text:style-name="P139"><text:span text:style-name="T140">無則免</text:span><text:span text:style-name="T141">)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※</text:span><text:span text:style-name="T146">備註：</text:span></text:p>
      <text:p text:style-name="內文"><text:span text:style-name="T147">請</text:span><text:span text:style-name="T148">委由</text:span><text:span text:style-name="T149">貴校</text:span><text:span text:style-name="T150">特教組長</text:span><text:span text:style-name="T151">或承辦人</text:span><text:span text:style-name="T152">於</text:span><text:span text:style-name="T153">1</text:span><text:span text:style-name="T154">0/</text:span><text:span text:style-name="T155">30</text:span><text:span text:style-name="T156">(</text:span><text:span text:style-name="T157">五</text:span><text:span text:style-name="T158">)</text:span><text:span text:style-name="T159">前</text:span><text:span text:style-name="T160">以電子郵</text:span><text:span text:style-name="T161">件</text:span><text:span text:style-name="T162">回傳</text:span><text:span text:style-name="T163">至</text:span><text:span text:style-name="T164">tpmrnse.01@gmail.com</text:span><text:span text:style-name="T165">，謝謝！</text:span></text:p>
      <text:p text:style-name="P166"><text:span text:style-name="T167">北區特教資源中心</text:span><text:span text:style-name="T168">-</text:span><text:span text:style-name="T169">廖文君</text:span><text:span text:style-name="T170">教師</text:span><text:span text:style-name="T171">，電話：</text:span><text:span text:style-name="T172">2874-9117</text:span><text:span text:style-name="T173">轉</text:span><text:span text:style-name="T174">1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weight="bold" style:font-weight-asian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提案單</dc:title>
    <meta:initial-creator>191919</meta:initial-creator>
    <dc:creator>USER2</dc:creator>
    <meta:creation-date>2020-09-30T08:50:00Z</meta:creation-date>
    <dc:date>2020-09-30T08:50:00Z</dc:date>
    <meta:print-date>2014-09-22T1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