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vertical-align="baseline" fo:margin-bottom="0.1388in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2" style:parent-style-name="內文" style:family="paragraph">
      <style:text-properties fo:font-weight="bold" style:font-weight-asian="bold"/>
    </style:style>
    <style:style style:name="TableColumn24" style:family="table-column">
      <style:table-column-properties style:column-width="2.0638in"/>
    </style:style>
    <style:style style:name="TableColumn25" style:family="table-column">
      <style:table-column-properties style:column-width="4.6972in"/>
    </style:style>
    <style:style style:name="Table23" style:family="table">
      <style:table-properties style:width="6.7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6902in"/>
    </style:style>
    <style:style style:name="TableColumn42" style:family="table-column">
      <style:table-column-properties style:column-width="1.6902in"/>
    </style:style>
    <style:style style:name="TableColumn43" style:family="table-column">
      <style:table-column-properties style:column-width="1.6902in"/>
    </style:style>
    <style:style style:name="TableColumn44" style:family="table-column">
      <style:table-column-properties style:column-width="1.6902in"/>
    </style:style>
    <style:style style:name="Table40" style:family="table">
      <style:table-properties style:width="6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6902in"/>
    </style:style>
    <style:style style:name="TableColumn77" style:family="table-column">
      <style:table-column-properties style:column-width="1.6902in"/>
    </style:style>
    <style:style style:name="TableColumn78" style:family="table-column">
      <style:table-column-properties style:column-width="1.6902in"/>
    </style:style>
    <style:style style:name="TableColumn79" style:family="table-column">
      <style:table-column-properties style:column-width="1.6902in"/>
    </style:style>
    <style:style style:name="Table75" style:family="table">
      <style:table-properties style:width="6.7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0" style:family="table-column">
      <style:table-column-properties style:column-width="6.7326in"/>
    </style:style>
    <style:style style:name="Table99" style:family="table">
      <style:table-properties style:width="6.7326in" fo:margin-left="0in" table:align="left"/>
    </style:style>
    <style:style style:name="TableRow101" style:family="table-row">
      <style:table-row-properties style:min-row-height="1.561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0417in" svg:y="-0.0312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</text:span><text:span text:style-name="T7">檔一</text:span><text:span text:style-name="T8">：</text:span><text:span text:style-name="T9">109</text:span><text:span text:style-name="T10">學年北區國高中英語故事錄音比賽</text:span><text:span text:style-name="T11">【報名表】 <text:s text:c="11"/></text:span></text:p>
      <text:p text:style-name="P12"><text:span text:style-name="T13">109</text:span><text:span text:style-name="T14">學</text:span><text:span text:style-name="T15">年</text:span><text:span text:style-name="T16">北</text:span><text:span text:style-name="T17">區國高中</text:span><text:span text:style-name="T18">英語說</text:span><text:span text:style-name="T19">故事</text:span><text:span text:style-name="T20">錄</text:span><text:span text:style-name="T21">音比賽 <text:s text:c="2"/>報名表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參賽作品名稱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參賽學生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科別/年級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E-mail</text:p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內文"/>
      <text:p text:style-name="P74">指導老師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table-cell table:style-name="TableCell90">
            <text:p text:style-name="內文"/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</table:table>
      <text:p text:style-name="內文"/>
      <text:p text:style-name="內文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本人證明：本報名表上所填資料屬實，並符合參賽資格(參賽之所有學生，於6足歲後，皆未在英語系國家連續住滿1年以上；或未曾於歐美僑校就讀1年以上)。如有不實，於賽前被發現，同意放棄參賽資格；參賽後被發現，則同意喪失受獎資格。</text:p>
            <text:p text:style-name="P104"/>
            <text:p text:style-name="內文"><text:span text:style-name="T105">指導老師：</text:span><text:span text:style-name="T106"><text:s text:c="20"/></text:span><text:span text:style-name="T107"><text:s text:c="14"/></text:span></text:p>
            <text:p text:style-name="P108">日期：</text:p>
          </table:table-cell>
        </table:table-row>
      </table:table>
      <text:p text:style-name="內文"/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饒安屏</meta:initial-creator>
    <dc:creator>饒安屏</dc:creator>
    <meta:creation-date>2020-09-16T07:48:00Z</meta:creation-date>
    <dc:date>2020-09-16T07:48:00Z</dc:date>
    <meta:print-date>2020-09-16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