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1 6 9 0 1 1 1 1 1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center" fo:line-height="0.2833in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margin-top="0.125in" fo:margin-bottom="0.125in" fo:line-height="0.2833in"/>
      <style:text-properties style:font-name-asian="標楷體" fo:font-weight="bold" style:font-weight-asian="bold" fo:color="#000000" style:letter-kerning="false"/>
    </style:style>
    <style:style style:name="P11" style:parent-style-name="內文" style:family="paragraph">
      <style:paragraph-properties fo:margin-top="0.125in" fo:margin-bottom="0.125in" fo:line-height="0.2833in"/>
    </style:style>
    <style:style style:name="T1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" style:parent-style-name="預設段落字型" style:family="text">
      <style:text-properties style:font-name-asian="標楷體" fo:font-weight="bold" style:font-weight-asian="bold" fo:color="#000000"/>
    </style:style>
    <style:style style:name="T1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5" style:parent-style-name="預設段落字型" style:family="text">
      <style:text-properties style:font-name-asian="標楷體" fo:font-weight="bold" style:font-weight-asian="bold" fo:color="#000000"/>
    </style:style>
    <style:style style:name="T1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7" style:parent-style-name="預設段落字型" style:family="text">
      <style:text-properties style:font-name-asian="標楷體" fo:font-weight="bold" style:font-weight-asian="bold" fo:color="#000000"/>
    </style:style>
    <style:style style:name="T1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9" style:parent-style-name="預設段落字型" style:family="text">
      <style:text-properties style:font-name-asian="標楷體" fo:font-weight="bold" style:font-weight-asian="bold" fo:color="#000000"/>
    </style:style>
    <style:style style:name="T2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1" style:parent-style-name="預設段落字型" style:family="text">
      <style:text-properties style:font-name-asian="標楷體" fo:font-weight="bold" style:font-weight-asian="bold" fo:color="#000000"/>
    </style:style>
    <style:style style:name="T2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3" style:parent-style-name="預設段落字型" style:family="text">
      <style:text-properties style:font-name-asian="標楷體" fo:font-weight="bold" style:font-weight-asian="bold" fo:color="#000000"/>
    </style:style>
    <style:style style:name="T2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5" style:parent-style-name="預設段落字型" style:family="text">
      <style:text-properties style:font-name-asian="標楷體" fo:font-weight="bold" style:font-weight-asian="bold" fo:color="#000000"/>
    </style:style>
    <style:style style:name="TableColumn27" style:family="table-column">
      <style:table-column-properties style:column-width="0.6909in"/>
    </style:style>
    <style:style style:name="TableColumn28" style:family="table-column">
      <style:table-column-properties style:column-width="2.2701in"/>
    </style:style>
    <style:style style:name="TableColumn29" style:family="table-column">
      <style:table-column-properties style:column-width="0.5069in"/>
    </style:style>
    <style:style style:name="TableColumn30" style:family="table-column">
      <style:table-column-properties style:column-width="0.5069in"/>
    </style:style>
    <style:style style:name="TableColumn31" style:family="table-column">
      <style:table-column-properties style:column-width="0.5069in"/>
    </style:style>
    <style:style style:name="TableColumn32" style:family="table-column">
      <style:table-column-properties style:column-width="0.5069in"/>
    </style:style>
    <style:style style:name="TableColumn33" style:family="table-column">
      <style:table-column-properties style:column-width="0.5069in"/>
    </style:style>
    <style:style style:name="TableColumn34" style:family="table-column">
      <style:table-column-properties style:column-width="0.5069in"/>
    </style:style>
    <style:style style:name="TableColumn35" style:family="table-column">
      <style:table-column-properties style:column-width="0.6833in"/>
    </style:style>
    <style:style style:name="Table26" style:family="table">
      <style:table-properties style:width="6.6861in" style:rel-width="100%" fo:margin-left="0in" table:align="center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47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48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51" style:family="table-row">
      <style:table-row-properties style:min-row-height="0.395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222in"/>
      <style:text-properties style:font-name-asian="標楷體" fo:color="#000000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color="#000000"/>
    </style:style>
    <style:style style:name="TableRow70" style:family="table-row">
      <style:table-row-properties style:min-row-height="0.395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color="#000000"/>
    </style:style>
    <style:style style:name="TableRow89" style:family="table-row">
      <style:table-row-properties style:min-row-height="0.395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  <style:text-properties style:font-name-asian="標楷體"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color="#000000"/>
    </style:style>
    <style:style style:name="TableRow108" style:family="table-row">
      <style:table-row-properties style:min-row-height="0.395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222in"/>
      <style:text-properties style:font-name-asian="標楷體" fo:color="#000000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color="#000000"/>
    </style:style>
    <style:style style:name="TableRow127" style:family="table-row">
      <style:table-row-properties style:min-row-height="0.395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color="#000000"/>
    </style:style>
    <style:style style:name="TableRow146" style:family="table-row">
      <style:table-row-properties style:min-row-height="0.395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222in"/>
      <style:text-properties style:font-name-asian="標楷體"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color="#000000"/>
    </style:style>
    <style:style style:name="TableRow165" style:family="table-row">
      <style:table-row-properties style:min-row-height="0.3958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222in"/>
      <style:text-properties style:font-name-asian="標楷體"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color="#000000"/>
    </style:style>
    <style:style style:name="TableRow184" style:family="table-row">
      <style:table-row-properties style:min-row-height="0.3958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222in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color="#000000"/>
    </style:style>
    <style:style style:name="TableRow205" style:family="table-row">
      <style:table-row-properties style:min-row-height="0.395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fo:color="#000000"/>
    </style:style>
    <style:style style:name="TableRow224" style:family="table-row">
      <style:table-row-properties style:min-row-height="0.395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color="#000000"/>
    </style:style>
    <style:style style:name="TableRow243" style:family="table-row">
      <style:table-row-properties style:min-row-height="0.3958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color="#000000"/>
    </style:style>
    <style:style style:name="P256" style:parent-style-name="內文" style:family="paragraph">
      <style:paragraph-properties fo:widows="2" fo:orphans="2" fo:margin-top="0.0694in" fo:margin-bottom="0.0694in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P263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/>
    </style:style>
    <style:style style:name="P264" style:parent-style-name="內文" style:master-page-name="MP1" style:family="paragraph">
      <style:paragraph-properties fo:break-before="page" fo:text-align="center" fo:line-height="200%"/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TableColumn268" style:family="table-column">
      <style:table-column-properties style:column-width="1.0152in"/>
    </style:style>
    <style:style style:name="TableColumn269" style:family="table-column">
      <style:table-column-properties style:column-width="2.6152in"/>
    </style:style>
    <style:style style:name="TableColumn270" style:family="table-column">
      <style:table-column-properties style:column-width="0.7472in"/>
    </style:style>
    <style:style style:name="TableColumn271" style:family="table-column">
      <style:table-column-properties style:column-width="2.7013in"/>
    </style:style>
    <style:style style:name="Table267" style:family="table">
      <style:table-properties style:width="7.0791in" style:rel-width="100%" fo:margin-left="0in" table:align="left"/>
    </style:style>
    <style:style style:name="TableRow272" style:family="table-row">
      <style:table-row-properties style:min-row-height="0.3479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Row281" style:family="table-row">
      <style:table-row-properties style:min-row-height="0.0138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margin-top="0.0625in" fo:margin-left="0.0833in">
        <style:tab-stops/>
      </style:paragraph-properties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fo:margin-left="0.2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91" style:parent-style-name="內文" style:family="paragraph">
      <style:paragraph-properties fo:margin-left="0.2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 fo:font-size="14pt" style:font-size-asian="14pt"/>
    </style:style>
    <style:style style:name="T295" style:parent-style-name="預設段落字型" style:family="text">
      <style:text-properties style:font-name-asian="標楷體" fo:color="#000000" fo:font-size="14pt" style:font-size-asian="14pt"/>
    </style:style>
    <style:style style:name="T296" style:parent-style-name="預設段落字型" style:family="text">
      <style:text-properties style:font-name-asian="標楷體" fo:color="#000000" fo:font-size="14pt" style:font-size-asian="14pt"/>
    </style:style>
    <style:style style:name="P297" style:parent-style-name="內文" style:family="paragraph">
      <style:paragraph-properties fo:margin-left="0.2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fo:margin-bottom="0.125in" fo:margin-left="0.2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05" style:family="table-row">
      <style:table-row-properties style:min-row-height="0.0138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 fo:letter-spacing="0.1395in" style:letter-kerning="false" fo:font-size="14pt" style:font-size-asian="14pt"/>
    </style:style>
    <style:style style:name="T309" style:parent-style-name="預設段落字型" style:family="text">
      <style:text-properties style:font-name-asian="標楷體" fo:color="#000000" fo:letter-spacing="0.1395in" style:letter-kerning="false" fo:font-size="14pt" style:font-size-asian="14pt"/>
    </style:style>
    <style:style style:name="T310" style:parent-style-name="預設段落字型" style:family="text">
      <style:text-properties style:font-name-asian="標楷體" fo:color="#000000" fo:letter-spacing="0.1395in" style:letter-kerning="false" fo:font-size="14pt" style:font-size-asian="14pt"/>
    </style:style>
    <style:style style:name="T311" style:parent-style-name="預設段落字型" style:family="text">
      <style:text-properties style:font-name-asian="標楷體" fo:color="#000000" fo:letter-spacing="0.0013in" style:letter-kerning="false" fo:font-size="14pt" style:font-size-asian="14pt"/>
    </style:style>
    <style:style style:name="TableRow312" style:family="table-row">
      <style:table-row-properties style:min-row-height="0.0138in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1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1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1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1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1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2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2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322" style:family="table-row">
      <style:table-row-properties style:min-row-height="0.0138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 fo:color="#000000" fo:letter-spacing="0.1395in" style:letter-kerning="false" fo:font-size="14pt" style:font-size-asian="14pt"/>
    </style:style>
    <style:style style:name="T326" style:parent-style-name="預設段落字型" style:family="text">
      <style:text-properties style:font-name-asian="標楷體" fo:color="#000000" fo:letter-spacing="0.1395in" style:letter-kerning="false" fo:font-size="14pt" style:font-size-asian="14pt"/>
    </style:style>
    <style:style style:name="T327" style:parent-style-name="預設段落字型" style:family="text">
      <style:text-properties style:font-name-asian="標楷體" fo:color="#000000" fo:letter-spacing="0.1395in" style:letter-kerning="false" fo:font-size="14pt" style:font-size-asian="14pt"/>
    </style:style>
    <style:style style:name="T328" style:parent-style-name="預設段落字型" style:family="text">
      <style:text-properties style:font-name-asian="標楷體" fo:color="#000000" fo:letter-spacing="0.0013in" style:letter-kerning="false" fo:font-size="14pt" style:font-size-asian="14pt"/>
    </style:style>
    <style:style style:name="TableRow329" style:family="table-row">
      <style:table-row-properties style:min-row-height="0.0138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3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3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3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3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3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3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3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339" style:family="table-row">
      <style:table-row-properties style:min-row-height="0.0138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-asian="標楷體" fo:color="#000000" fo:letter-spacing="0.518in" style:letter-kerning="false" fo:font-size="14pt" style:font-size-asian="14pt"/>
    </style:style>
    <style:style style:name="T343" style:parent-style-name="預設段落字型" style:family="text">
      <style:text-properties style:font-name-asian="標楷體" fo:color="#000000" fo:letter-spacing="0.0013in" style:letter-kerning="false" fo:font-size="14pt" style:font-size-asian="14pt"/>
    </style:style>
    <style:style style:name="TableRow344" style:family="table-row">
      <style:table-row-properties style:min-row-height="0.0138in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4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4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4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5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5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5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5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5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5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5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5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3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9" style:parent-style-name="預設段落字型" style:family="text">
      <style:text-properties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4">臺北市立</text:span><text:span text:style-name="T5">景興</text:span><text:span text:style-name="T6">國民中學</text:span></text:p>
      <text:p text:style-name="P7"><text:span text:style-name="T8">國中版「資訊素養與倫理」</text:span><text:span text:style-name="T9">授課單元表</text:span></text:p>
      <text:p text:style-name="P10">教師姓名：</text:p>
      <text:p text:style-name="P11"><text:span text:style-name="T12">實施期間：　　　</text:span><text:span text:style-name="T13">年</text:span><text:span text:style-name="T14">　　　</text:span><text:span text:style-name="T15">月</text:span><text:span text:style-name="T16">　　　</text:span><text:span text:style-name="T17">日</text:span><text:span text:style-name="T18">　</text:span><text:span text:style-name="T19">至</text:span><text:span text:style-name="T20">　　　　</text:span><text:span text:style-name="T21">年</text:span><text:span text:style-name="T22">　　　</text:span><text:span text:style-name="T23">月</text:span><text:span text:style-name="T24">　　　</text:span><text:span text:style-name="T25">日止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單元</text:p>
          </table:table-cell>
          <table:table-cell table:style-name="TableCell39">
            <text:p text:style-name="P40">授課教材單元</text:p>
          </table:table-cell>
          <table:table-cell table:style-name="TableCell41" table:number-columns-spanned="6">
            <text:p text:style-name="P42">教授班級</text:p>
            <text:p text:style-name="P43"><text:span text:style-name="T44">月</text:span><text:span text:style-name="T45">/</text:span><text:span text:style-name="T46">日</text:span><text:span text:style-name="T47">/</text:span><text:span text:style-name="T48">第幾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小計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導論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網路資訊蒐集、應用及識讀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>網路禮節及不當資訊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個資保護與網路犯罪相關法令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>著作權合理使用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>網路霸凌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>
            <text:p text:style-name="P169">網路交友與社群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8</text:p>
          </table:table-cell>
          <table:table-cell table:style-name="TableCell187">
            <text:p text:style-name="P188"><text:span text:style-name="T189">網路購物與</text:span><text:span text:style-name="T190">拍賣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9</text:p>
          </table:table-cell>
          <table:table-cell table:style-name="TableCell208">
            <text:p text:style-name="P209">網路沈迷與健康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0</text:p>
          </table:table-cell>
          <table:table-cell table:style-name="TableCell227">
            <text:p text:style-name="P228">雲世界與行動學習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5">
            <text:p text:style-name="P245"><text:span text:style-name="T246">單元總計</text:span></text:p>
          </table:table-cell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><text:span text:style-name="T251">班級總計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><text:span text:style-name="T257">＊註：本表授課教材單元名稱，請依最新版本單元名稱填列。</text:span><text:span text:style-name="T258">(</text:span><text:span text:style-name="T259">目前為第</text:span><text:span text:style-name="T260">3</text:span><text:span text:style-name="T261">版</text:span><text:span text:style-name="T262">)</text:span></text:p>
      <text:p text:style-name="P263">　　　　　　　</text:p>
      <text:soft-page-break/>
      <text:p text:style-name="P264">「資訊素養與倫理」授課教材意見表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姓名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職稱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4">
            <text:p text:style-name="P283"><text:span text:style-name="T284">檢附資料：</text:span></text:p>
            <text:p text:style-name="P285"><text:span text:style-name="T286">□</text:span><text:span text:style-name="T287">教學日誌</text:span><text:span text:style-name="T288"><text:s text:c="2"/>(</text:span><text:span text:style-name="T289">請老師提醒副班長教學日誌要寫清楚「授課教材單元」名稱</text:span><text:span text:style-name="T290">)</text:span></text:p>
            <text:p text:style-name="P291"><text:span text:style-name="T292">□</text:span><text:span text:style-name="T293">學習單：</text:span><text:span text:style-name="T294">每單元需附學習單</text:span><text:span text:style-name="T295">3</text:span><text:span text:style-name="T296">份。</text:span></text:p>
            <text:p text:style-name="P297"><text:span text:style-name="T298">□</text:span><text:span text:style-name="T299">授課照片</text:span></text:p>
            <text:p text:style-name="P300"><text:span text:style-name="T301">□</text:span><text:span text:style-name="T302">其他（</text:span><text:span text:style-name="T303">　　　　　　　</text:span><text:span text:style-name="T304">）</text:span>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4">
            <text:p text:style-name="P307"><text:span text:style-name="T308">教師教學</text:span><text:span text:style-name="T309"><text:s/></text:span><text:span text:style-name="T310">心得意</text:span><text:span text:style-name="T311">見</text:span>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4"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4">
            <text:p text:style-name="P324"><text:span text:style-name="T325">學生學習</text:span><text:span text:style-name="T326"><text:s/></text:span><text:span text:style-name="T327">意見回</text:span><text:span text:style-name="T328">饋</text:span>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4"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4">
            <text:p text:style-name="P341"><text:span text:style-name="T342">授課照</text:span><text:span text:style-name="T343">片</text:span>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4"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</table:table-cell>
          <table:covered-table-cell/>
          <table:covered-table-cell/>
          <table:covered-table-cell/>
        </table:table-row>
      </table:table>
      <text:p text:style-name="內文"><text:span text:style-name="T358">※</text:span><text:span text:style-name="T359">本表格若不敷使用，請另行影印書寫或檢附相關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1 6 9 0 1 1 1 1 1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text-indent="0.33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color="#000000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細明體" fo:color="#000000" style:letter-kerning="false" fo:hyphenate="false"/>
    </style:style>
    <style:style style:name="本文縮排2" style:display-name="本文縮排 2" style:family="paragraph" style:parent-style-name="內文">
      <style:paragraph-properties fo:margin-left="0.9166in">
        <style:tab-stops/>
      </style:paragraph-properties>
      <style:text-properties style:font-name="新細明體" fo:hyphenate="false"/>
    </style:style>
    <style:style style:name="本文縮排3" style:display-name="本文縮排 3" style:family="paragraph" style:parent-style-name="內文">
      <style:paragraph-properties fo:margin-left="0.87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表文中" style:display-name="表文中" style:family="paragraph" style:parent-style-name="表文">
      <style:paragraph-properties fo:text-align="center" fo:margin-left="0in" fo:margin-right="0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fo:text-align="justify" style:vertical-align="middle" fo:line-height="0.2083in" fo:margin-left="0.0395in" fo:margin-right="0.0395in">
        <style:tab-stops/>
      </style:paragraph-properties>
      <style:text-properties style:font-name-asian="標楷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1" style:display-name="022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2" style:display-name="0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3" style:display-name="024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4" style:display-name="023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5" style:display-name="0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both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65" style:parent-style-name="頁尾" style:family="paragraph">
      <style:paragraph-properties fo:text-align="center"/>
    </style:style>
    <style:style style:name="T26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65"><text:span text:style-name="T266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meta:initial-creator>user</meta:initial-creator>
    <dc:creator>Lin</dc:creator>
    <meta:creation-date>2020-08-27T04:10:00Z</meta:creation-date>
    <dc:date>2020-08-27T04:15:00Z</dc:date>
    <meta:print-date>2016-07-27T09:54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79" meta:character-count="530" meta:row-count="3" meta:non-whitespace-character-count="452"/>
  </office:meta>
</office:document-meta>
</file>