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4465in" fo:text-indent="-1.4465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0" style:parent-style-name="預設段落字型" style:family="text">
      <style:text-properties style:font-name-asian="標楷體" style:font-name-complex="新細明體" style:text-scale="95%"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text-autospace="none" style:snap-to-layout-grid="false" style:line-height-at-least="0.1666in" fo:margin-left="1.4465in" fo:text-indent="-1.44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text-autospace="none" style:snap-to-layout-grid="false" fo:margin-top="0.0833in" style:line-height-at-least="0.1666in" fo:margin-left="1.1666in" fo:text-indent="0.2916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fo:margin-left="1.1666in" fo:text-indent="0.2916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text-autospace="none" style:snap-to-layout-grid="false" fo:margin-top="0.0833in" style:line-height-at-least="0.1666in"/>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31" style:parent-style-name="內文" style:family="paragraph">
      <style:paragraph-properties style:text-autospace="none" style:snap-to-layout-grid="false" fo:margin-top="0.0833in" style:line-height-at-least="0.1666in" fo:text-indent="1.459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34" style:parent-style-name="內文" style:family="paragraph">
      <style:paragraph-properties style:text-autospace="none" style:snap-to-layout-grid="false" fo:margin-top="0.0833in" style:line-height-at-least="0.1666in" fo:text-indent="1.4597in"/>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text-autospace="none" style:snap-to-layout-grid="false" fo:margin-top="0.0833in" style:line-height-at-least="0.1666in" fo:text-indent="1.4597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7"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text-autospace="none" style:snap-to-layout-grid="false" fo:margin-bottom="0.0833in" style:line-height-at-least="0.1666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style:snap-to-layout-grid="false" fo:margin-bottom="0.0833in" style:line-height-at-least="0.1666in"/>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text-autospace="none" style:snap-to-layout-grid="false" fo:margin-bottom="0.0833in" style:line-height-at-least="0.166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text-autospace="none" style:snap-to-layout-grid="false" fo:margin-bottom="0.0833in" style:line-height-at-least="0.1666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text-autospace="none" style:snap-to-layout-grid="false" fo:margin-bottom="0.0833in" style:line-height-at-least="0.1666in"/>
      <style:text-properties style:font-name="標楷體" style:font-name-asian="標楷體" fo:font-size="14pt" style:font-size-asian="14pt" style:font-size-complex="14pt"/>
    </style:style>
    <style:style style:name="P158" style:parent-style-name="內文" style:family="paragraph">
      <style:paragraph-properties style:text-autospace="none" style:snap-to-layout-grid="false" fo:margin-bottom="0.0833in" style:line-height-at-least="0.1666in"/>
      <style:text-properties style:font-name="標楷體" style:font-name-asian="標楷體" fo:font-size="14pt" style:font-size-asian="14pt" style:font-size-complex="14pt"/>
    </style:style>
    <style:style style:name="P159"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style:line-height-at-least="0.1666in"/>
      <style:text-properties style:font-name="標楷體" style:font-name-asian="標楷體" style:font-name-complex="新細明體" fo:font-size="14pt" style:font-size-asian="14pt" style:font-size-complex="14pt"/>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6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7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76" style:parent-style-name="預設段落字型" style:family="text">
      <style:text-properties style:font-name="新細明體" style:font-name-complex="新細明體" fo:font-weight="bold" style:font-weight-asian="bold" fo:font-size="14pt" style:font-size-asian="14pt" style:font-size-complex="14pt" fo:language="zh" fo:country="TW"/>
    </style:style>
    <style:style style:name="P177" style:parent-style-name="內文" style:family="paragraph">
      <style:paragraph-properties style:snap-to-layout-grid="false" style:line-height-at-least="0.1666in" fo:margin-left="0.1722in">
        <style:tab-stops/>
      </style:paragraph-properties>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T18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1"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P189" style:parent-style-name="內文" style:family="paragraph">
      <style:paragraph-properties style:snap-to-layout-grid="false" style:line-height-at-least="0.1666in" fo:margin-left="0.1722in">
        <style:tab-stops/>
      </style:paragraph-properties>
    </style:style>
    <style:style style:name="T190"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P196" style:parent-style-name="內文" style:family="paragraph">
      <style:paragraph-properties style:snap-to-layout-grid="false" style:line-height-at-least="0.1666in" fo:margin-left="0.1722in">
        <style:tab-stops/>
      </style:paragraph-properties>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T199" style:parent-style-name="預設段落字型" style:family="text">
      <style:text-properties style:font-name="標楷體" style:font-name-asian="標楷體" style:font-name-complex="新細明體"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6" style:parent-style-name="內文" style:family="paragraph">
      <style:paragraph-properties style:snap-to-layout-grid="false" style:line-height-at-least="0.1666in" fo:margin-left="0.1722in" fo:text-indent="1.265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07" style:parent-style-name="內文" style:family="paragraph">
      <style:paragraph-properties style:snap-to-layout-grid="false" style:line-height-at-least="0.1666in" fo:margin-left="0.1722in">
        <style:tab-stops/>
      </style:paragraph-properties>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P215"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16" style:parent-style-name="內文" style:family="paragraph">
      <style:paragraph-properties style:snap-to-layout-grid="false" style:line-height-at-least="0.1666in" fo:margin-left="0.1722in">
        <style:tab-stops/>
      </style:paragraph-properties>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T21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P222" style:parent-style-name="內文" style:family="paragraph">
      <style:paragraph-properties style:snap-to-layout-grid="false" style:line-height-at-least="0.1666in" fo:margin-left="0.1722in">
        <style:tab-stops/>
      </style:paragraph-properties>
    </style:style>
    <style:style style:name="T2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text-autospace="none" fo:margin-bottom="0.0833in" fo:line-height="0.1805in"/>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38" style:parent-style-name="內文" style:family="paragraph">
      <style:paragraph-properties style:text-autospace="none" fo:margin-bottom="0.0833in" fo:line-height="0.1805in"/>
    </style:style>
    <style:style style:name="T23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248"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49"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50"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51"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52"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53"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54" style:parent-style-name="內文" style:family="paragraph">
      <style:paragraph-properties fo:line-height="0.25in"/>
    </style:style>
    <style:style style:name="T25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P264" style:parent-style-name="內文" style:family="paragraph">
      <style:paragraph-properties fo:line-height="0.25in"/>
      <style:text-properties style:font-name="標楷體" style:font-name-asian="標楷體" fo:font-size="14pt" style:font-size-asian="14pt" style:font-size-complex="14pt"/>
    </style:style>
    <style:style style:name="TableColumn266" style:family="table-column">
      <style:table-column-properties style:column-width="1.8222in"/>
    </style:style>
    <style:style style:name="TableColumn267" style:family="table-column">
      <style:table-column-properties style:column-width="1.7125in"/>
    </style:style>
    <style:style style:name="Table265" style:family="table">
      <style:table-properties style:width="3.5347in" fo:margin-left="1.5611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916in"/>
      <style:text-properties style:font-name="標楷體" style:font-name-asian="標楷體"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916in"/>
      <style:text-properties style:font-name="標楷體" style:font-name-asian="標楷體"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2916in"/>
      <style:text-properties style:font-name="標楷體" style:font-name-asian="標楷體"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2916in"/>
      <style:text-properties style:font-name="標楷體" style:font-name-asian="標楷體"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916in"/>
      <style:text-properties style:font-name="標楷體" style:font-name-asian="標楷體"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2916in"/>
      <style:text-properties style:font-name="標楷體" style:font-name-asian="標楷體"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916in"/>
      <style:text-properties style:font-name="標楷體" style:font-name-asian="標楷體"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2916in"/>
      <style:text-properties style:font-name="標楷體" style:font-name-asian="標楷體" style:font-size-complex="10pt"/>
    </style:style>
    <style:style style:name="TableRow293" style:family="table-row">
      <style:table-row-properties style:min-row-height="0.0847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916in"/>
      <style:text-properties style:font-name="標楷體" style:font-name-asian="標楷體"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916in"/>
      <style:text-properties style:font-name="標楷體" style:font-name-asian="標楷體" style:font-size-complex="10pt"/>
    </style:style>
    <style:style style:name="P298"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99" style:parent-style-name="內文" style:family="paragraph">
      <style:paragraph-properties style:text-autospace="none" fo:margin-bottom="0.0833in" fo:line-height="0.2361in"/>
    </style:style>
    <style:style style:name="T30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P302"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03"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fo:font-size="22pt" style:font-size-asian="22pt" style:font-size-complex="22pt"/>
    </style:style>
    <style:style style:name="P306"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07" style:parent-style-name="內文" style:family="paragraph">
      <style:text-properties style:font-name="標楷體" style:font-name-asian="標楷體" fo:font-weight="bold" style:font-weight-asian="bold" fo:font-size="14pt" style:font-size-asian="14pt" style:font-size-complex="14pt"/>
    </style:style>
    <style:style style:name="P308" style:parent-style-name="內文" style:family="paragraph">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fo:margin-top="0.0833in"/>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18" style:family="table-column">
      <style:table-column-properties style:column-width="3.8118in"/>
    </style:style>
    <style:style style:name="TableColumn319" style:family="table-column">
      <style:table-column-properties style:column-width="4.1298in"/>
    </style:style>
    <style:style style:name="Table317" style:family="table">
      <style:table-properties style:width="7.9416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05in" fo:margin-bottom="0.05in"/>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asian="標楷體" style:font-weight-complex="bold" fo:font-size="16pt" style:font-size-asian="16pt" style:font-size-complex="16pt"/>
    </style:style>
    <style:style style:name="T325" style:parent-style-name="預設段落字型" style:family="text">
      <style:text-properties style:font-name-asian="標楷體"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05in" fo:margin-bottom="0.05in"/>
    </style:style>
    <style:style style:name="T330" style:parent-style-name="預設段落字型" style:family="text">
      <style:text-properties style:font-name-asian="標楷體" style:font-weight-complex="bold" fo:font-size="16pt" style:font-size-asian="16pt" style:font-size-complex="16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05in" fo:margin-bottom="0.05in"/>
    </style:style>
    <style:style style:name="T334" style:parent-style-name="預設段落字型" style:family="text">
      <style:text-properties style:font-name-asian="標楷體" style:font-weight-complex="bold" fo:font-size="16pt" style:font-size-asian="16pt" style:font-size-complex="16pt"/>
    </style:style>
    <style:style style:name="T335" style:parent-style-name="預設段落字型" style:family="text">
      <style:text-properties style:font-name-asian="標楷體" style:font-weight-complex="bold" fo:font-size="16pt" style:font-size-asian="16pt" style:font-size-complex="16pt"/>
    </style:style>
    <style:style style:name="T336" style:parent-style-name="預設段落字型" style:family="text">
      <style:text-properties style:font-name-asian="標楷體" style:font-weight-complex="bold" fo:font-size="16pt" style:font-size-asian="16pt" style:font-size-complex="16pt"/>
    </style:style>
    <style:style style:name="T337" style:parent-style-name="預設段落字型" style:family="text">
      <style:text-properties style:font-name-asian="標楷體" style:font-weight-complex="bold" fo:font-size="16pt" style:font-size-asian="16pt" style:font-size-complex="16pt"/>
    </style:style>
    <style:style style:name="T338" style:parent-style-name="預設段落字型" style:family="text">
      <style:text-properties style:font-name-asian="標楷體" style:font-weight-complex="bold" fo:font-size="16pt" style:font-size-asian="16pt" style:font-size-complex="16pt"/>
    </style:style>
    <style:style style:name="T339" style:parent-style-name="預設段落字型" style:family="text">
      <style:text-properties style:font-name-asian="標楷體" style:font-weight-complex="bold" fo:font-size="16pt" style:font-size-asian="16pt" style:font-size-complex="16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43"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345"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47" style:family="table-column">
      <style:table-column-properties style:column-width="2.8854in"/>
    </style:style>
    <style:style style:name="TableColumn348" style:family="table-column">
      <style:table-column-properties style:column-width="2.5597in"/>
    </style:style>
    <style:style style:name="TableColumn349" style:family="table-column">
      <style:table-column-properties style:column-width="1.575in"/>
    </style:style>
    <style:style style:name="Table346" style:family="table">
      <style:table-properties style:width="7.0201in" fo:margin-left="-0.1097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style:text-properties style:font-name="標楷體" style:font-name-asian="標楷體" fo:font-size="14pt" style:font-size-asian="14pt" style:font-size-complex="14pt"/>
    </style:style>
    <style:style style:name="P414" style:parent-style-name="內文" style:family="paragraph">
      <style:paragraph-properties style:snap-to-layout-grid="false"/>
      <style:text-properties style:font-name-asian="標楷體" fo:font-size="14pt" style:font-size-asian="14pt" style:font-size-complex="14pt"/>
    </style:style>
    <style:style style:name="P41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16"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17"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18"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2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font-weight="bold" style:font-weight-asian="bold" fo:font-size="22pt" style:font-size-asian="22pt" style:font-size-complex="22pt"/>
    </style:style>
    <style:style style:name="P425"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26" style:parent-style-name="內文" style:family="paragraph">
      <style:text-properties style:font-name="標楷體" style:font-name-asian="標楷體" fo:font-weight="bold" style:font-weight-asian="bold" fo:font-size="14pt" style:font-size-asian="14pt" style:font-size-complex="14pt"/>
    </style:style>
    <style:style style:name="P427" style:parent-style-name="內文" style:family="paragraph">
      <style:text-properties style:font-name="標楷體" style:font-name-asian="標楷體" fo:font-weight="bold" style:font-weight-asian="bold" fo:font-size="13pt" style:font-size-asian="13pt" style:font-size-complex="13pt"/>
    </style:style>
    <style:style style:name="P428" style:parent-style-name="內文" style:family="paragraph">
      <style:paragraph-properties fo:margin-top="0.0833in"/>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32" style:family="table-column">
      <style:table-column-properties style:column-width="3.7173in"/>
    </style:style>
    <style:style style:name="TableColumn433" style:family="table-column">
      <style:table-column-properties style:column-width="4.0361in"/>
    </style:style>
    <style:style style:name="Table431" style:family="table">
      <style:table-properties style:width="7.7534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05in" fo:margin-bottom="0.05in"/>
    </style:style>
    <style:style style:name="T437" style:parent-style-name="預設段落字型" style:family="text">
      <style:text-properties style:font-name-asian="標楷體" style:font-weight-complex="bold"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font-size="16pt" style:font-size-asian="16pt" style:font-size-complex="16pt"/>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asian="標楷體" style:font-weight-complex="bold" fo:font-size="16pt" style:font-size-asian="16pt" style:font-size-complex="16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top="0.05in" fo:margin-bottom="0.05in"/>
    </style:style>
    <style:style style:name="T444" style:parent-style-name="預設段落字型" style:family="text">
      <style:text-properties style:font-name-asian="標楷體" style:font-weight-complex="bold" fo:font-size="16pt" style:font-size-asian="16pt" style:font-size-complex="16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05in" fo:margin-bottom="0.05in"/>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457"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459" style:family="table-column">
      <style:table-column-properties style:column-width="0.425in"/>
    </style:style>
    <style:style style:name="TableColumn460" style:family="table-column">
      <style:table-column-properties style:column-width="1.6729in"/>
    </style:style>
    <style:style style:name="TableColumn461" style:family="table-column">
      <style:table-column-properties style:column-width="0.5909in"/>
    </style:style>
    <style:style style:name="TableColumn462" style:family="table-column">
      <style:table-column-properties style:column-width="0.4923in"/>
    </style:style>
    <style:style style:name="TableColumn463" style:family="table-column">
      <style:table-column-properties style:column-width="1.0826in"/>
    </style:style>
    <style:style style:name="TableColumn464" style:family="table-column">
      <style:table-column-properties style:column-width="1.5541in"/>
    </style:style>
    <style:style style:name="TableColumn465" style:family="table-column">
      <style:table-column-properties style:column-width="0.5354in"/>
    </style:style>
    <style:style style:name="TableColumn466" style:family="table-column">
      <style:table-column-properties style:column-width="0.543in"/>
    </style:style>
    <style:style style:name="TableColumn467" style:family="table-column">
      <style:table-column-properties style:column-width="0.9645in"/>
    </style:style>
    <style:style style:name="Table458" style:family="table">
      <style:table-properties style:width="7.8611in" fo:margin-left="-0.1097in" table:align="left"/>
    </style:style>
    <style:style style:name="TableRow468" style:family="table-row">
      <style:table-row-propertie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473"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47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47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48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91" style:family="table-row">
      <style:table-row-propertie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10" style:family="table-row">
      <style:table-row-propertie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29" style:family="table-row">
      <style:table-row-propertie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643" style:parent-style-name="內文" style:family="paragraph">
      <style:paragraph-properties style:snap-to-layout-grid="false"/>
      <style:text-properties style:font-name="標楷體" style:font-name-asian="標楷體" fo:font-size="14pt" style:font-size-asian="14pt" style:font-size-complex="14pt"/>
    </style:style>
    <style:style style:name="P64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45"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6"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9"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50"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51"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5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標楷體" style:font-name-asian="標楷體" fo:font-weight="bold" style:font-weight-asian="bold" fo:font-size="22pt" style:font-size-asian="22pt" style:font-size-complex="22pt"/>
    </style:style>
    <style:style style:name="P656"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657" style:parent-style-name="內文" style:family="paragraph">
      <style:text-properties style:font-name="標楷體" style:font-name-asian="標楷體" fo:font-weight="bold" style:font-weight-asian="bold" fo:font-size="14pt" style:font-size-asian="14pt" style:font-size-complex="14pt"/>
    </style:style>
    <style:style style:name="P658" style:parent-style-name="內文" style:family="paragraph">
      <style:text-properties style:font-name="標楷體" style:font-name-asian="標楷體" fo:font-weight="bold" style:font-weight-asian="bold" fo:font-size="13pt" style:font-size-asian="13pt" style:font-size-complex="13pt"/>
    </style:style>
    <style:style style:name="P659" style:parent-style-name="內文" style:family="paragraph">
      <style:paragraph-properties fo:margin-top="0.0833in"/>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667" style:family="table-column">
      <style:table-column-properties style:column-width="3.3236in"/>
    </style:style>
    <style:style style:name="TableColumn668" style:family="table-column">
      <style:table-column-properties style:column-width="3.6423in"/>
    </style:style>
    <style:style style:name="Table666" style:family="table">
      <style:table-properties style:width="6.9659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05in" fo:margin-bottom="0.05in"/>
    </style:style>
    <style:style style:name="T672" style:parent-style-name="預設段落字型" style:family="text">
      <style:text-properties style:font-name-asian="標楷體" style:font-weight-complex="bold" fo:font-size="16pt" style:font-size-asian="16pt" style:font-size-complex="16pt"/>
    </style:style>
    <style:style style:name="T673" style:parent-style-name="預設段落字型" style:family="text">
      <style:text-properties style:font-name-asian="標楷體" style:font-weight-complex="bold" fo:font-size="16pt" style:font-size-asian="16pt" style:font-size-complex="16pt"/>
    </style:style>
    <style:style style:name="T674" style:parent-style-name="預設段落字型" style:family="text">
      <style:text-properties style:font-name-asian="標楷體" style:font-weight-complex="bold" fo:font-size="16pt" style:font-size-asian="16pt" style:font-size-complex="16pt"/>
    </style:style>
    <style:style style:name="T675" style:parent-style-name="預設段落字型" style:family="text">
      <style:text-properties style:font-name-asian="標楷體" style:font-weight-complex="bold" fo:font-size="16pt" style:font-size-asian="16pt" style:font-size-complex="16pt"/>
    </style:style>
    <style:style style:name="T676" style:parent-style-name="預設段落字型" style:family="text">
      <style:text-properties style:font-name-asian="標楷體" style:font-weight-complex="bold"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top="0.05in" fo:margin-bottom="0.05in"/>
    </style:style>
    <style:style style:name="T679" style:parent-style-name="預設段落字型" style:family="text">
      <style:text-properties style:font-name-asian="標楷體" style:font-weight-complex="bold" fo:font-size="16pt" style:font-size-asian="16pt" style:font-size-complex="16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top="0.05in" fo:margin-bottom="0.05in"/>
    </style:style>
    <style:style style:name="T683" style:parent-style-name="預設段落字型" style:family="text">
      <style:text-properties style:font-name-asian="標楷體" style:font-weight-complex="bold"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style:font-weight-complex="bold"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T687" style:parent-style-name="預設段落字型" style:family="text">
      <style:text-properties style:font-name-asian="標楷體" style:font-weight-complex="bold" fo:font-size="16pt" style:font-size-asian="16pt" style:font-size-complex="16pt"/>
    </style:style>
    <style:style style:name="T688" style:parent-style-name="預設段落字型" style:family="text">
      <style:text-properties style:font-name-asian="標楷體" style:font-weight-complex="bold" fo:font-size="16pt" style:font-size-asian="16pt" style:font-size-complex="16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692"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693"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694"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696" style:family="table-column">
      <style:table-column-properties style:column-width="2.8854in"/>
    </style:style>
    <style:style style:name="TableColumn697" style:family="table-column">
      <style:table-column-properties style:column-width="2.5597in"/>
    </style:style>
    <style:style style:name="TableColumn698" style:family="table-column">
      <style:table-column-properties style:column-width="1.575in"/>
    </style:style>
    <style:style style:name="Table695" style:family="table">
      <style:table-properties style:width="7.0201in" fo:margin-left="-0.1097in" table:align="lef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fo:font-size="14pt" style:font-size-asian="14pt" style:font-size-complex="14pt"/>
    </style:style>
    <style:style style:name="P7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text:span><text:span text:style-name="T3">第七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text:s/></text:span><text:span text:style-name="T10">提倡全國羽球運動</text:span><text:span text:style-name="T11">，增進家長會與學校親師生之間情誼，推動學校羽球運動發展，鼓勵全家人一起運動培養親子共同興趣，並結合社會力量，關懷弱勢清寒學子，有愛教育的精神。</text:span></text:p>
      <text:p text:style-name="P12"><text:span text:style-name="T13">二、指導單位</text:span><text:span text:style-name="T14">: <text:s/></text:span><text:span text:style-name="T15">臺北市政府教育局</text:span><text:span text:style-name="T16">、中華民國羽球協會</text:span></text:p>
      <text:p text:style-name="P17"><text:span text:style-name="T18">三</text:span><text:span text:style-name="T19">、主辦單位：</text:span><text:span text:style-name="T20"><text:s/></text:span><text:span text:style-name="T21">中華民國全民羽球發展協會、</text:span><text:span text:style-name="T22">中華運動競技教育發展協會</text:span></text:p>
      <text:p text:style-name="P23">臺北市國小學生家長會聯合會、臺北市國中學生家長會聯合會、</text:p>
      <text:p text:style-name="P24">臺北市高中學生家長會聯合會</text:p>
      <text:p text:style-name="P25"><text:span text:style-name="T26">四</text:span><text:span text:style-name="T27">、協辦單位</text:span><text:span text:style-name="T28"><text:s/>:<text:s/></text:span><text:span text:style-name="T29">臺北市政府體育局、臺北市家庭教育中心、</text:span><text:span text:style-name="T30">財團法人吳文達體育基金會、</text:span></text:p>
      <text:p text:style-name="P31"><text:span text:style-name="T32">臺北市高職學生家長會聯合會、臺北市</text:span><text:span text:style-name="T33">長春國民小學、士林紙業股</text:span></text:p>
      <text:p text:style-name="P34"><text:span text:style-name="T35">份有限公司、臺北市教師會</text:span><text:span text:style-name="T36">、</text:span><text:span text:style-name="T37">臺北市公私立國小校長協會、</text:span><text:span text:style-name="T38">勝利體育事業</text:span></text:p>
      <text:p text:style-name="P39">股份有限公司、今暉興業股份有限公司、臺北市私立普林思頓高中</text:p>
      <text:p text:style-name="P40"><text:span text:style-name="T41">五</text:span><text:span text:style-name="T42">、比賽日期：</text:span><text:span text:style-name="T43"><text:s/></text:span><text:span text:style-name="T44">中華民國</text:span><text:span text:style-name="T45">109</text:span><text:span text:style-name="T46">年</text:span><text:span text:style-name="T47">10</text:span><text:span text:style-name="T48">月</text:span><text:span text:style-name="T49">17</text:span><text:span text:style-name="T50">日</text:span><text:span text:style-name="T51">(</text:span><text:span text:style-name="T52">星期六</text:span><text:span text:style-name="T53">)-10</text:span><text:span text:style-name="T54">月</text:span><text:span text:style-name="T55">18</text:span><text:span text:style-name="T56">日（星期日）</text:span></text:p>
      <text:p text:style-name="P57"><text:span text:style-name="T58">六、比賽地點：</text:span><text:span text:style-name="T59"><text:s/></text:span><text:span text:style-name="T60">臺北市大安運動中心</text:span><text:span text:style-name="T61">(</text:span><text:span text:style-name="T62">大安區辛亥路三段</text:span><text:span text:style-name="T63">55</text:span><text:span text:style-name="T64">號</text:span><text:span text:style-name="T65">)</text:span></text:p>
      <text:p text:style-name="P66"><text:span text:style-name="T67">七、比賽組別：</text:span><text:span text:style-name="T68"><text:s/>1.</text:span><text:span text:style-name="T69">一般團體男子組</text:span><text:span text:style-name="T70">(60</text:span><text:span text:style-name="T71">組</text:span><text:span text:style-name="T72">):</text:span><text:span text:style-name="T73">以單校或受邀團體為單位</text:span><text:span text:style-name="T74">，</text:span><text:span text:style-name="T75">每隊</text:span><text:span text:style-name="T76">6</text:span><text:span text:style-name="T77">到</text:span><text:span text:style-name="T78">8</text:span><text:span text:style-name="T79">人</text:span></text:p>
      <text:p text:style-name="P80"><text:span text:style-name="T81"><text:s text:c="15"/>2.</text:span><text:span text:style-name="T82">一般團體女子組</text:span><text:span text:style-name="T83">(24</text:span><text:span text:style-name="T84">組</text:span><text:span text:style-name="T85">):</text:span><text:span text:style-name="T86">以單校或受邀團體為單位</text:span><text:span text:style-name="T87">，</text:span><text:span text:style-name="T88">每隊</text:span><text:span text:style-name="T89">6</text:span><text:span text:style-name="T90">到</text:span><text:span text:style-name="T91">8</text:span><text:span text:style-name="T92">人</text:span></text:p>
      <text:p text:style-name="P93"><text:s text:c="15"/>3.貴賓邀請組(12組):受邀之單位、教育團體或貴賓</text:p>
      <text:p text:style-name="P94"><text:span text:style-name="T95"><text:s text:c="15"/>4.</text:span><text:span text:style-name="T96">趣味男子組</text:span><text:span text:style-name="T97">(30</text:span><text:span text:style-name="T98">組</text:span><text:span text:style-name="T99">):</text:span><text:span text:style-name="T100">羽球初學者，</text:span><text:span text:style-name="T101">以單校或受邀團體為單位</text:span><text:span text:style-name="T102">，每隊</text:span><text:span text:style-name="T103">6</text:span><text:span text:style-name="T104">到</text:span><text:span text:style-name="T105">8</text:span><text:span text:style-name="T106">人</text:span></text:p>
      <text:p text:style-name="P107"><text:span text:style-name="T108"><text:s text:c="15"/>5.</text:span><text:span text:style-name="T109">趣味女子組</text:span><text:span text:style-name="T110">(30</text:span><text:span text:style-name="T111">組</text:span><text:span text:style-name="T112">):</text:span><text:span text:style-name="T113">羽球初學者，</text:span><text:span text:style-name="T114">以單校或受邀團體為單位</text:span><text:span text:style-name="T115">，每</text:span><text:span text:style-name="T116">隊</text:span><text:span text:style-name="T117">6</text:span><text:span text:style-name="T118">到</text:span><text:span text:style-name="T119">8</text:span><text:span text:style-name="T120">人</text:span></text:p>
      <text:p text:style-name="P121"><text:s text:c="15"/>6.國小學生邀請組(36組):受邀之台北市羽球重點發展學校，每隊最多8人</text:p>
      <text:p text:style-name="P122"><text:s text:c="15"/>7.親子組個人賽(90組):國小學生搭配父或母，由大會視報名狀況分組</text:p>
      <text:p text:style-name="P123"><text:span text:style-name="T124"><text:s text:c="14"/></text:span><text:span text:style-name="T125"><text:s/>※</text:span><text:span text:style-name="T126">注意事項</text:span><text:span text:style-name="T127">:</text:span><text:span text:style-name="T128">每校可同時報名一般組及趣味組，但人員不得重複，女生可報</text:span></text:p>
      <text:p text:style-name="P129"><text:s text:c="17"/>名男子組但男生不得報名女子組。</text:p>
      <text:p text:style-name="P130"><text:span text:style-name="T131">八</text:span><text:span text:style-name="T132">、參加資格：</text:span><text:span text:style-name="T133">1.</text:span><text:span text:style-name="T134">一般團體組</text:span><text:span text:style-name="T135">/</text:span><text:span text:style-name="T136">趣味組</text:span><text:span text:style-name="T137">:</text:span><text:span text:style-name="T138">校長或會長為當然球員</text:span><text:span text:style-name="T139">(</text:span><text:span text:style-name="T140">若學校同時報名多隊時，校長</text:span></text:p>
      <text:p text:style-name="P141"><text:span text:style-name="T142"><text:s text:c="16"/></text:span><text:span text:style-name="T143">或</text:span><text:span text:style-name="T144">會長報在其中一隊即可</text:span><text:span text:style-name="T145">)</text:span><text:span text:style-name="T146">，</text:span><text:span text:style-name="T147">其他隊員由學校行政人員、教師及家長組成，</text:span></text:p>
      <text:p text:style-name="P148"><text:s text:c="16"/>每人限報一個項目(邀請組不在此限)，不得跨組跨隊，隊員需為該校正式</text:p>
      <text:p text:style-name="P149"><text:span text:style-name="T150"><text:s text:c="16"/></text:span><text:span text:style-name="T151">教職員工</text:span><text:span text:style-name="T152">(</text:span><text:span text:style-name="T153">含從該校退休人員</text:span><text:span text:style-name="T154">)</text:span><text:span text:style-name="T155">、在學學生家長、該校歷屆家長會長</text:span><text:span text:style-name="T156">，報名</text:span></text:p>
      <text:p text:style-name="P157"><text:s text:c="16"/>表上須經學校蓋章確認資格符合規定，若經對手抗議，經大會確認資格不</text:p>
      <text:p text:style-name="P158"><text:s text:c="16"/>符，取消參賽資格並不予退費、亦不予更換球員及計算成績</text:p>
      <text:p text:style-name="P159"><text:s text:c="14"/>2.謝絕現役及退役未滿十年甲組球員(以參加全國排名賽認定)及外聘羽球教練</text:p>
      <text:p text:style-name="P160"/>
      <text:soft-page-break/>
      <text:p text:style-name="P161"><text:span text:style-name="T162">九</text:span><text:span text:style-name="T163">、</text:span><text:span text:style-name="T164">報名手續：</text:span><text:span text:style-name="T165">參賽者必須是自願參加且身體健康狀況能承擔激烈比賽，比賽期間若發生事</text:span></text:p>
      <text:p text:style-name="P166"><text:s text:c="14"/>故造成傷害(除大會為賽事投保公共意外責任險保障範圍外)，一切責任自</text:p>
      <text:p text:style-name="P167"><text:span text:style-name="T168"><text:s text:c="14"/></text:span><text:span text:style-name="T169">負。報名參加本賽事之個人資料，僅供本賽事相關用途使用，並同意所填個</text:span></text:p>
      <text:p text:style-name="P170"><text:span text:style-name="T171"><text:s text:c="14"/></text:span><text:span text:style-name="T172">人資料僅供大會辦理活動使用。</text:span><text:span text:style-name="T173">凡報名並有參賽者，</text:span><text:span text:style-name="T174">每人</text:span><text:span text:style-name="T175">贈送紀念衫一件</text:span><text:span text:style-name="T176">。</text:span></text:p>
      <text:p text:style-name="P177"><text:span text:style-name="T178">(1)</text:span><text:span text:style-name="T179">報名</text:span><text:span text:style-name="T180">日期</text:span><text:span text:style-name="T181">：</text:span><text:span text:style-name="T182">即日起至</text:span><text:span text:style-name="T183">9</text:span><text:span text:style-name="T184">月</text:span><text:span text:style-name="T185">18</text:span><text:span text:style-name="T186">日止</text:span><text:span text:style-name="T187">(</text:span><text:span text:style-name="T188">若提前報名額滿則該組不再接受報名，報名組數請參考比</text:span></text:p>
      <text:p text:style-name="P189"><text:span text:style-name="T190"><text:s text:c="14"/></text:span><text:span text:style-name="T191">賽組別</text:span><text:span text:style-name="T192">)</text:span><text:span text:style-name="T193">，接受現場、傳真</text:span><text:span text:style-name="T194">及</text:span><text:span text:style-name="T195">電子郵件方式報名</text:span></text:p>
      <text:p text:style-name="P196"><text:span text:style-name="T197">(2)</text:span><text:span text:style-name="T198">報名費用</text:span><text:span text:style-name="T199">:<text:s/></text:span><text:span text:style-name="T200">參賽隊伍每隊</text:span><text:span text:style-name="T201">$600</text:span><text:span text:style-name="T202">親子組個人賽每組＄</text:span><text:span text:style-name="T203">300(</text:span><text:span text:style-name="T204">報名後若無法參賽不予退費</text:span><text:span text:style-name="T205">)</text:span></text:p>
      <text:p text:style-name="P206">(團體報名費收入將捐贈財團法人臺北市政府教育局認助清寒學生基金會)</text:p>
      <text:p text:style-name="P207"><text:span text:style-name="T208">(3)</text:span><text:span text:style-name="T209">匯款帳號</text:span><text:span text:style-name="T210">:<text:s/></text:span><text:span text:style-name="T211">臺北市國小學生家長會聯合會</text:span><text:span text:style-name="T212">/</text:span><text:span text:style-name="T213">兆豐銀行國外部</text:span><text:span text:style-name="T214">/(017)007-09-122506</text:span></text:p>
      <text:p text:style-name="P215">(4)現場報名:<text:s/>長春國民小學家長會(電話:02-2502-4366-173歐秘書)</text:p>
      <text:p text:style-name="P216"><text:span text:style-name="T217">(5</text:span><text:span text:style-name="T218">)</text:span><text:span text:style-name="T219">電子郵件</text:span><text:span text:style-name="T220">報名</text:span><text:span text:style-name="T221">:ilunbeckywu@hotmail.com</text:span></text:p>
      <text:p text:style-name="P222"><text:span text:style-name="T223">(6)</text:span><text:span text:style-name="T224">傳真報名</text:span><text:span text:style-name="T225">:</text:span><text:span text:style-name="T226"><text:s/></text:span><text:span text:style-name="T227">02-2506-5860(</text:span><text:span text:style-name="T228">傳真或電子郵件報名後</text:span><text:span text:style-name="T229">請電話確認</text:span><text:span text:style-name="T230">:0937-888-848</text:span><text:span text:style-name="T231">吳宜倫會長</text:span></text:p>
      <text:p text:style-name="P232"><text:span text:style-name="T233">十</text:span><text:span text:style-name="T234">、賽程通知：完成抽籤及賽程安排後將以</text:span><text:span text:style-name="T235">LINE</text:span><text:span text:style-name="T236">方式通知，請各隊務必詳填</text:span><text:span text:style-name="T237">LINE ID</text:span></text:p>
      <text:p text:style-name="P238"><text:span text:style-name="T239">十一、開幕典禮：</text:span><text:span text:style-name="T240">中華民國</text:span><text:span text:style-name="T241">109</text:span><text:span text:style-name="T242">年</text:span><text:span text:style-name="T243">10</text:span><text:span text:style-name="T244">月</text:span><text:span text:style-name="T245">18</text:span><text:span text:style-name="T246">日（星期日）上午</text:span><text:span text:style-name="T247">10:30</text:span></text:p>
      <text:p text:style-name="P248">十二、報到時間：請於賽前半小時前完成報到，報到時請領取紀念衫及秩序冊</text:p>
      <text:p text:style-name="P249">十三、比賽辦法：</text:p>
      <text:list text:style-name="LFO1" text:continue-numbering="true">
        <text:list-item>
          <text:p text:style-name="P250">本比賽採用中華民國羽球協會公佈之最新羽球規則。</text:p>
        </text:list-item>
        <text:list-item>
          <text:p text:style-name="P251">一班團體組、邀請組及趣味組比賽賽制三點雙打，比賽分數為21分不加分，預賽三點得分總分高者為勝，同分時點數勝者為勝，決賽採三戰兩勝，國小學生組比賽採三單二雙五戰三勝制，親子組個人賽21分一局，所有賽事同分時不加分(大會視報名隊數可調整賽制，以當天公告為主)</text:p>
        </text:list-item>
      </text:list>
      <text:p text:style-name="P252">十四、獎勵：各組賽事視報名組數決定錄取幾名，頒發獎盃或獎牌及獎品，趣味組優勝隊伍</text:p>
      <text:p text:style-name="P253"><text:s text:c="6"/>僅頒發紀念品</text:p>
      <text:p text:style-name="P254"><text:span text:style-name="T255">十五、</text:span><text:span text:style-name="T256">本會賽事已投保公共意外責任險</text:span><text:span text:style-name="T257">：</text:span><text:span text:style-name="T258">保障範圍如下說明：</text:span><text:span text:style-name="T259"><text:line-break/></text:span><text:span text:style-name="T260"><text:s text:c="3"/>(1)</text:span><text:span text:style-name="T261">對於比賽期間在活動地點內因發生意外事故所致第三人身體傷亡或第三人財物損</text:span></text:p>
      <text:p text:style-name="P262"><text:s text:c="6"/>害，依法應負賠償責任，而受賠償請求時，本會將對選手負賠償之責。<text:line-break/><text:s text:c="3"/>(2)對活動工作人員及參加人員在活動地點發生意外時，依法應由本會負賠償責任。而受</text:p>
      <text:p text:style-name="P263"><text:s text:c="6"/>賠償請求時，由保險公司負賠償之責。</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保障內容</text:p>
          </table:table-cell>
          <table:table-cell table:style-name="TableCell271">
            <text:p text:style-name="P272">保險金額</text:p>
          </table:table-cell>
        </table:table-row>
        <table:table-row table:style-name="TableRow273">
          <table:table-cell table:style-name="TableCell274">
            <text:p text:style-name="P275">每一個人身體傷亡</text:p>
          </table:table-cell>
          <table:table-cell table:style-name="TableCell276">
            <text:p text:style-name="P277">300萬</text:p>
          </table:table-cell>
        </table:table-row>
        <table:table-row table:style-name="TableRow278">
          <table:table-cell table:style-name="TableCell279">
            <text:p text:style-name="P280">每一意外事故傷亡</text:p>
          </table:table-cell>
          <table:table-cell table:style-name="TableCell281">
            <text:p text:style-name="P282">1,500萬</text:p>
          </table:table-cell>
        </table:table-row>
        <table:table-row table:style-name="TableRow283">
          <table:table-cell table:style-name="TableCell284">
            <text:p text:style-name="P285">每一意外事故財損</text:p>
          </table:table-cell>
          <table:table-cell table:style-name="TableCell286">
            <text:p text:style-name="P287">200萬</text:p>
          </table:table-cell>
        </table:table-row>
        <table:table-row table:style-name="TableRow288">
          <table:table-cell table:style-name="TableCell289">
            <text:p text:style-name="P290">保險期間內賠償限額</text:p>
          </table:table-cell>
          <table:table-cell table:style-name="TableCell291">
            <text:p text:style-name="P292">3,400萬</text:p>
          </table:table-cell>
        </table:table-row>
        <table:table-row table:style-name="TableRow293">
          <table:table-cell table:style-name="TableCell294">
            <text:p text:style-name="P295">每一事故自負額</text:p>
          </table:table-cell>
          <table:table-cell table:style-name="TableCell296">
            <text:p text:style-name="P297">2,500元</text:p>
          </table:table-cell>
        </table:table-row>
      </table:table>
      <text:p text:style-name="P298"/>
      <text:p text:style-name="P299"><text:span text:style-name="T300">十六、比賽用球：勝利羽球</text:span><text:span text:style-name="T301"><draw:frame draw:style-name="a0" draw:name="圖片 1" text:anchor-type="as-char" svg:x="0in" svg:y="0in" svg:width="0.82292in" svg:height="0.16667in" style:rel-width="scale" style:rel-height="scale"><draw:image xlink:href="media/image1.jpeg" xlink:type="simple" xlink:show="embed" xlink:actuate="onLoad"/><svg:title/><svg:desc>Victor</svg:desc></draw:frame></text:span></text:p>
      <text:p text:style-name="P302">十七、請穿著大會紀念衫參加開幕典禮，若有未盡事宜，得由本會另行公告實施之</text:p>
      <text:p text:style-name="P303"/>
      <text:soft-page-break/>
      <text:p text:style-name="P304"><text:span text:style-name="T305">第七屆『羽您有約』團體組報名表</text:span></text:p>
      <text:p text:style-name="P306"/>
      <text:p text:style-name="P307">※※※<text:s/>請詳細填寫資料，以免造成報名錯誤。</text:p>
      <text:p text:style-name="P308"/>
      <text:p text:style-name="P309"><text:span text:style-name="T310">學校名稱</text:span><text:span text:style-name="T311">或單位名稱</text:span><text:span text:style-name="T312">(</text:span><text:span text:style-name="T313">隊名</text:span><text:span text:style-name="T314">)</text:span><text:span text:style-name="T315">：</text:span><text:span text:style-name="T316"><text:s text:c="2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聯絡人</text:span><text:span text:style-name="T324">(</text:span><text:span text:style-name="T325">稱謂</text:span><text:span text:style-name="T326">)</text:span><text:span text:style-name="T327">：</text:span></text:p>
          </table:table-cell>
          <table:table-cell table:style-name="TableCell328">
            <text:p text:style-name="P329"><text:span text:style-name="T330">電子信箱：</text:span></text:p>
          </table:table-cell>
        </table:table-row>
        <table:table-row table:style-name="TableRow331">
          <table:table-cell table:style-name="TableCell332" table:number-columns-spanned="2">
            <text:p text:style-name="P333"><text:span text:style-name="T334">聯絡人電話：</text:span><text:span text:style-name="T335">(</text:span><text:span text:style-name="T336">市話</text:span><text:span text:style-name="T337">) <text:s text:c="16"/>(</text:span><text:span text:style-name="T338">手機</text:span><text:span text:style-name="T339">)</text:span></text:p>
          </table:table-cell>
          <table:covered-table-cell/>
        </table:table-row>
        <table:table-row table:style-name="TableRow340">
          <table:table-cell table:style-name="TableCell341" table:number-columns-spanned="2">
            <text:p text:style-name="P342">聯絡人Line ID(必填):<text:s/></text:p>
          </table:table-cell>
          <table:covered-table-cell/>
        </table:table-row>
      </table:table>
      <text:p text:style-name="P343"/>
      <text:p text:style-name="P344"><text:s/>□一般團體男子組<text:s/>□一般團體女子組<text:s/>□趣味男子組□趣味女子組</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職稱</text:p>
          </table:table-cell>
          <table:table-cell table:style-name="TableCell353">
            <text:p text:style-name="P354">姓名</text:p>
          </table:table-cell>
          <table:table-cell table:style-name="TableCell355">
            <text:p text:style-name="P356">衣服尺寸</text:p>
          </table:table-cell>
        </table:table-row>
        <table:table-row table:style-name="TableRow357">
          <table:table-cell table:style-name="TableCell358">
            <text:p text:style-name="P359">1.</text:p>
          </table:table-cell>
          <table:table-cell table:style-name="TableCell360">
            <text:p text:style-name="P361"><text:s text:c="2"/></text:p>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text:s text:c="2"/></text:p>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8.</text:p>
          </table:table-cell>
          <table:table-cell table:style-name="TableCell409">
            <text:p text:style-name="P410"/>
          </table:table-cell>
          <table:table-cell table:style-name="TableCell411">
            <text:p text:style-name="P412"/>
          </table:table-cell>
        </table:table-row>
      </table:table>
      <text:p text:style-name="P413"/>
      <text:p text:style-name="P414"/>
      <text:p text:style-name="P415">註：</text:p>
      <text:list text:style-name="LFO2" text:continue-numbering="true">
        <text:list-item>
          <text:p text:style-name="P416">資料請務必正確清楚填寫，以便聯絡。謝謝！<text:s/></text:p>
        </text:list-item>
        <text:list-item>
          <text:p text:style-name="P417">每隊參賽人員含校長(領隊)或會長至多8人最少6人</text:p>
        </text:list-item>
        <text:list-item>
          <text:p text:style-name="P418">請確實依照規定報名，報名表需經學校或單位蓋章</text:p>
        </text:list-item>
      </text:list>
      <text:p text:style-name="P419"/>
      <text:p text:style-name="P420"/>
      <text:p text:style-name="P421"/>
      <text:p text:style-name="P422"/>
      <text:soft-page-break/>
      <text:p text:style-name="P423"><text:span text:style-name="T424">第七屆『羽您有約』親子組個人賽報名表</text:span></text:p>
      <text:p text:style-name="P425"/>
      <text:p text:style-name="P426">※※※<text:s/>請詳細填寫資料，以免造成報名錯誤。</text:p>
      <text:p text:style-name="P427"/>
      <text:p text:style-name="P428"><text:span text:style-name="T429">學校名稱：</text:span><text:span text:style-name="T430"><text:s text:c="26"/></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聯絡人</text:span><text:span text:style-name="T438">(</text:span><text:span text:style-name="T439">稱謂</text:span><text:span text:style-name="T440">)</text:span><text:span text:style-name="T441">：</text:span></text:p>
          </table:table-cell>
          <table:table-cell table:style-name="TableCell442">
            <text:p text:style-name="P443"><text:span text:style-name="T444">電子信箱：</text:span></text:p>
          </table:table-cell>
        </table:table-row>
        <table:table-row table:style-name="TableRow445">
          <table:table-cell table:style-name="TableCell446" table:number-columns-spanned="2">
            <text:p text:style-name="P447"><text:span text:style-name="T448">聯絡人電話：</text:span><text:span text:style-name="T449">(</text:span><text:span text:style-name="T450">市話</text:span><text:span text:style-name="T451">) <text:s text:c="16"/>(</text:span><text:span text:style-name="T452">手機</text:span><text:span text:style-name="T453">)</text:span></text:p>
          </table:table-cell>
          <table:covered-table-cell/>
        </table:table-row>
        <table:table-row table:style-name="TableRow454">
          <table:table-cell table:style-name="TableCell455" table:number-columns-spanned="2">
            <text:p text:style-name="P456">聯絡人Line ID(必填):<text:s/></text:p>
          </table: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學生姓名</text:p>
            <text:p text:style-name="P473"/>
          </table:table-cell>
          <table:table-cell table:style-name="TableCell474">
            <text:p text:style-name="P475">年級</text:p>
            <text:p text:style-name="P476"/>
          </table:table-cell>
          <table:table-cell table:style-name="TableCell477">
            <text:p text:style-name="P478">衣服</text:p>
            <text:p text:style-name="P479">尺寸</text:p>
          </table:table-cell>
          <table:table-cell table:style-name="TableCell480">
            <text:p text:style-name="P481">是否有參加團體賽</text:p>
          </table:table-cell>
          <table:table-cell table:style-name="TableCell482">
            <text:p text:style-name="P483">家長姓名</text:p>
          </table:table-cell>
          <table:table-cell table:style-name="TableCell484">
            <text:p text:style-name="P485">父或母</text:p>
          </table:table-cell>
          <table:table-cell table:style-name="TableCell486">
            <text:p text:style-name="P487">衣服</text:p>
            <text:p text:style-name="P488">尺寸</text:p>
          </table:table-cell>
          <table:table-cell table:style-name="TableCell489">
            <text:p text:style-name="P490">是否有參加團體賽</text:p>
          </table:table-cell>
        </table:table-row>
        <table:table-row table:style-name="TableRow491">
          <table:table-cell table:style-name="TableCell492">
            <text:p text:style-name="P493"><text:s/>1</text:p>
          </table:table-cell>
          <table:table-cell table:style-name="TableCell494">
            <text:p text:style-name="P495"/>
          </table:table-cell>
          <table:table-cell table:style-name="TableCell496">
            <text:p text:style-name="P497"><text:s text:c="2"/></text:p>
          </table:table-cell>
          <table:table-cell table:style-name="TableCell498">
            <text:p text:style-name="P499"/>
          </table:table-cell>
          <table:table-cell table:style-name="TableCell500">
            <text:p text:style-name="P501">□是□否</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是□否</text:p>
          </table:table-cell>
        </table:table-row>
        <table:table-row table:style-name="TableRow510">
          <table:table-cell table:style-name="TableCell511">
            <text:p text:style-name="P512"><text:s/>2</text:p>
          </table:table-cell>
          <table:table-cell table:style-name="TableCell513">
            <text:p text:style-name="P514"/>
          </table:table-cell>
          <table:table-cell table:style-name="TableCell515">
            <text:p text:style-name="P516"><text:s text:c="2"/></text:p>
          </table:table-cell>
          <table:table-cell table:style-name="TableCell517">
            <text:p text:style-name="P518"/>
          </table:table-cell>
          <table:table-cell table:style-name="TableCell519">
            <text:p text:style-name="P520">□是□否</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是□否</text:p>
          </table:table-cell>
        </table:table-row>
        <table:table-row table:style-name="TableRow529">
          <table:table-cell table:style-name="TableCell530">
            <text:p text:style-name="P531"><text:s/>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是□否</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是□否</text:p>
          </table:table-cell>
        </table:table-row>
        <table:table-row table:style-name="TableRow548">
          <table:table-cell table:style-name="TableCell549">
            <text:p text:style-name="P550"><text:s/>4</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是□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是□否</text:p>
          </table:table-cell>
        </table:table-row>
        <table:table-row table:style-name="TableRow567">
          <table:table-cell table:style-name="TableCell568">
            <text:p text:style-name="P569"><text:s/>5</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是□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是□否</text:p>
          </table:table-cell>
        </table:table-row>
        <table:table-row table:style-name="TableRow586">
          <table:table-cell table:style-name="TableCell587">
            <text:p text:style-name="P588"><text:s/>6</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是□否</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否</text:p>
          </table:table-cell>
        </table:table-row>
        <table:table-row table:style-name="TableRow605">
          <table:table-cell table:style-name="TableCell606">
            <text:p text:style-name="P607"><text:s/>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是□否</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是□否</text:p>
          </table:table-cell>
        </table:table-row>
        <table:table-row table:style-name="TableRow624">
          <table:table-cell table:style-name="TableCell625">
            <text:p text:style-name="P626"><text:s/>8</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是□否</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是□否</text:p>
          </table:table-cell>
        </table:table-row>
      </table:table>
      <text:p text:style-name="P643"/>
      <text:p text:style-name="P644">註：</text:p>
      <text:list text:style-name="LFO3" text:continue-numbering="true">
        <text:list-item>
          <text:p text:style-name="P645">資料請務必正確清楚填寫，以便聯絡。謝謝！<text:s/></text:p>
        </text:list-item>
        <text:list-item>
          <text:p text:style-name="P646">一校多組時，請學校或家長會統一報名</text:p>
        </text:list-item>
        <text:list-item>
          <text:p text:style-name="P647">親子組每人限報名一組</text:p>
        </text:list-item>
        <text:list-item>
          <text:p text:style-name="P648">家長需為在學學生之父或母</text:p>
        </text:list-item>
        <text:list-item>
          <text:p text:style-name="P649">學生須為國小學生</text:p>
        </text:list-item>
        <text:list-item>
          <text:p text:style-name="P650">若已報名團體賽者，無須填寫衣服尺寸</text:p>
        </text:list-item>
        <text:list-item>
          <text:p text:style-name="P651">表格如不夠填寫可自行影印</text:p>
        </text:list-item>
      </text:list>
      <text:p text:style-name="P652"/>
      <text:p text:style-name="P653"/>
      <text:soft-page-break/>
      <text:p text:style-name="P654"><text:span text:style-name="T655">第七屆『羽您有約』學生邀請組報名表</text:span></text:p>
      <text:p text:style-name="P656"/>
      <text:p text:style-name="P657">※※※<text:s/>請詳細填寫資料，以免造成報名錯誤。</text:p>
      <text:p text:style-name="P658"/>
      <text:p text:style-name="P659"><text:span text:style-name="T660">學校名稱或單位名稱</text:span><text:span text:style-name="T661">(</text:span><text:span text:style-name="T662">隊名</text:span><text:span text:style-name="T663">)</text:span><text:span text:style-name="T664">：</text:span><text:span text:style-name="T665"><text:s text:c="26"/></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聯絡人</text:span><text:span text:style-name="T673">(</text:span><text:span text:style-name="T674">稱謂</text:span><text:span text:style-name="T675">)</text:span><text:span text:style-name="T676">：</text:span></text:p>
          </table:table-cell>
          <table:table-cell table:style-name="TableCell677">
            <text:p text:style-name="P678"><text:span text:style-name="T679">電子信箱：</text:span></text:p>
          </table:table-cell>
        </table:table-row>
        <table:table-row table:style-name="TableRow680">
          <table:table-cell table:style-name="TableCell681" table:number-columns-spanned="2">
            <text:p text:style-name="P682"><text:span text:style-name="T683">聯絡人電話：</text:span><text:span text:style-name="T684">(</text:span><text:span text:style-name="T685">市話</text:span><text:span text:style-name="T686">) <text:s text:c="14"/>(</text:span><text:span text:style-name="T687">手機</text:span><text:span text:style-name="T688">)</text:span></text:p>
          </table:table-cell>
          <table:covered-table-cell/>
        </table:table-row>
        <table:table-row table:style-name="TableRow689">
          <table:table-cell table:style-name="TableCell690" table:number-columns-spanned="2">
            <text:p text:style-name="P691">聯絡人Line ID(必填):<text:s/></text:p>
          </table:table-cell>
          <table:covered-table-cell/>
        </table:table-row>
      </table:table>
      <text:p text:style-name="P692"/>
      <text:p text:style-name="P693"><text:s/>□中年級女子組<text:s/>□中年級男子組<text:s/>□高年級女子組<text:s/>□高年級男子組<text:s/></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職稱</text:p>
          </table:table-cell>
          <table:table-cell table:style-name="TableCell702">
            <text:p text:style-name="P703">姓名</text:p>
          </table:table-cell>
          <table:table-cell table:style-name="TableCell704">
            <text:p text:style-name="P705">衣服尺寸</text:p>
          </table:table-cell>
        </table:table-row>
        <table:table-row table:style-name="TableRow706">
          <table:table-cell table:style-name="TableCell707">
            <text:p text:style-name="P708">教練</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text:p>
          </table:table-cell>
          <table:table-cell table:style-name="TableCell716">
            <text:p text:style-name="P717"><text:s text:c="2"/></text:p>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8</text:p>
          </table:table-cell>
          <table:table-cell table:style-name="TableCell765">
            <text:p text:style-name="P766"/>
          </table:table-cell>
          <table:table-cell table:style-name="TableCell767">
            <text:p text:style-name="P768"/>
          </table:table-cell>
        </table:table-row>
      </table:table>
      <text:p text:style-name="P769"/>
      <text:p text:style-name="P770">註：</text:p>
      <text:p text:style-name="P771">1資料請務必正確清楚填寫，以便聯絡。謝謝！<text:s/></text:p>
      <text:p text:style-name="P772">2每隊參賽人員至多8人</text:p>
      <text:p text:style-name="P773">3每隊僅限填寫一名教練</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152in" fo:margin-left="0.2756in" fo:margin-bottom="0.3152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user</dc:creator>
    <meta:creation-date>2020-08-25T08:50:00Z</meta:creation-date>
    <dc:date>2020-08-25T08:50:00Z</dc:date>
    <meta:print-date>2013-04-12T11:31:00Z</meta:print-date>
    <meta:template xlink:href="Normal.dotm" xlink:type="simple"/>
    <meta:editing-cycles>2</meta:editing-cycles>
    <meta:editing-duration>PT120S</meta:editing-duration>
    <meta:document-statistic meta:page-count="5" meta:paragraph-count="6" meta:word-count="517" meta:character-count="3460" meta:row-count="24" meta:non-whitespace-character-count="2949"/>
  </office:meta>
</office:document-meta>
</file>