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6"/>
      <style:text-properties style:font-name="新細明體" style:font-name-asian="新細明體" fo:font-size="14pt" style:font-size-asian="14pt"/>
    </style:style>
    <style:style style:name="P3" style:parent-style-name="內文" style:family="paragraph">
      <style:paragraph-properties style:punctuation-wrap="simple" fo:text-align="center" fo:line-height="0.4722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style:punctuation-wrap="simple" fo:text-align="center" fo:line-height="0.4722in"/>
      <style:text-properties style:font-name-asian="標楷體" fo:font-weight="bold" style:font-weight-asian="bold" style:font-weight-complex="bold" fo:font-size="24pt" style:font-size-asian="24pt" style:text-underline-type="single" style:text-underline-style="solid" style:text-underline-width="auto" style:text-underline-mode="continuous"/>
    </style:style>
    <style:style style:name="P11" style:parent-style-name="內文" style:list-style-name="LFO1" style:family="paragraph">
      <style:paragraph-properties style:punctuation-wrap="simple" fo:text-align="justify" fo:line-height="0.3333in" fo:margin-left="0.5909in" fo:text-indent="-0.5909in">
        <style:tab-stops>
          <style:tab-stop style:type="left" style:position="-0.2576in"/>
        </style:tab-stops>
      </style:paragraph-properties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list-style-name="LFO1" style:family="paragraph">
      <style:paragraph-properties style:punctuation-wrap="simple" fo:text-align="justify" fo:line-height="0.3333in" fo:margin-left="0.5909in" fo:text-indent="-0.5909in">
        <style:tab-stops>
          <style:tab-stop style:type="left" style:position="-0.2576in"/>
        </style:tab-stops>
      </style:paragraph-properties>
      <style:text-properties style:font-name-asian="標楷體" fo:font-size="14pt" style:font-size-asian="14pt"/>
    </style:style>
    <style:style style:name="P37" style:parent-style-name="內文" style:list-style-name="LFO1" style:family="paragraph">
      <style:paragraph-properties style:punctuation-wrap="simple" fo:text-align="justify" fo:line-height="0.3333in" fo:margin-left="0.5909in" fo:text-indent="-0.5909in">
        <style:tab-stops>
          <style:tab-stop style:type="left" style:position="-0.2576in"/>
        </style:tab-stops>
      </style:paragraph-properties>
      <style:text-properties style:font-name-asian="標楷體" fo:font-size="14pt" style:font-size-asian="14pt"/>
    </style:style>
    <style:style style:name="P38" style:parent-style-name="內文" style:list-style-name="LFO1" style:family="paragraph">
      <style:paragraph-properties style:punctuation-wrap="simple" fo:text-align="justify" fo:line-height="0.3333in" fo:margin-left="0.5909in" fo:text-indent="-0.5909in">
        <style:tab-stops>
          <style:tab-stop style:type="left" style:position="-0.2576in"/>
        </style:tab-stops>
      </style:paragraph-properties>
      <style:text-properties style:font-name-asian="標楷體" fo:font-size="14pt" style:font-size-asian="14pt"/>
    </style:style>
    <style:style style:name="P39" style:parent-style-name="內文" style:list-style-name="LFO1" style:family="paragraph">
      <style:paragraph-properties style:punctuation-wrap="simple" fo:text-align="justify" fo:line-height="0.3333in" fo:margin-left="0.5909in" fo:text-indent="-0.5909in">
        <style:tab-stops>
          <style:tab-stop style:type="left" style:position="-0.2576in"/>
        </style:tab-stops>
      </style:paragraph-properties>
      <style:text-properties style:font-name-asian="標楷體" fo:font-size="14pt" style:font-size-asian="14pt"/>
    </style:style>
    <style:style style:name="P40" style:parent-style-name="內文" style:list-style-name="LFO1" style:family="paragraph">
      <style:paragraph-properties style:punctuation-wrap="simple" fo:text-align="justify" fo:line-height="0.3333in" fo:margin-left="0.5909in" fo:text-indent="-0.5909in">
        <style:tab-stops>
          <style:tab-stop style:type="left" style:position="-0.2576in"/>
        </style:tab-stops>
      </style:paragraph-properties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style:font-weight-complex="bold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margin-left="1.0819in">
        <style:tab-stops/>
      </style:paragraph-properties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list-style-name="LFO1" style:family="paragraph">
      <style:paragraph-properties style:punctuation-wrap="simple" fo:text-align="justify" fo:line-height="0.3333in" fo:margin-left="0.5909in" fo:text-indent="-0.5909in">
        <style:tab-stops>
          <style:tab-stop style:type="left" style:position="-0.2576in"/>
        </style:tab-stops>
      </style:paragraph-properties>
      <style:text-properties style:font-name-asian="標楷體" fo:font-size="14pt" style:font-size-asian="14pt"/>
    </style:style>
    <style:style style:name="P84" style:parent-style-name="內文" style:list-style-name="LFO1" style:family="paragraph">
      <style:paragraph-properties style:punctuation-wrap="simple" fo:text-align="justify" fo:line-height="0.3333in" fo:margin-left="0.5909in" fo:text-indent="-0.5909in">
        <style:tab-stops>
          <style:tab-stop style:type="left" style:position="-0.2576in"/>
        </style:tab-stops>
      </style:paragraph-properties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P89" style:parent-style-name="內文" style:list-style-name="LFO1" style:family="paragraph">
      <style:paragraph-properties style:punctuation-wrap="simple" fo:text-align="justify" fo:line-height="0.3333in" fo:margin-left="0.5826in" fo:text-indent="0.0083in">
        <style:tab-stops>
          <style:tab-stop style:type="left" style:position="0.0006in"/>
          <style:tab-stop style:type="left" style:position="0.1069in"/>
          <style:tab-stop style:type="left" style:position="0.3034in"/>
        </style:tab-stops>
      </style:paragraph-properties>
      <style:text-properties style:font-name-asian="標楷體" fo:font-size="14pt" style:font-size-asian="14pt"/>
    </style:style>
    <style:style style:name="P90" style:parent-style-name="內文" style:list-style-name="LFO1" style:family="paragraph">
      <style:paragraph-properties style:punctuation-wrap="simple" fo:text-align="justify" fo:line-height="0.3333in" fo:margin-left="0.5826in" fo:text-indent="0.0083in">
        <style:tab-stops>
          <style:tab-stop style:type="left" style:position="0.0006in"/>
          <style:tab-stop style:type="left" style:position="0.1069in"/>
          <style:tab-stop style:type="left" style:position="0.3034in"/>
        </style:tab-stops>
      </style:paragraph-properties>
      <style:text-properties style:font-name-asian="標楷體" fo:font-size="14pt" style:font-size-asian="14pt"/>
    </style:style>
    <style:style style:name="P91" style:parent-style-name="內文" style:list-style-name="LFO1" style:family="paragraph">
      <style:paragraph-properties style:punctuation-wrap="simple" fo:text-align="justify" fo:line-height="0.3333in" fo:margin-left="0.5826in" fo:text-indent="0.0083in">
        <style:tab-stops>
          <style:tab-stop style:type="left" style:position="0.0006in"/>
          <style:tab-stop style:type="left" style:position="0.1069in"/>
          <style:tab-stop style:type="left" style:position="0.3034in"/>
        </style:tab-stops>
      </style:paragraph-properties>
      <style:text-properties style:font-name-asian="標楷體" fo:font-size="14pt" style:font-size-asian="14pt"/>
    </style:style>
    <style:style style:name="P92" style:parent-style-name="內文" style:list-style-name="LFO1" style:family="paragraph">
      <style:paragraph-properties style:punctuation-wrap="simple" fo:text-align="justify" fo:line-height="0.3333in" fo:margin-left="0.5826in" fo:text-indent="0.0083in">
        <style:tab-stops>
          <style:tab-stop style:type="left" style:position="0.0006in"/>
          <style:tab-stop style:type="left" style:position="0.1069in"/>
          <style:tab-stop style:type="left" style:position="0.3034in"/>
        </style:tab-stops>
      </style:paragraph-properties>
      <style:text-properties style:font-name-asian="標楷體" fo:font-size="14pt" style:font-size-asian="14pt"/>
    </style:style>
    <style:style style:name="P93" style:parent-style-name="內文" style:list-style-name="LFO1" style:family="paragraph">
      <style:paragraph-properties style:punctuation-wrap="simple" fo:text-align="justify" fo:line-height="0.3333in" fo:margin-left="0.5909in" fo:text-indent="-0.5909in">
        <style:tab-stops>
          <style:tab-stop style:type="left" style:position="-0.2576in"/>
        </style:tab-stops>
      </style:paragraph-properties>
      <style:text-properties style:font-name-asian="標楷體" fo:font-size="14pt" style:font-size-asian="14pt"/>
    </style:style>
    <style:style style:name="P94" style:parent-style-name="內文" style:list-style-name="LFO1" style:family="paragraph">
      <style:paragraph-properties style:punctuation-wrap="simple" fo:text-align="justify" fo:line-height="0.3333in" fo:margin-left="0.5909in" fo:text-indent="-0.5909in">
        <style:tab-stops>
          <style:tab-stop style:type="left" style:position="-0.2576in"/>
        </style:tab-stops>
      </style:paragraph-properties>
      <style:text-properties style:font-name-asian="標楷體" fo:font-size="14pt" style:font-size-asian="14pt"/>
    </style:style>
    <style:style style:name="P95" style:parent-style-name="內文" style:list-style-name="LFO1" style:family="paragraph">
      <style:paragraph-properties style:punctuation-wrap="simple" fo:text-align="justify" fo:line-height="0.3333in"/>
    </style:style>
    <style:style style:name="T9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件3</text:p>
      <text:p text:style-name="P3"><text:span text:style-name="T4">臺北市</text:span><text:span text:style-name="T5">10</text:span><text:span text:style-name="T6">9</text:span><text:span text:style-name="T7">學年度公私立國民中學</text:span><text:span text:style-name="T8">家政活動</text:span><text:span text:style-name="T9">學藝競賽</text:span></text:p>
      <text:p text:style-name="P10">競賽規則</text:p>
      <text:list text:style-name="LFO1" text:continue-numbering="true">
        <text:list-item>
          <text:p text:style-name="P11"><text:span text:style-name="T12">報到時間為</text:span><text:span text:style-name="T13">8</text:span><text:span text:style-name="T14">：</text:span><text:span text:style-name="T15">30</text:span><text:span text:style-name="T16">至</text:span><text:span text:style-name="T17">9</text:span><text:span text:style-name="T18">：</text:span><text:span text:style-name="T19">00</text:span><text:span text:style-name="T20">，</text:span><text:span text:style-name="T21">報到時</text:span><text:span text:style-name="T22">由</text:span><text:span text:style-name="T23">各校</text:span><text:span text:style-name="T24">領隊</text:span><text:span text:style-name="T25">領取</text:span><text:span text:style-name="T26">競賽手冊</text:span><text:span text:style-name="T27">3</text:span><text:span text:style-name="T28">本</text:span><text:span text:style-name="T29">、</text:span><text:span text:style-name="T30">學生競賽證</text:span><text:span text:style-name="T31">、</text:span><text:span text:style-name="T32">作品編號紙每人</text:span><text:span text:style-name="T33">2</text:span><text:span text:style-name="T34">張</text:span><text:span text:style-name="T35">（黏貼於成品上）。</text:span></text:p>
        </text:list-item>
        <text:list-item>
          <text:p text:style-name="P36">參賽學生必須佩掛『選手證』參加競賽活動，並在各校休息區等候，9：20由工作人員引導進入試場。</text:p>
        </text:list-item>
        <text:list-item>
          <text:p text:style-name="P37">競賽9：30開始，遲到十分鐘（含）以上者，取消參賽資格。</text:p>
        </text:list-item>
        <text:list-item>
          <text:p text:style-name="P38">競賽試場除參加競賽學生、評審員及考場服務人員(需佩戴主辦單位製作之證件)外，其他人員一律不准進場。</text:p>
        </text:list-item>
        <text:list-item>
          <text:p text:style-name="P39">參賽學生進場後，未經許可，不得擅自離開競賽場地，違者視為自動放棄參賽資格。</text:p>
        </text:list-item>
        <text:list-item>
          <text:p text:style-name="P40"><text:span text:style-name="T41">競賽學生</text:span><text:span text:style-name="T42">應自備</text:span><text:span text:style-name="T43">工具</text:span><text:span text:style-name="T44">：</text:span><text:span text:style-name="T45">尺、筆（鉛筆、原子筆）、手縫針、手縫線、珠針、粉片</text:span><text:span text:style-name="T46">(</text:span><text:span text:style-name="T47">消失筆</text:span><text:span text:style-name="T48">)</text:span><text:span text:style-name="T49">、</text:span><text:span text:style-name="T50">剪刀</text:span><text:span text:style-name="T51">、</text:span><text:span text:style-name="T52">雙面膠</text:span><text:span text:style-name="T53">、橡皮擦、美工刀、</text:span><text:span text:style-name="T54">穿線器、拆線器、</text:span><text:span text:style-name="T55">個人餐具（筷子、湯匙）、圍裙、頭巾、菜刀、水果刀、廚房紙巾。</text:span></text:p>
        </text:list-item>
      </text:list>
      <text:p text:style-name="P56"><text:span text:style-name="T57"><text:tab/></text:span><text:span text:style-name="T58"><text:tab/></text:span><text:span text:style-name="T59">備註</text:span><text:span text:style-name="T60">：</text:span><text:span text:style-name="T61"><text:tab/>1.</text:span><text:span text:style-name="T62">攜帶的相關</text:span><text:span text:style-name="T63">工具</text:span><text:span text:style-name="T64">請勿遺留現場</text:span><text:span text:style-name="T65">(</text:span><text:span text:style-name="T66">如縫針</text:span><text:span text:style-name="T67">、</text:span><text:span text:style-name="T68">珠針等</text:span><text:span text:style-name="T69">)</text:span><text:span text:style-name="T70">，以免造成危險。</text:span></text:p>
      <text:p text:style-name="P71"><text:span text:style-name="T72"><text:tab/></text:span><text:span text:style-name="T73">2.</text:span><text:span text:style-name="T74">競賽</text:span><text:span text:style-name="T75">工具</text:span><text:span text:style-name="T76">每位學生</text:span><text:span text:style-name="T77">需</text:span><text:span text:style-name="T78">各自</text:span><text:span text:style-name="T79">準備</text:span><text:span text:style-name="T80">，</text:span><text:span text:style-name="T81">同校無法共用</text:span><text:span text:style-name="T82">。</text:span></text:p>
      <text:list text:style-name="LFO1" text:continue-numbering="true">
        <text:list-item>
          <text:p text:style-name="P83">參賽選手必須依據主辦單位提供之材料應試。</text:p>
        </text:list-item>
        <text:list-item>
          <text:p text:style-name="P84"><text:span text:style-name="T85">競賽期間</text:span><text:span text:style-name="T86">若有下列行為者，</text:span><text:span text:style-name="T87">均宣告取消其競賽資格</text:span><text:span text:style-name="T88">：</text:span></text:p>
          <text:list text:continue-numbering="true">
            <text:list-item>
              <text:p text:style-name="P89">任意與其他組學生隨意更換工作檯者。</text:p>
            </text:list-item>
            <text:list-item>
              <text:p text:style-name="P90">任意取用其他組工具或幫助其他組作業者。</text:p>
            </text:list-item>
            <text:list-item>
              <text:p text:style-name="P91">在競賽場內大聲喧嘩、隨意走動或窺探其他組應試者。</text:p>
            </text:list-item>
            <text:list-item>
              <text:p text:style-name="P92">交頭接耳者、冒名頂替者、未帶工具者、使用手機及穿戴式裝置者。</text:p>
            </text:list-item>
          </text:list>
        </text:list-item>
        <text:list-item>
          <text:p text:style-name="P93">競賽時間已包含整理場地時間，競賽時間終止，必須立即停止作業，並繳交作業成品(須先貼上編號)經監場人員查驗後，始准離開現場。</text:p>
        </text:list-item>
        <text:list-item>
          <text:p text:style-name="P94">若有破壞競賽試場設備等情事，應照價賠償。</text:p>
        </text:list-item>
        <text:list-item>
          <text:p text:style-name="P95"><text:span text:style-name="T96">相關競賽試場規則倘有未盡事宜，由監場人員補充說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2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756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賽試場規則</dc:title>
    <meta:initial-creator>民生國中</meta:initial-creator>
    <dc:creator>AEAA-HSE06</dc:creator>
    <meta:creation-date>2020-07-22T04:17:00Z</meta:creation-date>
    <dc:date>2020-07-22T04:18:00Z</dc:date>
    <meta:print-date>2018-11-05T05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61" meta:row-count="4" meta:non-whitespace-character-count="564"/>
  </office:meta>
</office:document-meta>
</file>