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清單段落" style:list-style-name="LFO2" style:family="paragraph">
      <style:paragraph-properties fo:margin-top="0.125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style:line-height-at-least="0in" fo:margin-left="0.4923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margin-top="0.125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style:line-height-at-least="0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2" style:family="paragraph">
      <style:paragraph-properties fo:margin-top="0.125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style:line-height-at-least="0in" fo:margin-left="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9年父親節系列活動宣傳文字稿</text:p>
      <text:list text:style-name="LFO2" text:continue-numbering="true">
        <text:list-item>
          <text:p text:style-name="P2">30字：</text:p>
        </text:list-item>
      </text:list>
      <text:p text:style-name="P3">關愛爹地、讓心距離更加靠近~臺北政府關懷父親系列活動開跑囉！</text:p>
      <text:list text:style-name="LFO2" text:continue-numbering="true">
        <text:list-item>
          <text:p text:style-name="P4">60字：</text:p>
        </text:list-item>
      </text:list>
      <text:p text:style-name="P5">「我與爹地的心距離」父親節系列活動開跑囉！有電影賞析、文章分享、電台專訪及粉專抽獎等，活動請上臺北市政府衛生局網站查詢。</text:p>
      <text:list text:style-name="LFO2" text:continue-numbering="true">
        <text:list-item>
          <text:p text:style-name="P6">90字：</text:p>
        </text:list-item>
      </text:list>
      <text:p text:style-name="P7"><text:span text:style-name="T8">臺北市政府關懷父親系列活動開跑囉！</text:span><text:span text:style-name="T9">活動包含電影賞析、專題文章分享、電台專訪及FB粉絲專頁互動抽獎</text:span><text:span text:style-name="T10">等</text:span><text:span text:style-name="T11">，</text:span><text:span text:style-name="T12">讓我們透過</text:span><text:span text:style-name="T13">網路及實體活動</text:span><text:span text:style-name="T14">，一同更靠近爹地的心~</text:span><text:span text:style-name="T15">活動</text:span><text:span text:style-name="T16">請上臺北市政府衛生局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曉涵</meta:initial-creator>
    <dc:creator>葉曉涵</dc:creator>
    <meta:creation-date>2020-07-17T08:54:00Z</meta:creation-date>
    <dc:date>2020-07-17T08:54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