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" style:parent-style-name="本文縮排" style:list-style-name="LFO1" style:family="paragraph">
      <style:paragraph-properties fo:text-align="justify" fo:margin-bottom="0.075in" fo:line-height="0.2916in" fo:margin-left="0.7875in" fo:margin-right="-0.2201in" fo:text-indent="-0.7875in">
        <style:tab-stops>
          <style:tab-stop style:type="left" style:position="-0.3937in"/>
        </style:tab-stops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8" style:parent-style-name="本文縮排" style:family="paragraph">
      <style:paragraph-properties fo:line-height="0.2916in" fo:margin-left="0.3916in" fo:margin-right="0.3333in" fo:text-indent="-0.0965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1.5pt" style:font-size-asian="11.5pt" style:font-size-complex="11.5pt"/>
    </style:style>
    <style:style style:name="T11" style:parent-style-name="預設段落字型" style:family="text">
      <style:text-properties style:font-name="標楷體" fo:font-size="11.5pt" style:font-size-asian="11.5pt" style:font-size-complex="11.5pt"/>
    </style:style>
    <style:style style:name="T12" style:parent-style-name="預設段落字型" style:family="text">
      <style:text-properties style:font-name="標楷體" fo:font-size="11.5pt" style:font-size-asian="11.5pt" style:font-size-complex="11.5pt"/>
    </style:style>
    <style:style style:name="P13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P1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P20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P3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2" style:parent-style-name="本文縮排" style:list-style-name="LFO1" style:family="paragraph">
      <style:paragraph-properties fo:margin-bottom="0.075in" fo:line-height="0.2916in" fo:margin-left="0.4173in" fo:margin-right="-0.2201in" fo:text-indent="-0.4173in">
        <style:tab-stops>
          <style:tab-stop style:type="left" style:position="-0.0236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color="#000000" fo:font-size="12pt" style:font-size-asian="12pt"/>
    </style:style>
    <style:style style:name="T57" style:parent-style-name="預設段落字型" style:family="text">
      <style:text-properties style:font-name="標楷體" fo:color="#000000" fo:font-size="12pt" style:font-size-asian="12pt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P59" style:parent-style-name="本文縮排" style:list-style-name="LFO1" style:family="paragraph">
      <style:paragraph-properties fo:margin-bottom="0.075in" fo:line-height="0.2916in" fo:margin-left="0.4166in" fo:margin-right="-0.2201in" fo:text-indent="-0.4166in">
        <style:tab-stops>
          <style:tab-stop style:type="left" style:position="-0.0229in"/>
        </style:tab-stops>
      </style:paragraph-properties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color="#FF0000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P64" style:parent-style-name="本文縮排" style:list-style-name="LFO1" style:family="paragraph">
      <style:paragraph-properties fo:margin-bottom="0.075in" fo:line-height="0.2916in" fo:margin-left="0.4166in" fo:margin-right="-0.0986in" fo:text-indent="-0.4166in">
        <style:tab-stops>
          <style:tab-stop style:type="left" style:position="-0.0229in"/>
        </style:tab-stops>
      </style:paragraph-properties>
      <style:text-properties style:font-name="標楷體" fo:font-size="12pt" style:font-size-asian="12pt"/>
    </style:style>
    <style:style style:name="P65" style:parent-style-name="本文縮排" style:list-style-name="LFO1" style:family="paragraph">
      <style:paragraph-properties fo:margin-bottom="0.075in" fo:line-height="0.2916in" fo:margin-right="-0.2201in" fo:text-indent="-1.0986in">
        <style:tab-stops>
          <style:tab-stop style:type="left" style:position="-0.0784in"/>
        </style:tab-stops>
      </style:paragraph-properties>
      <style:text-properties style:font-name="標楷體" fo:font-size="12pt" style:font-size-asian="12pt"/>
    </style:style>
    <style:style style:name="TableColumn67" style:family="table-column">
      <style:table-column-properties style:column-width="1.227in"/>
    </style:style>
    <style:style style:name="TableColumn68" style:family="table-column">
      <style:table-column-properties style:column-width="1.4076in"/>
    </style:style>
    <style:style style:name="TableColumn69" style:family="table-column">
      <style:table-column-properties style:column-width="1.8187in"/>
    </style:style>
    <style:style style:name="TableColumn70" style:family="table-column">
      <style:table-column-properties style:column-width="1.134in"/>
    </style:style>
    <style:style style:name="TableColumn71" style:family="table-column">
      <style:table-column-properties style:column-width="1.0833in"/>
    </style:style>
    <style:style style:name="Table66" style:family="table">
      <style:table-properties style:width="6.6708in" fo:margin-left="-0.7743in" table:align="left"/>
    </style:style>
    <style:style style:name="TableRow72" style:family="table-row">
      <style:table-row-properties style:min-row-height="0.2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682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本文縮排" style:family="paragraph">
      <style:paragraph-properties fo:margin-bottom="0.075in" fo:line-height="0.2916in" fo:margin-right="-0.2201in">
        <style:tab-stops>
          <style:tab-stop style:type="left" style:position="-0.8701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1" style:family="paragraph">
      <style:paragraph-properties fo:margin-bottom="0.075in" fo:line-height="0.2916in" fo:margin-left="1.1666in" fo:margin-right="-0.2201in" fo:text-indent="-1.1666in">
        <style:tab-stops>
          <style:tab-stop style:type="left" style:position="-0.7729in"/>
        </style:tab-stops>
      </style:paragraph-properties>
      <style:text-properties style:font-name="標楷體" fo:font-size="12pt" style:font-size-asian="12pt"/>
    </style:style>
    <style:style style:name="TableColumn125" style:family="table-column">
      <style:table-column-properties style:column-width="1.068in"/>
    </style:style>
    <style:style style:name="TableColumn126" style:family="table-column">
      <style:table-column-properties style:column-width="4.5354in"/>
    </style:style>
    <style:style style:name="Table124" style:family="table">
      <style:table-properties style:width="5.603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本文縮排" style:list-style-name="LFO1" style:family="paragraph">
      <style:paragraph-properties fo:margin-bottom="0.075in" fo:line-height="0.2916in" fo:margin-left="0.6881in" fo:margin-right="-0.2201in" fo:text-indent="-0.6881in">
        <style:tab-stops>
          <style:tab-stop style:type="left" style:position="-0.2944in"/>
        </style:tab-stops>
      </style:paragraph-properties>
      <style:text-properties style:font-name="標楷體" fo:font-size="12pt" style:font-size-asian="12pt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list-style-name="LFO1" style:family="paragraph">
      <style:text-properties style:font-name="標楷體"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6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7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8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9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本文縮排" style:list-style-name="LFO1" style:family="paragraph">
      <style:paragraph-properties fo:margin-bottom="0.075in" fo:line-height="0.2916in" fo:margin-left="0.7458in" fo:margin-right="-0.2201in" fo:text-indent="-0.7458in">
        <style:tab-stops>
          <style:tab-stop style:type="left" style:position="-0.352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超連結" style:family="text">
      <style:text-properties style:font-name="Helvetica" style:use-window-font-color="true" fo:font-size="10.5pt" style:font-size-asian="10.5pt" style:font-size-complex="10.5pt" fo:background-color="#EFEFEF"/>
    </style:style>
  </office:automatic-styles>
  <office:body>
    <office:text text:use-soft-page-breaks="true">
      <text:p text:style-name="P1">臺北市青少年發展處</text:p>
      <text:p text:style-name="P5">109年度青少年服務學習「高齡模擬體驗」</text:p>
      <text:p text:style-name="P6"/>
      <text:list text:style-name="LFO1" text:continue-numbering="true">
        <text:list-item>
          <text:p text:style-name="P7">活動目的：</text:p>
        </text:list-item>
      </text:list>
      <text:p text:style-name="P8"><text:span text:style-name="T9"><text:s text:c="5"/></text:span><text:span text:style-name="T10">為增加臺北市青少展處青少年志工對銀髮族認識與同理心，培養服務銀髮族的能力，活動透過高齡模擬體驗，幫助本處青少年志工了解關懷銀髮族所需的知識，</text:span><text:span text:style-name="T11"><text:tab/></text:span><text:span text:style-name="T12">引導學員思考如何以自身特長規劃銀髮族服務學習活動，以公民咖啡館的方式討論規劃適合長輩的服務學習活動。</text:span></text:p>
      <text:list text:style-name="LFO1" text:continue-numbering="true">
        <text:list-item>
          <text:p text:style-name="P13"><text:span text:style-name="T14">主辦單位：</text:span><text:span text:style-name="T15">臺北市青少年發展處</text:span></text:p>
        </text:list-item>
        <text:list-item>
          <text:p text:style-name="P16"><text:span text:style-name="T17">協辦單位</text:span><text:span text:style-name="T18">:</text:span><text:span text:style-name="T19">伊甸基金會</text:span></text:p>
        </text:list-item>
        <text:list-item>
          <text:p text:style-name="P20"><text:span text:style-name="T21">活動時間：</text:span><text:span text:style-name="T22">109</text:span><text:span text:style-name="T23">年</text:span><text:span text:style-name="T24">7</text:span><text:span text:style-name="T25">月</text:span><text:span text:style-name="T26">28</text:span><text:span text:style-name="T27">日</text:span><text:span text:style-name="T28">(</text:span><text:span text:style-name="T29">二</text:span><text:span text:style-name="T30">)</text:span><text:span text:style-name="T31">上午</text:span><text:span text:style-name="T32">10</text:span><text:span text:style-name="T33">時至</text:span><text:span text:style-name="T34">12</text:span><text:span text:style-name="T35">時</text:span></text:p>
        </text:list-item>
        <text:list-item>
          <text:p text:style-name="P36"><text:span text:style-name="T37">活動地點</text:span><text:span text:style-name="T38">:</text:span><text:span text:style-name="T39"><text:s/></text:span><text:span text:style-name="T40">臺北市青少年發展處五樓流行廣場</text:span><text:span text:style-name="T41">(</text:span><text:span text:style-name="T42">以下簡稱本處</text:span><text:span text:style-name="T43">)</text:span><text:span text:style-name="T44">。</text:span></text:p>
        </text:list-item>
        <text:list-item>
          <text:p text:style-name="P45"><text:span text:style-name="T46">報名資格及人數：</text:span><text:span text:style-name="T47">開放</text:span><text:span text:style-name="T48">20</text:span><text:span text:style-name="T49">名</text:span><text:span text:style-name="T50">12</text:span><text:span text:style-name="T51">歲以上一般民眾參與。</text:span></text:p>
        </text:list-item>
        <text:list-item>
          <text:p text:style-name="P52"><text:span text:style-name="T53">報名方式：</text:span><text:span text:style-name="T54">即日起至</text:span><text:span text:style-name="T55">7</text:span><text:span text:style-name="T56">月</text:span><text:span text:style-name="T57">27</text:span><text:span text:style-name="T58">日止，開放網路報名，額滿即停止報名。</text:span></text:p>
        </text:list-item>
        <text:list-item>
          <text:p text:style-name="P59"><text:span text:style-name="T60">活動全程參加者，由本處核予公共服務時數</text:span><text:span text:style-name="T61">1</text:span><text:span text:style-name="T62">小時，</text:span><text:span text:style-name="T63">請自備貴校公共服務紀錄單或紀錄冊，填妥本活動時間及名稱，在活動結束後核章。</text:span></text:p>
        </text:list-item>
        <text:list-item>
          <text:p text:style-name="P64">活動內容：</text:p>
          <text:list text:continue-numbering="true">
            <text:list-item>
              <text:list>
                <text:list-item>
                  <text:p text:style-name="P65">高齡模擬體驗: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課程名稱</text:span></text:p>
          </table:table-cell>
          <table:table-cell table:style-name="TableCell79">
            <text:p text:style-name="P80"><text:span text:style-name="T81">課程內容</text:span></text:p>
          </table:table-cell>
          <table:table-cell table:style-name="TableCell82">
            <text:p text:style-name="P83">講師名稱</text:p>
          </table:table-cell>
          <table:table-cell table:style-name="TableCell84">
            <text:p text:style-name="P85">活動地點</text:p>
          </table:table-cell>
        </table:table-row>
        <table:table-row table:style-name="TableRow86">
          <table:table-cell table:style-name="TableCell87">
            <text:p text:style-name="P88">09:50</text:p>
          </table:table-cell>
          <table:table-cell table:style-name="TableCell89">
            <text:p text:style-name="P90">集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00-11:00</text:p>
          </table:table-cell>
          <table:table-cell table:style-name="TableCell100">
            <text:p text:style-name="P101">伊甸基金會長者服務經驗分享及高齡模擬體驗</text:p>
          </table:table-cell>
          <table:table-cell table:style-name="TableCell102">
            <text:p text:style-name="P103">介紹伊甸基金會的長者服務，並透過體驗活動，讓學員們試著過過老年生活，了解銀髮族需要什麼。</text:p>
          </table:table-cell>
          <table:table-cell table:style-name="TableCell104">
            <text:p text:style-name="P105"><text:span text:style-name="T106">朱曉威</text:span></text:p>
          </table:table-cell>
          <table:table-cell table:style-name="TableCell107">
            <text:p text:style-name="內文"><text:span text:style-name="T108">青發處五樓流行廣場</text:span></text:p>
          </table:table-cell>
        </table:table-row>
        <table:table-row table:style-name="TableRow109">
          <table:table-cell table:style-name="TableCell110">
            <text:p text:style-name="P111">11:00-12:00</text:p>
          </table:table-cell>
          <table:table-cell table:style-name="TableCell112">
            <text:p text:style-name="P113"><text:span text:style-name="T114">長輩服務行動設計與規劃</text:span></text:p>
          </table:table-cell>
          <table:table-cell table:style-name="TableCell115">
            <text:p text:style-name="P116">體驗完長者生活後，對服務長輩的長照中心需要什麼樣的志工服務應該有點想法了，心動不如馬上行動，就讓我們以公民咖啡館的方式，討論出適合長輩們的志工服務吧!</text:p>
          </table:table-cell>
          <table:table-cell table:style-name="TableCell117">
            <text:p text:style-name="P118"><text:span text:style-name="T119">朱曉威</text:span></text:p>
          </table:table-cell>
          <table:table-cell table:style-name="TableCell120">
            <text:p text:style-name="P121">青發處五樓流行廣場</text:p>
          </table:table-cell>
        </table:table-row>
      </table:table>
      <text:p text:style-name="P122"/>
      <text:list text:style-name="LFO1" text:continue-numbering="true">
        <text:list-item>
          <text:p text:style-name="P123">講師介紹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講師姓名</text:p>
          </table:table-cell>
          <table:table-cell table:style-name="TableCell130">
            <text:p text:style-name="P131">經歷</text:p>
          </table:table-cell>
        </table:table-row>
        <table:table-row table:style-name="TableRow132">
          <table:table-cell table:style-name="TableCell133">
            <text:p text:style-name="P134">朱曉威</text:p>
          </table:table-cell>
          <table:table-cell table:style-name="TableCell135">
            <text:p text:style-name="P136">伊甸基金會志工發展處</text:p>
            <text:p text:style-name="P137">舉辦多場志工服務、圓夢計畫以及身障體驗，針對不同的族群也有不同的志工服務方案，例如：心旅行、服務學習營隊等。</text:p>
          </table:table-cell>
        </table:table-row>
        <table:table-row table:style-name="TableRow138">
          <table:table-cell table:style-name="TableCell139">
            <text:p text:style-name="P140">助理講師姓名</text:p>
          </table:table-cell>
          <table:table-cell table:style-name="TableCell141">
            <text:p text:style-name="P142">經歷</text:p>
          </table:table-cell>
        </table:table-row>
        <table:table-row table:style-name="TableRow143">
          <table:table-cell table:style-name="TableCell144">
            <text:p text:style-name="P145">林禹廷</text:p>
          </table:table-cell>
          <table:table-cell table:style-name="TableCell146">
            <text:p text:style-name="P147">伊甸基金會志工發展處</text:p>
            <text:p text:style-name="P148">舉辦多場志工服務、圓夢計畫以及身障體驗，針對不同的族群也有不同的志工服務方案，例如：心旅行、服務學習營隊等。</text:p>
          </table:table-cell>
        </table:table-row>
      </table:table>
      <text:list text:style-name="LFO1" text:continue-numbering="true">
        <text:list-item>
          <text:p text:style-name="P149"><text:tab/>注意事項：</text:p>
          <text:list text:continue-numbering="true">
            <text:list-item>
              <text:p text:style-name="P150">請留下正確的e-mail及電話，若因錯誤而致無法聯繫，本處得逕予取消報名資格，將名額挪予備取者。</text:p>
            </text:list-item>
            <text:list-item>
              <text:p text:style-name="P151">活動期間若遇不可抗力之天災(如颱風)，將遵循臺北市政府之停止上課公告，當日活動予以取消，本處將另行公告擇日辦理時間。</text:p>
            </text:list-item>
            <text:list-item>
              <text:p text:style-name="P152"><text:span text:style-name="T153">本活動將進行影音及文字紀錄等，作為本處日後活動行銷、推廣之用，報名參加之學員即表示同意本活動之影音、文字相關紀錄。</text:span></text:p>
            </text:list-item>
            <text:list-item>
              <text:p text:style-name="P154"><text:span text:style-name="T155">因應嚴重特殊傳染性肺炎</text:span><text:span text:style-name="T156">(COVID-19</text:span><text:span text:style-name="T157">，簡稱新冠肺炎</text:span><text:span text:style-name="T158">)</text:span><text:span text:style-name="T159">，進入青發處須戴口罩、實名登記並量測體溫，活動期間師生及工作人員全程佩戴口罩及加強酒精消毒，並保持適當社交距離，</text:span><text:span text:style-name="T160">有發燒不適症狀，將無法參加活動。</text:span></text:p>
            </text:list-item>
            <text:list-item>
              <text:p text:style-name="P161">本活動如有未盡事項，本處得隨時修訂公告之。</text:p>
            </text:list-item>
          </text:list>
        </text:list-item>
        <text:list-item>
          <text:p text:style-name="P162"><text:span text:style-name="T163">報名網址</text:span><text:span text:style-name="T164">:</text:span><text:s/><text:a xlink:href="https://reurl.cc/Nje7Ym" office:target-frame-name="_top" xlink:show="replace"><text:span text:style-name="T165">https://reurl.cc/Nje7Ym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082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0-07-29T07:29:00Z</meta:creation-date>
    <dc:date>2020-07-29T07:29:00Z</dc:date>
    <meta:print-date>2020-07-09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