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2222in" fo:margin-left="1.1534in" fo:text-indent="-1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bottom="0.166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0.6868in"/>
    </style:style>
    <style:style style:name="TableColumn21" style:family="table-column">
      <style:table-column-properties style:column-width="1.6729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1.6701in"/>
    </style:style>
    <style:style style:name="TableColumn24" style:family="table-column">
      <style:table-column-properties style:column-width="0.5951in"/>
    </style:style>
    <style:style style:name="TableColumn25" style:family="table-column">
      <style:table-column-properties style:column-width="1.7673in"/>
    </style:style>
    <style:style style:name="Table19" style:family="table">
      <style:table-properties style:width="7.0819in" style:rel-width="100%" fo:margin-left="0in" table:align="center"/>
    </style:style>
    <style:style style:name="TableRow26" style:family="table-row">
      <style:table-row-properties style:min-row-height="0.5895in" fo:keep-together="always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041in" fo:keep-together="always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7423in" fo:keep-together="always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4451in" fo:keep-together="always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6.1756in" fo:keep-together="always"/>
    </style:style>
    <style:style style:name="TableCell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0in" svg:y="-0.10809in" svg:width="1.94722in" svg:height="0.375in" style:rel-width="scale" style:rel-height="scale"><draw:text-box><text:p text:style-name="內文"><text:span text:style-name="T2">附</text:span><text:span text:style-name="T3">件</text:span><text:span text:style-name="T4">2</text:span><text:span text:style-name="T5">：</text:span><text:span text:style-name="T6">作品資料表</text:span></text:p></draw:text-box><svg:title/><svg:desc/></draw:frame></text:p>
      <text:p text:style-name="P7"><text:span text:style-name="T8">臺北市立景興國民中學</text:span><text:span text:style-name="T9">10</text:span><text:span text:style-name="T10">9</text:span><text:span text:style-name="T11">年度暑假作業</text:span></text:p>
      <text:p text:style-name="P12"><text:span text:style-name="T13">「</text:span><text:span text:style-name="T14">從電影話情感</text:span><text:span text:style-name="T15">─小小說</text:span><text:span text:style-name="T16">創作</text:span><text:span text:style-name="T17">」</text:span><text:span text:style-name="T18">作品資料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班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座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6">
            <text:p text:style-name="P41">作品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作品簡介及理念</text:span><text:span text:style-name="T49">(300</text:span><text:span text:style-name="T50">字以內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簡述創作由來（從哪部影片的故事得到的靈感？自己是否有稍作改編？改編的情節有哪些？想藉由作品傳達什麼訊息？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ie hung</meta:initial-creator>
    <dc:creator>USER</dc:creator>
    <meta:creation-date>2020-07-10T02:04:00Z</meta:creation-date>
    <dc:date>2020-07-10T02:04:00Z</dc:date>
    <meta:print-date>2020-07-07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