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12in" fo:margin-left="0in" table:align="left"/>
    </style:style>
    <style:style style:name="TableRow8" style:family="table-row">
      <style:table-row-properties style:min-row-height="0.818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15%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TableRow14" style:family="table-row">
      <style:table-row-properties style:min-row-height="6.3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P20" style:parent-style-name="內文" style:family="paragraph">
      <style:paragraph-properties fo:widows="2" fo:orphans="2" fo:text-align="justify" fo:line-height="115%"/>
    </style:style>
    <style:style style:name="T21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參賽作品創作理念說明</text:p>
      <text:p text:style-name="P3"><text:span text:style-name="T4">作品編號（由承辦單位填寫）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品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創作理念</text:p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(50-300</text:span><text:span text:style-name="T22">字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5in" fo:margin-bottom="0.196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AEAA-ME13</dc:creator>
    <meta:creation-date>2020-06-04T09:38:00Z</meta:creation-date>
    <dc:date>2020-06-04T09:38:00Z</dc:date>
    <meta:print-date>2020-04-0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