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5.334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6.9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0907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9"/>
        <table:table-column table:style-name="co6" table:number-columns-repeated="249" table:default-cell-style-name="ce2"/>
        <table:table-column table:style-name="co7" table:number-columns-repeated="768" table:default-cell-style-name="ce2"/>
        <table:table-column table:style-name="co8" table:number-columns-repeated="15361" table:default-cell-style-name="ce1"/>
        <table:table-column table:style-name="co8" table:default-cell-style-name="ce2"/>
        <table:table-row table:style-name="ro1">
          <table:table-cell office:value-type="string" table:number-columns-spanned="5" table:number-rows-spanned="1" table:style-name="ce10">
            <text:p>109年7月21日(二)下午2：00電子發票實機操作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位(公司名稱)</text:p>
          </table:table-cell>
          <table:table-cell office:value-type="string" table:style-name="ce4">
            <text:p>統編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聯絡方式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4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5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5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7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7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5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5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7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8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8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備註：1.請一級機關彙送所屬資料。</text:p>
            <text:p><text:s text:c="6"/>2.電子檔檔名請依下列規則填寫，範例如下：</text:p>
            <text:p><text:s text:c="8"/>機關代號-機關名稱-報名表(範例 04090-財政局及所屬-報名表)。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2" table:style-name="ro2">
          <table:table-cell table:number-columns-repeated="16384"/>
        </table:table-row>
      </table:table>
      <table:table table:name="109073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9"/>
        <table:table-column table:style-name="co6" table:number-columns-repeated="249" table:default-cell-style-name="ce2"/>
        <table:table-column table:style-name="co7" table:number-columns-repeated="768" table:default-cell-style-name="ce2"/>
        <table:table-column table:style-name="co8" table:number-columns-repeated="15361" table:default-cell-style-name="ce1"/>
        <table:table-column table:style-name="co8" table:default-cell-style-name="ce2"/>
        <table:table-row table:style-name="ro1">
          <table:table-cell office:value-type="string" table:number-columns-spanned="5" table:number-rows-spanned="1" table:style-name="ce10">
            <text:p>109年7月30日(四)下午2：00電子發票實機操作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位(公司名稱)</text:p>
          </table:table-cell>
          <table:table-cell office:value-type="string" table:style-name="ce4">
            <text:p>統編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聯絡方式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4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5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5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7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7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5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5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7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8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8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備註：1.請一級機關彙送所屬資料。</text:p>
            <text:p><text:s text:c="6"/>2.電子檔檔名請依下列規則填寫，範例如下：</text:p>
            <text:p><text:s text:c="8"/>機關代號-機關名稱-報名表(範例 04090-財政局及所屬-報名表)。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54724409448819in" fo:margin-right="0.624409448818898in" style:print-orientation="portrait" style:print-page-order="ltr" style:first-page-number="1" style:scale-to="7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GM132W1-營業稅稅籍管理查詢作業</dc:title>
    <dc:creator>蘇詠茵</dc:creator>
    <meta:creation-date>2019-01-04T11:28:38Z</meta:creation-date>
    <dc:date>2020-06-08T04:13:09Z</dc:date>
    <meta:print-date>2019-11-26T08:13:40Z</meta:print-date>
    <meta:editing-cycles>631</meta:editing-cycles>
    <meta:editing-duration>PT202285S</meta:editing-duration>
  </office:meta>
</office:document-meta>
</file>