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T2559o00" svg:font-family="TT2559o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清單段落" style:family="paragraph">
      <style:paragraph-properties style:text-autospace="none" fo:line-height="0.2777in"/>
    </style:style>
    <style:style style:name="T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T16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17" style:parent-style-name="清單段落" style:family="paragraph">
      <style:paragraph-properties style:text-autospace="none" fo:line-height="0.2777in" fo:margin-left="0.6944in" fo:text-indent="-0.361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23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7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0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P38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9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0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0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5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9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7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6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1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3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8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P105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P112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1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31" style:parent-style-name="內文" style:family="paragraph">
      <style:paragraph-properties fo:break-before="page" style:text-autospace="none" style:snap-to-layout-grid="false"/>
    </style:style>
    <style:style style:name="T132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3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34" style:parent-style-name="內文" style:family="paragraph">
      <style:paragraph-properties style:punctuation-wrap="simple" style:snap-to-layout-grid="false" fo:text-align="center" fo:margin-bottom="0.125in"/>
    </style:style>
    <style:style style:name="T135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ableColumn141" style:family="table-column">
      <style:table-column-properties style:column-width="1.7055in"/>
    </style:style>
    <style:style style:name="TableColumn142" style:family="table-column">
      <style:table-column-properties style:column-width="2.5944in"/>
    </style:style>
    <style:style style:name="TableColumn143" style:family="table-column">
      <style:table-column-properties style:column-width="2.2631in"/>
    </style:style>
    <style:style style:name="Table140" style:family="table">
      <style:table-properties style:width="6.5631in" fo:margin-left="0in" table:align="center"/>
    </style:style>
    <style:style style:name="TableRow144" style:family="table-row">
      <style:table-row-properties style:min-row-height="0.509in"/>
    </style:style>
    <style:style style:name="TableCell145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7030A0" fo:font-size="18pt" style:font-size-asian="18pt" style:font-size-complex="18pt"/>
    </style:style>
    <style:style style:name="TableRow147" style:family="table-row">
      <style:table-row-properties style:min-row-height="0.527in"/>
    </style:style>
    <style:style style:name="TableCell1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5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63" style:family="table-row">
      <style:table-row-properties style:min-row-height="0.8868in" fo:keep-together="always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347in" fo:line-height="0.2777in"/>
      <style:text-properties style:font-name-asian="標楷體" style:font-weight-complex="bold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347in" fo:line-height="0.2777in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3055in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72" style:family="table-row">
      <style:table-row-properties style:min-row-height="0.8694in" fo:keep-together="always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347in" fo:line-height="0.2777in"/>
      <style:text-properties style:font-name-asian="標楷體" style:font-weight-complex="bold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347in" fo:line-height="0.2777in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3055in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83" style:family="table-row">
      <style:table-row-properties style:min-row-height="1.3645in" fo:keep-together="always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347in" fo:line-height="0.2777in"/>
      <style:text-properties style:font-name-asian="標楷體" style:font-weight-complex="bold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text-align="center" fo:margin-top="0.0347in" fo:line-height="0.2777in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3055in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94" style:family="table-row">
      <style:table-row-properties style:min-row-height="0.6805in" fo:keep-together="always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347in" fo:line-height="0.2777in"/>
      <style:text-properties style:font-name-asian="標楷體" style:font-weight-complex="bold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194in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03" style:family="table-row">
      <style:table-row-properties style:min-row-height="1.4631in" fo:keep-together="always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347in" fo:line-height="0.2777in"/>
      <style:text-properties style:font-name-asian="標楷體" style:font-weight-complex="bold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194in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13" style:family="table-row">
      <style:table-row-properties style:min-row-height="0.893in" fo:keep-together="always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347in" fo:line-height="0.2777in"/>
      <style:text-properties style:font-name-asian="標楷體" style:font-weight-complex="bold" fo:color="#000000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0347in" fo:line-height="0.2777in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3055in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09年度教育部技術型高級中等學校電機與電子群科中心</text:p>
      <text:p text:style-name="P2"><text:span text:style-name="T3">「</text:span><text:span text:style-name="T4">AI</text:span><text:span text:style-name="T5">人工智慧體驗研習營</text:span><text:span text:style-name="T6">(南區)</text:span><text:span text:style-name="T7">」</text:span><text:span text:style-name="T8">實施計畫</text:span></text:p>
      <text:p text:style-name="P9">一、目標：</text:p>
      <text:p text:style-name="P10"><text:span text:style-name="T11">(</text:span><text:span text:style-name="T12">一</text:span><text:span text:style-name="T13">)</text:span><text:span text:style-name="T14">培訓國中教師</text:span><text:span text:style-name="T15">推動與落實國中生涯發展教育及技藝教育適性輔導。</text:span><text:span text:style-name="T16"><text:s/></text:span></text:p>
      <text:p text:style-name="P17"><text:span text:style-name="T18">(</text:span><text:span text:style-name="T19">二</text:span><text:span text:style-name="T20">)</text:span><text:span text:style-name="T21">透過研習以培育國中端種子教師</text:span><text:span text:style-name="T22">認識職業教育，並對職業教育有多元的認識，透過實作體驗，讓各國中教師對國中生生涯發展教育的未來性有更深入的了解。</text:span></text:p>
      <text:p text:style-name="P23">(三)提升教師對微電腦晶片設計的實務操作技能，使課程內容能與問題解決相結合。</text:p>
      <text:p text:style-name="P24">(四)協助教師做教學準備，將產業需求技術能紮實的教導學生，期學生能學習產業需求的基層技術，以銜接十二年國教課綱技術型高級中等學校課程的實施。</text:p>
      <text:p text:style-name="P25">二、辦理單位：</text:p>
      <text:p text:style-name="P26">臺中市立臺中工業高級中等學校(電機與電子群科中心)</text:p>
      <text:p text:style-name="P27"><text:span text:style-name="T28">國立新化高級工業職業學校資訊科</text:span><text:span text:style-name="T29">。</text:span></text:p>
      <text:p text:style-name="P30"><text:span text:style-name="T31">三、研習日期：</text:span><text:span text:style-name="T32">109</text:span><text:span text:style-name="T33">年</text:span><text:span text:style-name="T34">6</text:span><text:span text:style-name="T35">月</text:span><text:span text:style-name="T36">1</text:span><text:span text:style-name="T37">日（星期一）。</text:span></text:p>
      <text:p text:style-name="P38">四、研習地點：國立新化高級工業職業學校資訊工場。</text:p>
      <text:p text:style-name="P39">五、研習內容：如附件一。</text:p>
      <text:p text:style-name="P40"><text:span text:style-name="T41">六、參加人員：</text:span><text:span text:style-name="T42">國中教師</text:span><text:span text:style-name="T43">，研習人數</text:span><text:span text:style-name="T44">以</text:span><text:span text:style-name="T45">20</text:span><text:span text:style-name="T46">名為限</text:span><text:span text:style-name="T47">。</text:span></text:p>
      <text:p text:style-name="P48"><text:span text:style-name="T49">七、研習方式：專題演講、實務操作及綜合座談。</text:span></text:p>
      <text:p text:style-name="P50"><text:span text:style-name="T51">八、報名方式：採網路線上報名，請於</text:span><text:span text:style-name="T52"><text:s/></text:span><text:span text:style-name="T53">5</text:span><text:span text:style-name="T54">月</text:span><text:span text:style-name="T55">20</text:span><text:span text:style-name="T56">日</text:span><text:span text:style-name="T57"><text:s/></text:span><text:span text:style-name="T58">至</text:span><text:span text:style-name="T59"><text:s/>5</text:span><text:span text:style-name="T60">月</text:span><text:span text:style-name="T61">27</text:span><text:span text:style-name="T62">日前</text:span><text:span text:style-name="T63"><text:s/></text:span><text:span text:style-name="T64">報名，額滿為止，逾期以棄權論，審核通過才算報名成功。完成個人線上報名之教師，請自行至報名網站查閱錄取名單。</text:span></text:p>
      <text:p text:style-name="P65"><text:span text:style-name="T66">報名網址：全國教師在職進修資訊網，研習代碼：</text:span><text:span text:style-name="T67">2855997</text:span><text:span text:style-name="T68">。</text:span></text:p>
      <text:p text:style-name="P69"><text:span text:style-name="T70">九、凡經各校選派參加研習之老師，敬請準時報到參加研習，全程參加研習人員，核發</text:span><text:span text:style-name="T71">3</text:span><text:span text:style-name="T72">小時</text:span><text:span text:style-name="T73"><text:s/></text:span><text:span text:style-name="T74">研習時數證明。</text:span></text:p>
      <text:p text:style-name="P75"><text:span text:style-name="T76">十、附則：</text:span></text:p>
      <text:p text:style-name="P77"><text:span text:style-name="T78">(</text:span><text:span text:style-name="T79">一</text:span><text:span text:style-name="T80">)</text:span><text:span text:style-name="T81">出席人員請惠予公</text:span><text:span text:style-name="T82">(</text:span><text:span text:style-name="T83">差</text:span><text:span text:style-name="T84">)</text:span><text:span text:style-name="T85">假，其往返差旅費由原服務單位按有關規定報支。</text:span></text:p>
      <text:p text:style-name="P86"><text:span text:style-name="T87">(</text:span><text:span text:style-name="T88">二</text:span><text:span text:style-name="T89">)</text:span><text:span text:style-name="T90">為響應環保政策，請自備環保杯。</text:span></text:p>
      <text:p text:style-name="P91"><text:span text:style-name="T92">十一、報名注意事項：</text:span></text:p>
      <text:p text:style-name="P93"><text:span text:style-name="T94">(</text:span><text:span text:style-name="T95">一</text:span><text:span text:style-name="T96">)</text:span><text:span text:style-name="T97">如果您已是會員（曾線上報名過研習活動者），報名時請按照報名流程操作即可。若您尚未曾線上報名研習活動，請先加入會員後才可以進行線上報名。</text:span></text:p>
      <text:p text:style-name="P98"><text:span text:style-name="T99">(</text:span><text:span text:style-name="T100">二</text:span><text:span text:style-name="T101">)</text:span><text:span text:style-name="T102">本研習因名額有限，除另有規定，原則上以報名順序為核，且承辦機關所屬教師優先錄取，額滿為止。</text:span><text:span text:style-name="T103">敬請各位師長留意計畫公文或網路公告之報名開放日期</text:span><text:span text:style-name="T104">。惟主辦單位保有篩選報名人員之權利。</text:span></text:p>
      <text:p text:style-name="P105"><text:span text:style-name="T106">(</text:span><text:span text:style-name="T107">三</text:span><text:span text:style-name="T108">)</text:span><text:span text:style-name="T109">若為教師研習，</text:span><text:span text:style-name="T110">請勿帶學生入場</text:span><text:span text:style-name="T111">以維護其他教師權益。</text:span></text:p>
      <text:p text:style-name="P112"><text:span text:style-name="T113">(</text:span><text:span text:style-name="T114">四</text:span><text:span text:style-name="T115">)</text:span><text:span text:style-name="T116">有關</text:span><text:span text:style-name="T117">當日未事先知會而遲到學員</text:span><text:span text:style-name="T118">，主辦單位</text:span><text:span text:style-name="T119">有權將其名額轉讓給其他教師</text:span><text:span text:style-name="T120">。</text:span></text:p>
      <text:p text:style-name="P121"><text:span text:style-name="T122">(</text:span><text:span text:style-name="T123">五</text:span><text:span text:style-name="T124">)</text:span><text:span text:style-name="T125">本研習如有其他未盡事宜，得隨時修正並上網公告。</text:span><text:span text:style-name="T126">線上報名時，如有任何問題，請電洽</text:span><text:span text:style-name="T127"><text:s/>06-5903994</text:span><text:span text:style-name="T128">分機</text:span><text:span text:style-name="T129">2063</text:span><text:span text:style-name="T130">資訊科翁新發主任。</text:span></text:p>
      <text:soft-page-break/>
      <text:h text:style-name="P131" text:outline-level="1"><text:span text:style-name="T132">【附件一】</text:span></text:h>
      <text:p text:style-name="P133">109年度教育部技術型高級中等學校電機與電子群科中心</text:p>
      <text:p text:style-name="P134"><text:span text:style-name="T135">「</text:span><text:span text:style-name="T136">AI</text:span><text:span text:style-name="T137">人工智慧體驗研習營</text:span><text:span text:style-name="T138">(南區)</text:span><text:span text:style-name="T139">」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3">
            <text:p text:style-name="P146">109年6月1日<text:s/>(星期一<text:s/>)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時</text:span><text:span text:style-name="T151"><text:s/></text:span><text:span text:style-name="T152">間</text:span></text:p>
          </table:table-cell>
          <table:table-cell table:style-name="TableCell153">
            <text:p text:style-name="P154"><text:span text:style-name="T155">內</text:span><text:span text:style-name="T156"><text:s/></text:span><text:span text:style-name="T157">容</text:span></text:p>
          </table:table-cell>
          <table:table-cell table:style-name="TableCell158">
            <text:p text:style-name="P159"><text:span text:style-name="T160">主持人</text:span><text:span text:style-name="T161">/</text:span><text:span text:style-name="T162">主講人</text:span></text:p>
          </table:table-cell>
        </table:table-row>
        <table:table-row table:style-name="TableRow163">
          <table:table-cell table:style-name="TableCell164">
            <text:p text:style-name="P165">13：30～13：50</text:p>
          </table:table-cell>
          <table:table-cell table:style-name="TableCell166">
            <text:p text:style-name="P167"><text:span text:style-name="T168">報到</text:span></text:p>
          </table:table-cell>
          <table:table-cell table:style-name="TableCell169">
            <text:p text:style-name="P170"><text:span text:style-name="T171">服務團隊</text:span></text:p>
          </table:table-cell>
        </table:table-row>
        <table:table-row table:style-name="TableRow172">
          <table:table-cell table:style-name="TableCell173">
            <text:p text:style-name="P174">13：50～14：00</text:p>
          </table:table-cell>
          <table:table-cell table:style-name="TableCell175">
            <text:p text:style-name="P176"><text:span text:style-name="T177">致歡迎詞</text:span></text:p>
          </table:table-cell>
          <table:table-cell table:style-name="TableCell178">
            <text:p text:style-name="P179"><text:span text:style-name="T180">資訊科</text:span><text:span text:style-name="T181"><text:s/></text:span><text:span text:style-name="T182">翁新發主任</text:span></text:p>
          </table:table-cell>
        </table:table-row>
        <table:table-row table:style-name="TableRow183">
          <table:table-cell table:style-name="TableCell184">
            <text:p text:style-name="P185">14：00～15：30</text:p>
          </table:table-cell>
          <table:table-cell table:style-name="TableCell186">
            <text:p text:style-name="P187">人工智慧歷史、</text:p>
            <text:p text:style-name="P188"><text:span text:style-name="T189">原理與應用</text:span></text:p>
          </table:table-cell>
          <table:table-cell table:style-name="TableCell190">
            <text:p text:style-name="P191"><text:span text:style-name="T192"><text:s/></text:span><text:span text:style-name="T193">蔡哲民教授</text:span></text:p>
          </table:table-cell>
        </table:table-row>
        <table:table-row table:style-name="TableRow194">
          <table:table-cell table:style-name="TableCell195">
            <text:p text:style-name="P196">15：30～15：40</text:p>
          </table:table-cell>
          <table:table-cell table:style-name="TableCell197">
            <text:p text:style-name="P198"><text:span text:style-name="T199">休息</text:span></text:p>
          </table:table-cell>
          <table:table-cell table:style-name="TableCell200">
            <text:p text:style-name="P201"><text:span text:style-name="T202">服務團隊</text:span></text:p>
          </table:table-cell>
        </table:table-row>
        <table:table-row table:style-name="TableRow203">
          <table:table-cell table:style-name="TableCell204">
            <text:p text:style-name="P205">15：40～17：10</text:p>
          </table:table-cell>
          <table:table-cell table:style-name="TableCell206">
            <text:p text:style-name="P207"><text:span text:style-name="T208">人工智慧影像辨識實機體驗：樣本取得、訓練與辨識</text:span></text:p>
          </table:table-cell>
          <table:table-cell table:style-name="TableCell209">
            <text:p text:style-name="P210"><text:span text:style-name="T211"><text:s/></text:span><text:span text:style-name="T212">蔡哲民教授</text:span></text:p>
          </table:table-cell>
        </table:table-row>
        <table:table-row table:style-name="TableRow213">
          <table:table-cell table:style-name="TableCell214">
            <text:p text:style-name="P215">17：10～17：40</text:p>
          </table:table-cell>
          <table:table-cell table:style-name="TableCell216">
            <text:p text:style-name="P217"><text:span text:style-name="T218">Q&amp;A</text:span></text:p>
          </table:table-cell>
          <table:table-cell table:style-name="TableCell219">
            <text:p text:style-name="P220"><text:span text:style-name="T221">資訊科</text:span><text:span text:style-name="T222"><text:s/></text:span><text:span text:style-name="T223">翁新發主任</text:span></text:p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T2559o00" svg:font-family="TT2559o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Times New Roman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0-05-11T05:06:00Z</meta:creation-date>
    <dc:date>2020-05-11T05:50:00Z</dc:date>
    <meta:template xlink:href="Normal" xlink:type="simple"/>
    <meta:editing-cycles>7</meta:editing-cycles>
    <meta:editing-duration>PT2700S</meta:editing-duration>
    <meta:document-statistic meta:page-count="2" meta:paragraph-count="2" meta:word-count="183" meta:character-count="1226" meta:row-count="8" meta:non-whitespace-character-count="1045"/>
  </office:meta>
</office:document-meta>
</file>