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4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602in"/>
    </style:style>
    <style:style style:name="Table7" style:family="table">
      <style:table-properties style:width="6.915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243in" fo:text-indent="0.1944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580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94in" fo:margin-bottom="0.0694in" fo:line-height="0.2361in" fo:text-indent="0.1944in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 fo:margin-bottom="0.0694in" fo:line-height="0.2361in" fo:text-indent="0.1944in"/>
      <style:text-properties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49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4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line-height="0.24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line-height="0.24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24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43in"/>
      <style:text-properties style:font-name-asian="標楷體" style:font-weight-complex="bold"/>
    </style:style>
    <style:style style:name="P93" style:parent-style-name="內文" style:family="paragraph">
      <style:paragraph-properties fo:line-height="0.243in"/>
      <style:text-properties style:font-name-asian="標楷體" style:font-weight-complex="bold"/>
    </style:style>
    <style:style style:name="P94" style:parent-style-name="內文" style:family="paragraph">
      <style:paragraph-properties fo:line-height="0.243in"/>
      <style:text-properties style:font-name-asian="標楷體" style:font-weight-complex="bold"/>
    </style:style>
    <style:style style:name="P95" style:parent-style-name="內文" style:family="paragraph">
      <style:paragraph-properties fo:line-height="0.243in"/>
      <style:text-properties style:font-name-asian="標楷體" style:font-weight-complex="bold"/>
    </style:style>
    <style:style style:name="P96" style:parent-style-name="內文" style:family="paragraph">
      <style:paragraph-properties fo:text-align="start" fo:line-height="0.243in"/>
      <style:text-properties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line-height="0.243in"/>
      <style:text-properties style:font-name-asian="標楷體" style:font-weight-complex="bold"/>
    </style:style>
    <style:style style:name="P98" style:parent-style-name="內文" style:family="paragraph">
      <style:paragraph-properties fo:margin-top="0.125in" fo:margin-bottom="0.125in" fo:line-height="0.24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fo:line-height="0.24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04" style:family="table-column">
      <style:table-column-properties style:column-width="1.7854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0.6in"/>
    </style:style>
    <style:style style:name="TableColumn107" style:family="table-column">
      <style:table-column-properties style:column-width="0.3847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0.4979in"/>
    </style:style>
    <style:style style:name="TableColumn110" style:family="table-column">
      <style:table-column-properties style:column-width="0.6833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0.602in"/>
    </style:style>
    <style:style style:name="Table103" style:family="table">
      <style:table-properties style:width="6.9152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243in" fo:text-indent="0.1944in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580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 fo:margin-bottom="0.0694in" fo:line-height="0.2361in" fo:text-indent="0.1944in"/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94in" fo:margin-bottom="0.0694in" fo:line-height="0.2361in" fo:text-indent="0.1944in"/>
      <style:text-properties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490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 fo:line-height="0.2361in"/>
      <style:text-properties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24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fo:line-height="0.243in" fo:margin-left="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fo:line-height="0.24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24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fo:line-height="0.24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24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.125in" fo:margin-bottom="0.125in" fo:line-height="0.24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fo:line-height="0.243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fo:line-height="0.243in"/>
      <style:text-properties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43in"/>
    </style:style>
  </office:automatic-styles>
  <office:body>
    <office:text text:use-soft-page-breaks="true">
      <text:p text:style-name="P1"><text:span text:style-name="T2">附件</text:span><text:span text:style-name="T3">（一）：</text:span><text:span text:style-name="T4">臺北市立景興國民中學學生申訴</text:span><text:span text:style-name="T5">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臺北市立景興國民中學學生申訴</text:span><text:span text:style-name="T1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訴人(學生)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 table:number-columns-spanned="2">
            <text:p text:style-name="P28">年<text:s text:c="2"/>月<text:s text:c="2"/>日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父母姓名</text:p>
            <text:p text:style-name="P45">（法定代理人）</text:p>
          </table:table-cell>
          <table:table-cell table:style-name="TableCell46">
            <text:p text:style-name="P47"/>
          </table:table-cell>
          <table:table-cell table:style-name="TableCell48">
            <text:p text:style-name="P49">通訊住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身分證號</text:p>
          </table:table-cell>
          <table:table-cell table:style-name="TableCell55">
            <text:p text:style-name="P56"/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/>
          </table:table-cell>
          <table:table-cell table:style-name="TableCell61">
            <text:p text:style-name="P62">與學生關係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申訴事實</text:span></text:p>
          </table:table-cell>
          <table:table-cell table:style-name="TableCell69" table:number-columns-spanned="6">
            <text:p text:style-name="P70">於___年___月___日收受或知悉管教處分或措施</text:p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訴理由</text:p>
          </table:table-cell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6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  <text:p text:style-name="P95"/>
      <text:p text:style-name="P96">中華民國____年____月____日</text:p>
      <text:p text:style-name="P97"/>
      <text:soft-page-break/>
      <text:p text:style-name="P98"><text:span text:style-name="T99">附件（二）：</text:span><text:span text:style-name="T100">臺北市立景興國民中學學生申訴</text:span><text:span text:style-name="T101">評議決定書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9">
            <text:p text:style-name="P115"><text:span text:style-name="T116">臺北市立景興國民中學學生申訴</text:span><text:span text:style-name="T117">評議</text:span><text:span text:style-name="T118">決定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訴人(學生)姓名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出生日期</text:p>
          </table:table-cell>
          <table:covered-table-cell/>
          <table:table-cell table:style-name="TableCell126" table:number-columns-spanned="3">
            <text:p text:style-name="P127">年<text:s text:c="2"/>月<text:s text:c="2"/>日</text:p>
          </table:table-cell>
          <table:covered-table-cell/>
          <table:covered-table-cell/>
          <table:table-cell table:style-name="TableCell128">
            <text:p text:style-name="P129">性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身分證號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父母姓名</text:p>
            <text:p text:style-name="P144">（法定代理人）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通訊住址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身分證號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性別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與學生關係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決定結果</text:span></text:p>
          </table:table-cell>
          <table:table-cell table:style-name="TableCell168" table:number-columns-spanned="8">
            <text:p text:style-name="P169">□申訴有理由<text:tab/><text:tab/>□<text:s/>申訴無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決定理由</text:p>
          </table:table-cell>
          <table:table-cell table:style-name="TableCell173" table:number-columns-spanned="8">
            <text:p text:style-name="P174"><text:tab/></text:p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 table:number-columns-spanned="8">
            <text:p text:style-name="P184">如不服申訴評議決定，得於申訴評議決定書送達之次日起三十日內，由其法定代理人以書面代為向臺北市政府教育局提出再申訴</text:p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申訴評議委員會</text:p>
            <text:p text:style-name="P191">主席署名</text:p>
          </table: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3">
            <text:p text:style-name="P196"><text:span text:style-name="T197">評議日期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申訴書及再申訴書由學校製發，應載明下列事項，由申訴人署名，並應檢附相關資料</dc:title>
    <dc:description/>
    <dc:subject/>
    <meta:initial-creator>國中校務行政</meta:initial-creator>
    <dc:creator>user</dc:creator>
    <meta:creation-date>2020-05-13T06:09:00Z</meta:creation-date>
    <dc:date>2020-05-13T06:09:00Z</dc:date>
    <meta:print-date>2020-05-13T06:08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67" meta:character-count="451" meta:row-count="3" meta:non-whitespace-character-count="385"/>
  </office:meta>
</office:document-meta>
</file>