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00%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0784in" style:use-optimal-column-width="false"/>
    </style:style>
    <style:style style:name="TableColumn6" style:family="table-column">
      <style:table-column-properties style:column-width="0.0076in" style:use-optimal-column-width="false"/>
    </style:style>
    <style:style style:name="TableColumn7" style:family="table-column">
      <style:table-column-properties style:column-width="0.9111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1597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102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2638in" style:use-optimal-column-width="false"/>
    </style:style>
    <style:style style:name="TableColumn15" style:family="table-column">
      <style:table-column-properties style:column-width="0.1909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0.2402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5118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0076in" style:use-optimal-column-width="false"/>
    </style:style>
    <style:style style:name="TableColumn25" style:family="table-column">
      <style:table-column-properties style:column-width="0.4215in" style:use-optimal-column-width="false"/>
    </style:style>
    <style:style style:name="TableColumn26" style:family="table-column">
      <style:table-column-properties style:column-width="0.4798in" style:use-optimal-column-width="false"/>
    </style:style>
    <style:style style:name="TableColumn27" style:family="table-column">
      <style:table-column-properties style:column-width="0.4965in" style:use-optimal-column-width="false"/>
    </style:style>
    <style:style style:name="Table4" style:family="table">
      <style:table-properties style:width="7.0951in" fo:margin-left="0.0312in" table:align="left"/>
    </style:style>
    <style:style style:name="TableRow28" style:family="table-row">
      <style:table-row-properties style:row-height="0.4965in" style:use-optimal-row-height="false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left="0.2694in" fo:margin-right="0.1666in" fo:text-indent="-0.10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138in" style:use-optimal-row-height="false" fo:keep-together="always"/>
    </style:style>
    <style:style style:name="TableCell3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00%" fo:margin-right="0.0833in"/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Row54" style:family="table-row">
      <style:table-row-properties style:min-row-height="0.4701in" style:use-optimal-row-height="false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67" style:family="table-row">
      <style:table-row-properties style:min-row-height="0.3861in" style:use-optimal-row-height="false" fo:keep-together="always"/>
    </style:style>
    <style:style style:name="TableCell6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TableCell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.09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3402in" style:use-optimal-row-height="false" fo:keep-together="always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4" style:parent-style-name="內文" style:family="paragraph">
      <style:paragraph-properties fo:text-align="justify" fo:line-height="100%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end" fo:line-height="100%" fo:margin-left="0.0833in" fo:margin-right="0.0833in" fo:text-indent="0.0486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98" style:parent-style-name="內文" style:family="paragraph">
      <style:paragraph-properties fo:line-height="100%" fo:margin-left="0.0666in" fo:margin-right="0.0833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TableCell9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2pt"/>
    </style:style>
    <style:style style:name="TableRow101" style:family="table-row">
      <style:table-row-properties style:min-row-height="0.3402in" style:use-optimal-row-height="false" fo:keep-together="always"/>
    </style:style>
    <style:style style:name="P102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100%" fo:margin-right="0.0833in"/>
    </style:style>
    <style:style style:name="T10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6pt"/>
    </style:style>
    <style:style style:name="T10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6pt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3402in" style:use-optimal-row-height="false" fo:keep-together="always"/>
    </style:style>
    <style:style style:name="P130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3402in" style:use-optimal-row-height="false" fo:keep-together="always"/>
    </style:style>
    <style:style style:name="P157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6pt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3402in" style:use-optimal-row-height="false" fo:keep-together="always"/>
    </style:style>
    <style:style style:name="P184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6pt"/>
    </style:style>
    <style:style style:name="T18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6pt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0.3402in" style:use-optimal-row-height="false" fo:keep-together="always"/>
    </style:style>
    <style:style style:name="P211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208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6pt"/>
    </style:style>
    <style:style style:name="T21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6pt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3402in" style:use-optimal-row-height="false" fo:keep-together="always"/>
    </style:style>
    <style:style style:name="P238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100%" fo:margin-left="0.0833in" fo:margin-right="0.0833in" fo:text-indent="0.070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5" style:family="table-row">
      <style:table-row-properties style:min-row-height="0.9034in" style:use-optimal-row-height="false" fo:keep-together="always"/>
    </style:style>
    <style:style style:name="TableCell256" style:family="table-cell">
      <style:table-cell-properties fo:border-top="0.013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-top="0.0625in double #000000" style:border-line-width-top="0.0208in 0.0208in 0.0208in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00%" fo:margin-right="0.0833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100%" fo:margin-right="0.0833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100%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4" style:family="table-row">
      <style:table-row-properties style:min-row-height="0.4784in" style:use-optimal-row-height="false" fo:keep-together="always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00%" fo:margin-right="-0.0069in"/>
      <style:text-properties style:font-name="標楷體" style:font-name-asian="標楷體" fo:font-size="15pt" style:font-size-asian="15pt" style:font-size-complex="15pt"/>
    </style:style>
    <style:style style:name="TableCell26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7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00%" fo:margin-right="0.0347in"/>
      <style:text-properties style:font-name="標楷體" style:font-name-asian="標楷體" fo:font-size="15pt" style:font-size-asian="15pt" style:font-size-complex="15pt"/>
    </style:style>
    <style:style style:name="TableCell27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100%" fo:margin-right="0.0347in"/>
      <style:text-properties style:font-name="標楷體" style:font-name-asian="標楷體" fo:font-size="15pt" style:font-size-asian="15pt" style:font-size-complex="15pt"/>
    </style:style>
    <style:style style:name="TableRow274" style:family="table-row">
      <style:table-row-properties style:min-row-height="0.2465in" style:use-optimal-row-height="false" fo:keep-together="always"/>
    </style:style>
    <style:style style:name="TableCell27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00%" fo:margin-right="-0.0069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00%" fo:margin-right="-0.0069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Cell2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Row286" style:family="table-row">
      <style:table-row-properties style:min-row-height="0.2513in" style:use-optimal-row-height="false" fo:keep-together="always"/>
    </style:style>
    <style:style style:name="P287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9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Row293" style:family="table-row">
      <style:table-row-properties style:min-row-height="0.4972in" style:use-optimal-row-height="false" fo:keep-together="always"/>
    </style:style>
    <style:style style:name="TableCell29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4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307" style:family="table-row">
      <style:table-row-properties style:row-height="2.4937in" style:use-optimal-row-height="false" fo:keep-together="always"/>
    </style:style>
    <style:style style:name="TableCell30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5pt" style:font-size-asian="15pt"/>
    </style:style>
    <style:style style:name="TableCell31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bottom="0.0833in" fo:line-height="0.1805in" fo:margin-left="0.3937in" fo:margin-right="0.1666in" fo:text-indent="-0.347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32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26" style:parent-style-name="內文" style:family="paragraph">
      <style:paragraph-properties fo:text-align="justify" fo:margin-bottom="0.0833in" fo:line-height="0.1805in" fo:margin-left="0.3937in" fo:margin-right="0.1666in" fo:text-indent="-0.347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32" style:parent-style-name="內文" style:family="paragraph">
      <style:paragraph-properties fo:text-align="justify" fo:margin-bottom="0.0833in" fo:line-height="0.1805in" fo:margin-left="0.3937in" fo:margin-right="0.1666in" fo:text-indent="-0.3472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33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34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34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45" style:parent-style-name="內文" style:family="paragraph">
      <style:paragraph-properties fo:text-align="justify" fo:margin-bottom="0.0833in" fo:line-height="0.1805in" fo:margin-left="0.3937in" fo:margin-right="0.1666in" fo:text-indent="-0.3472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346" style:parent-style-name="內文" style:family="paragraph">
      <style:paragraph-properties fo:text-align="justify" fo:margin-bottom="0.0833in" fo:line-height="0.1805in" fo:margin-left="0.3937in" fo:margin-right="0.1666in" fo:text-indent="-0.3472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347" style:parent-style-name="內文" style:family="paragraph">
      <style:paragraph-properties fo:text-align="justify" fo:margin-bottom="0.0833in" fo:line-height="0.1805in" fo:margin-left="0.3937in" fo:margin-right="0.1666in" fo:text-indent="-0.347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35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35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56" style:parent-style-name="內文" style:family="paragraph">
      <style:paragraph-properties fo:text-align="justify" fo:margin-bottom="0.0833in" fo:line-height="0.1805in" fo:margin-left="0.184in" fo:margin-right="0.1666in" fo:text-indent="-0.137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58" style:parent-style-name="內文" style:family="paragraph">
      <style:paragraph-properties fo:text-align="justify" fo:line-height="0.1944in" fo:margin-left="0.5416in" fo:text-indent="-0.54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Calibri Light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Calibri Light" fo:font-size="13pt" style:font-size-asian="13pt" style:font-size-complex="13pt" fo:background-color="#FFFFFF"/>
    </style:style>
    <style:style style:name="T361" style:parent-style-name="預設段落字型" style:family="text">
      <style:text-properties style:font-name="標楷體" style:font-name-asian="標楷體" style:font-name-complex="Calibri Light" fo:font-size="13pt" style:font-size-asian="13pt" style:font-size-complex="13pt" fo:background-color="#FFFFFF"/>
    </style:style>
    <style:style style:name="T362" style:parent-style-name="預設段落字型" style:family="text">
      <style:text-properties style:font-name="標楷體" style:font-name-asian="標楷體" style:font-name-complex="Calibri Light" fo:font-size="13pt" style:font-size-asian="13pt" style:font-size-complex="13pt" fo:background-color="#FFFFFF"/>
    </style:style>
    <style:style style:name="T363" style:parent-style-name="預設段落字型" style:family="text">
      <style:text-properties style:font-name="標楷體" style:font-name-asian="標楷體" style:font-name-complex="Calibri Light" fo:font-size="13pt" style:font-size-asian="13pt" style:font-size-complex="13pt" fo:background-color="#FFFFFF"/>
    </style:style>
    <style:style style:name="T364" style:parent-style-name="預設段落字型" style:family="text">
      <style:text-properties style:font-name="標楷體" style:font-name-asian="標楷體" style:font-name-complex="Calibri Light" fo:font-size="13pt" style:font-size-asian="13pt" style:font-size-complex="13pt" fo:background-color="#FFFFFF"/>
    </style:style>
    <style:style style:name="T365" style:parent-style-name="預設段落字型" style:family="text">
      <style:text-properties style:font-name="標楷體" style:font-name-asian="標楷體" style:font-name-complex="Calibri Light" fo:font-size="13pt" style:font-size-asian="13pt" style:font-size-complex="13pt" fo:background-color="#FFFFFF"/>
    </style:style>
    <style:style style:name="T366" style:parent-style-name="預設段落字型" style:family="text">
      <style:text-properties style:font-name="標楷體" style:font-name-asian="標楷體" style:font-name-complex="Calibri Light" fo:font-size="13pt" style:font-size-asian="13pt" style:font-size-complex="13pt" fo:background-color="#FFFFFF"/>
    </style:style>
    <style:style style:name="T367" style:parent-style-name="預設段落字型" style:family="text">
      <style:text-properties style:font-name="標楷體" style:font-name-asian="標楷體" style:font-name-complex="Calibri Light" fo:font-size="13pt" style:font-size-asian="13pt" style:font-size-complex="13pt" fo:background-color="#FFFFFF"/>
    </style:style>
    <style:style style:name="T368" style:parent-style-name="預設段落字型" style:family="text">
      <style:text-properties style:font-name="標楷體" style:font-name-asian="標楷體" style:font-name-complex="Calibri Light" fo:font-size="13pt" style:font-size-asian="13pt" style:font-size-complex="13pt" fo:background-color="#FFFFFF"/>
    </style:style>
    <style:style style:name="T369" style:parent-style-name="預設段落字型" style:family="text">
      <style:text-properties style:font-name="標楷體" style:font-name-asian="標楷體" style:font-name-complex="Calibri Light" fo:font-size="13pt" style:font-size-asian="13pt" style:font-size-complex="13pt" fo:background-color="#FFFFFF"/>
    </style:style>
    <style:style style:name="T370" style:parent-style-name="預設段落字型" style:family="text">
      <style:text-properties style:font-name="標楷體" style:font-name-asian="標楷體" style:font-name-complex="Calibri Light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Calibri Light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Calibri Light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Calibri Light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Calibri Light" fo:font-size="13pt" style:font-size-asian="13pt" style:font-size-complex="13pt"/>
    </style:style>
    <style:style style:name="P375" style:parent-style-name="內文" style:family="paragraph">
      <style:paragraph-properties fo:text-align="justify" fo:line-height="0.1944in" fo:margin-left="0.5416in" fo:text-indent="-0.5416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378" style:family="table-column">
      <style:table-column-properties style:column-width="1.0784in" style:use-optimal-column-width="false"/>
    </style:style>
    <style:style style:name="TableColumn379" style:family="table-column">
      <style:table-column-properties style:column-width="0.0076in" style:use-optimal-column-width="false"/>
    </style:style>
    <style:style style:name="TableColumn380" style:family="table-column">
      <style:table-column-properties style:column-width="0.9111in" style:use-optimal-column-width="false"/>
    </style:style>
    <style:style style:name="TableColumn381" style:family="table-column">
      <style:table-column-properties style:column-width="0.2513in" style:use-optimal-column-width="false"/>
    </style:style>
    <style:style style:name="TableColumn382" style:family="table-column">
      <style:table-column-properties style:column-width="0.0097in" style:use-optimal-column-width="false"/>
    </style:style>
    <style:style style:name="TableColumn383" style:family="table-column">
      <style:table-column-properties style:column-width="0.1597in" style:use-optimal-column-width="false"/>
    </style:style>
    <style:style style:name="TableColumn384" style:family="table-column">
      <style:table-column-properties style:column-width="0.334in" style:use-optimal-column-width="false"/>
    </style:style>
    <style:style style:name="TableColumn385" style:family="table-column">
      <style:table-column-properties style:column-width="0.102in" style:use-optimal-column-width="false"/>
    </style:style>
    <style:style style:name="TableColumn386" style:family="table-column">
      <style:table-column-properties style:column-width="0.3597in" style:use-optimal-column-width="false"/>
    </style:style>
    <style:style style:name="TableColumn387" style:family="table-column">
      <style:table-column-properties style:column-width="0.2638in" style:use-optimal-column-width="false"/>
    </style:style>
    <style:style style:name="TableColumn388" style:family="table-column">
      <style:table-column-properties style:column-width="0.1909in" style:use-optimal-column-width="false"/>
    </style:style>
    <style:style style:name="TableColumn389" style:family="table-column">
      <style:table-column-properties style:column-width="0.025in" style:use-optimal-column-width="false"/>
    </style:style>
    <style:style style:name="TableColumn390" style:family="table-column">
      <style:table-column-properties style:column-width="0.4861in" style:use-optimal-column-width="false"/>
    </style:style>
    <style:style style:name="TableColumn391" style:family="table-column">
      <style:table-column-properties style:column-width="0.1875in" style:use-optimal-column-width="false"/>
    </style:style>
    <style:style style:name="TableColumn392" style:family="table-column">
      <style:table-column-properties style:column-width="0.3152in" style:use-optimal-column-width="false"/>
    </style:style>
    <style:style style:name="TableColumn393" style:family="table-column">
      <style:table-column-properties style:column-width="0.2402in" style:use-optimal-column-width="false"/>
    </style:style>
    <style:style style:name="TableColumn394" style:family="table-column">
      <style:table-column-properties style:column-width="0.2298in" style:use-optimal-column-width="false"/>
    </style:style>
    <style:style style:name="TableColumn395" style:family="table-column">
      <style:table-column-properties style:column-width="0.5118in" style:use-optimal-column-width="false"/>
    </style:style>
    <style:style style:name="TableColumn396" style:family="table-column">
      <style:table-column-properties style:column-width="0.025in" style:use-optimal-column-width="false"/>
    </style:style>
    <style:style style:name="TableColumn397" style:family="table-column">
      <style:table-column-properties style:column-width="0.0076in" style:use-optimal-column-width="false"/>
    </style:style>
    <style:style style:name="TableColumn398" style:family="table-column">
      <style:table-column-properties style:column-width="0.4215in" style:use-optimal-column-width="false"/>
    </style:style>
    <style:style style:name="TableColumn399" style:family="table-column">
      <style:table-column-properties style:column-width="0.4798in" style:use-optimal-column-width="false"/>
    </style:style>
    <style:style style:name="TableColumn400" style:family="table-column">
      <style:table-column-properties style:column-width="0.4965in" style:use-optimal-column-width="false"/>
    </style:style>
    <style:style style:name="Table377" style:family="table">
      <style:table-properties style:width="7.0951in" fo:margin-left="0.0312in" table:align="left"/>
    </style:style>
    <style:style style:name="TableRow401" style:family="table-row">
      <style:table-row-properties style:row-height="0.4388in" style:use-optimal-row-height="false" fo:keep-together="always"/>
    </style:style>
    <style:style style:name="TableCell4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4138in" style:use-optimal-row-height="false" fo:keep-together="always"/>
    </style:style>
    <style:style style:name="TableCell41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 fo:margin-right="0.0833in"/>
      <style:text-properties style:font-name-asian="標楷體" style:font-size-complex="12pt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 fo:margin-right="0.0347in"/>
      <style:text-properties style:font-name-asian="標楷體" style:font-size-complex="12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 fo:margin-right="0.0347in"/>
      <style:text-properties style:font-name-asian="標楷體" style:font-size-complex="12pt"/>
    </style:style>
    <style:style style:name="TableCell4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 fo:margin-right="0.0347in"/>
      <style:text-properties style:font-name-asian="標楷體" style:font-size-complex="12pt"/>
    </style:style>
    <style:style style:name="TableRow428" style:family="table-row">
      <style:table-row-properties style:min-row-height="0.4701in" style:use-optimal-row-height="false" fo:keep-together="always"/>
    </style:style>
    <style:style style:name="TableCell42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4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4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437" style:parent-style-name="預設段落字型" style:family="text">
      <style:text-properties style:font-name="MS Mincho" style:font-name-asian="MS Mincho" style:font-name-complex="MS Mincho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4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443" style:parent-style-name="預設段落字型" style:family="text">
      <style:text-properties style:font-name="MS Mincho" style:font-name-asian="MS Mincho" style:font-name-complex="MS Mincho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ableRow445" style:family="table-row">
      <style:table-row-properties style:min-row-height="0.225in" style:use-optimal-row-height="false" fo:keep-together="always"/>
    </style:style>
    <style:style style:name="TableCell44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in"/>
    </style:style>
    <style:style style:name="T450" style:parent-style-name="預設段落字型" style:family="text">
      <style:text-properties style:font-name="MS Mincho" style:font-name-asian="MS Mincho" style:font-name-complex="MS Mincho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Cell45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in" fo:text-indent="0.0833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57" style:family="table-row">
      <style:table-row-properties style:min-row-height="0.2187in" style:use-optimal-row-height="false" fo:keep-together="always"/>
    </style:style>
    <style:style style:name="TableCell4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P46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4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5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ableCell46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P469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size-complex="12pt"/>
    </style:style>
    <style:style style:name="TableCell47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472" style:family="table-row">
      <style:table-row-properties style:min-row-height="0.0208in" style:use-optimal-row-height="false" fo:keep-together="always"/>
    </style:style>
    <style:style style:name="P47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 fo:margin-right="0.0833in"/>
    </style:style>
    <style:style style:name="T4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9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501" style:family="table-row">
      <style:table-row-properties style:min-row-height="0.0208in" style:use-optimal-row-height="false" fo:keep-together="always"/>
    </style:style>
    <style:style style:name="P502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5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 fo:margin-right="0.0833in"/>
    </style:style>
    <style:style style:name="T5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font-size-complex="12pt"/>
    </style:style>
    <style:style style:name="TableCell5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2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530" style:family="table-row">
      <style:table-row-properties style:min-row-height="0.3402in" style:use-optimal-row-height="false" fo:keep-together="always"/>
    </style:style>
    <style:style style:name="P531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5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 fo:margin-right="0.0833in"/>
    </style:style>
    <style:style style:name="T5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font-size-complex="12pt"/>
    </style:style>
    <style:style style:name="TableCell5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5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559" style:family="table-row">
      <style:table-row-properties style:min-row-height="0.0208in" style:use-optimal-row-height="false" fo:keep-together="always"/>
    </style:style>
    <style:style style:name="P56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5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 fo:margin-right="0.0833in"/>
    </style:style>
    <style:style style:name="T5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style:font-size-complex="12pt"/>
    </style:style>
    <style:style style:name="TableCell5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8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588" style:family="table-row">
      <style:table-row-properties style:min-row-height="0.0208in" style:use-optimal-row-height="false" fo:keep-together="always"/>
    </style:style>
    <style:style style:name="P589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5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 fo:margin-right="0.0833in"/>
      <style:text-properties style:font-name-asian="標楷體" style:font-size-complex="12pt"/>
    </style:style>
    <style:style style:name="TableCell5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1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612" style:family="table-row">
      <style:table-row-properties style:min-row-height="0.3402in" style:use-optimal-row-height="false" fo:keep-together="always"/>
    </style:style>
    <style:style style:name="P61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61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ableRow625" style:family="table-row">
      <style:table-row-properties style:min-row-height="0.2152in" style:use-optimal-row-height="false" fo:keep-together="always"/>
    </style:style>
    <style:style style:name="TableCell62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28" style:parent-style-name="內文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-asian="標楷體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/>
    </style:style>
    <style:style style:name="T631" style:parent-style-name="預設段落字型" style:family="text">
      <style:text-properties style:font-name="新細明體" fo:font-size="10pt" style:font-size-asian="10pt"/>
    </style:style>
    <style:style style:name="T632" style:parent-style-name="預設段落字型" style:family="text">
      <style:text-properties style:font-name-asian="標楷體" fo:font-size="10pt" style:font-size-asian="10pt"/>
    </style:style>
    <style:style style:name="T633" style:parent-style-name="預設段落字型" style:family="text">
      <style:text-properties style:font-name-asian="標楷體" fo:font-size="10pt" style:font-size-asian="10pt"/>
    </style:style>
    <style:style style:name="TableCell63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-asian="標楷體" style:font-size-complex="12pt"/>
    </style:style>
    <style:style style:name="TableRow636" style:family="table-row">
      <style:table-row-properties style:min-row-height="0.2152in" style:use-optimal-row-height="false" fo:keep-together="always"/>
    </style:style>
    <style:style style:name="P63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-asian="標楷體" style:font-size-complex="12pt"/>
    </style:style>
    <style:style style:name="TableRow640" style:family="table-row">
      <style:table-row-properties style:min-row-height="0.2152in" style:use-optimal-row-height="false" fo:keep-together="always"/>
    </style:style>
    <style:style style:name="P6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42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-asian="標楷體" style:font-size-complex="12pt"/>
    </style:style>
    <style:style style:name="TableRow644" style:family="table-row">
      <style:table-row-properties style:min-row-height="0.4784in" style:use-optimal-row-height="false" fo:keep-together="always"/>
    </style:style>
    <style:style style:name="TableCell6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 fo:margin-right="-0.0069in"/>
      <style:text-properties style:font-name-asian="標楷體" style:font-size-complex="12pt"/>
    </style:style>
    <style:style style:name="TableCell64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6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 fo:margin-right="0.0347in"/>
      <style:text-properties style:font-name-asian="標楷體" style:font-size-complex="12pt"/>
    </style:style>
    <style:style style:name="TableCell6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 fo:margin-right="0.0347in"/>
      <style:text-properties style:font-name-asian="標楷體" style:font-size-complex="12pt"/>
    </style:style>
    <style:style style:name="TableRow653" style:family="table-row">
      <style:table-row-properties style:min-row-height="0.2465in" style:use-optimal-row-height="false" fo:keep-together="always"/>
    </style:style>
    <style:style style:name="TableCell6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 style:line-height-at-least="0in" fo:margin-right="-0.0069in"/>
      <style:text-properties style:font-name-asian="標楷體" style:font-size-complex="12pt"/>
    </style:style>
    <style:style style:name="TableCell6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start" style:line-height-at-least="0in" fo:margin-right="-0.0069in"/>
      <style:text-properties style:font-name-asian="標楷體" style:font-size-complex="12pt"/>
    </style:style>
    <style:style style:name="TableCell6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Row662" style:family="table-row">
      <style:table-row-properties style:min-row-height="0.2513in" style:use-optimal-row-height="false" fo:keep-together="always"/>
    </style:style>
    <style:style style:name="P66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P66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P665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6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Row668" style:family="table-row">
      <style:table-row-properties style:min-row-height="0.4972in" style:use-optimal-row-height="false" fo:keep-together="always"/>
    </style:style>
    <style:style style:name="TableCell6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P679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68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Row682" style:family="table-row">
      <style:table-row-properties style:row-height="2.418in" style:use-optimal-row-height="false" fo:keep-together="always"/>
    </style:style>
    <style:style style:name="TableCell68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68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687" style:parent-style-name="預設段落字型" style:family="text">
      <style:text-properties style:font-name-asian="標楷體" style:font-size-complex="12pt"/>
    </style:style>
    <style:style style:name="T68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689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690" style:parent-style-name="預設段落字型" style:family="text">
      <style:text-properties style:font-name-asian="標楷體" fo:color="#000000" style:font-size-complex="12pt"/>
    </style:style>
    <style:style style:name="P691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692" style:parent-style-name="預設段落字型" style:family="text">
      <style:text-properties style:font-name-asian="標楷體" fo:color="#000000" style:font-size-complex="12pt"/>
    </style:style>
    <style:style style:name="T693" style:parent-style-name="預設段落字型" style:family="text">
      <style:text-properties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color="#000000" style:font-size-complex="12pt"/>
    </style:style>
    <style:style style:name="P695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696" style:parent-style-name="預設段落字型" style:family="text">
      <style:text-properties style:font-name-asian="標楷體" fo:color="#000000" style:font-size-complex="12pt"/>
    </style:style>
    <style:style style:name="T697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698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699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700" style:parent-style-name="預設段落字型" style:family="text">
      <style:text-properties style:font-name-asian="標楷體" fo:color="#000000" style:font-size-complex="12pt"/>
    </style:style>
    <style:style style:name="T701" style:parent-style-name="預設段落字型" style:family="text">
      <style:text-properties style:font-name-asian="標楷體" fo:color="#000000" style:font-size-complex="12pt" fo:background-color="#FFFFFF"/>
    </style:style>
    <style:style style:name="T702" style:parent-style-name="預設段落字型" style:family="text">
      <style:text-properties style:font-name-asian="標楷體" fo:color="#000000" style:font-size-complex="12pt" fo:background-color="#FFFFFF"/>
    </style:style>
    <style:style style:name="T703" style:parent-style-name="預設段落字型" style:family="text">
      <style:text-properties style:font-name-asian="標楷體" fo:color="#000000" style:font-size-complex="12pt" fo:background-color="#FFFFFF"/>
    </style:style>
    <style:style style:name="T704" style:parent-style-name="預設段落字型" style:family="text">
      <style:text-properties style:font-name-asian="標楷體" fo:color="#000000" style:font-size-complex="12pt" fo:background-color="#FFFFFF"/>
    </style:style>
    <style:style style:name="T705" style:parent-style-name="預設段落字型" style:family="text">
      <style:text-properties style:font-name-asian="標楷體" fo:color="#000000" style:font-size-complex="12pt"/>
    </style:style>
    <style:style style:name="P706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-asian="標楷體" fo:color="#000000" style:font-size-complex="12pt"/>
    </style:style>
    <style:style style:name="P707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-asian="標楷體" fo:color="#000000" style:font-size-complex="12pt"/>
    </style:style>
    <style:style style:name="P708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709" style:parent-style-name="預設段落字型" style:family="text">
      <style:text-properties style:font-name-asian="標楷體" fo:color="#000000" style:font-size-complex="12pt"/>
    </style:style>
    <style:style style:name="T71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4" style:parent-style-name="預設段落字型" style:family="text">
      <style:text-properties style:font-name-asian="標楷體" fo:color="#000000" style:font-size-complex="12pt"/>
    </style:style>
    <style:style style:name="T7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9" style:parent-style-name="預設段落字型" style:family="text">
      <style:text-properties style:font-name-asian="標楷體" fo:color="#000000" style:font-size-complex="12pt"/>
    </style:style>
    <style:style style:name="P720" style:parent-style-name="內文" style:family="paragraph">
      <style:paragraph-properties fo:text-align="justify" style:line-height-at-least="0in" fo:margin-left="0.184in" fo:margin-right="0.1666in" fo:text-indent="-0.1375in">
        <style:tab-stops/>
      </style:paragraph-properties>
    </style:style>
    <style:style style:name="T721" style:parent-style-name="預設段落字型" style:family="text">
      <style:text-properties style:font-name-asian="標楷體" fo:color="#000000" style:font-size-complex="12pt"/>
    </style:style>
    <style:style style:name="T722" style:parent-style-name="預設段落字型" style:family="text">
      <style:text-properties style:font-name-asian="標楷體" fo:color="#000000" style:font-size-complex="12pt"/>
    </style:style>
    <style:style style:name="T723" style:parent-style-name="預設段落字型" style:family="text">
      <style:text-properties style:font-name-asian="標楷體" fo:color="#000000" style:font-size-complex="12pt"/>
    </style:style>
    <style:style style:name="P724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725" style:parent-style-name="預設段落字型" style:family="text">
      <style:text-properties style:font-name="新細明體" style:font-name-complex="新細明體" style:font-size-complex="12pt"/>
    </style:style>
    <style:style style:name="T726" style:parent-style-name="預設段落字型" style:family="text">
      <style:text-properties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-asian="標楷體" style:font-size-complex="12pt"/>
    </style:style>
    <style:style style:name="T730" style:parent-style-name="預設段落字型" style:family="text">
      <style:text-properties style:font-name-asian="標楷體" style:font-size-complex="12pt"/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3">
            <text:p text:style-name="P30"><text:span text:style-name="T31">臺北市</text:span><text:span text:style-name="T32">109</text:span><text:span text:style-name="T33">年</text:span><text:span text:style-name="T34">暑</text:span><text:span text:style-name="T35">假國中生職業輔導研習營</text:span><text:span text:style-name="T3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年級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5">
            <text:p text:style-name="P43">班級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座號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學號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性別</text:p>
          </table:table-cell>
          <table:covered-table-cell/>
          <table:covered-table-cell/>
          <table:table-cell table:style-name="TableCell61" table:number-columns-spanned="5">
            <text:p text:style-name="P62">□男 □女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餐食</text:p>
          </table:table-cell>
          <table:covered-table-cell/>
          <table:covered-table-cell/>
          <table:table-cell table:style-name="TableCell65" table:number-columns-spanned="4">
            <text:p text:style-name="P66">□葷 □素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身分別</text:p>
          </table:table-cell>
          <table:covered-table-cell/>
          <table:table-cell table:style-name="TableCell70" table:number-columns-spanned="3">
            <text:p text:style-name="P71">□一般生</text:p>
          </table:table-cell>
          <table:covered-table-cell/>
          <table:covered-table-cell/>
          <table:table-cell table:style-name="TableCell72" table:number-columns-spanned="18">
            <text:p text:style-name="P73"><text:span text:style-name="T74">□低收入戶 <text:s/>□中低收入戶<text:s/></text:span><text:span text:style-name="T75">(</text:span><text:span text:style-name="T76">免</text:span><text:span text:style-name="T77">收費</text:span><text:span text:style-name="T78">，</text:span><text:span text:style-name="T79">需提供證明文件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7">
            <text:p text:style-name="P83">報名營隊</text:p>
            <text:p text:style-name="P84"><text:span text:style-name="T85">(請</text:span><text:span text:style-name="T86">填</text:span><text:span text:style-name="T87">日</text:span><text:span text:style-name="T88">期</text:span><text:span text:style-name="T89">、</text:span><text:span text:style-name="T90">營隊</text:span><text:span text:style-name="T91">代</text:span><text:span text:style-name="T92">碼</text:span><text:span text:style-name="T93">)</text:span></text:p>
            <text:p text:style-name="P94"/>
            <text:p text:style-name="P95">【填寫範例請見背面】</text:p>
          </table:table-cell>
          <table:covered-table-cell/>
          <table:table-cell table:style-name="TableCell96" table:number-columns-spanned="2">
            <text:p text:style-name="P97">營隊代碼</text:p>
            <text:p text:style-name="P98">日 <text:s/>期</text:p>
          </table:table-cell>
          <table:covered-table-cell/>
          <table:table-cell table:style-name="TableCell99" table:number-columns-spanned="19">
            <text:p text:style-name="P100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<text:span text:style-name="T105"><text:s text:c="4"/></text:span><text:span text:style-name="T106">月</text:span><text:span text:style-name="T107"><text:s text:c="4"/></text:span><text:span text:style-name="T108">日</text:span>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內文"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內文"><text:span text:style-name="T159"><text:s text:c="4"/></text:span><text:span text:style-name="T160">月</text:span><text:span text:style-name="T161"><text:s text:c="4"/></text:span><text:span text:style-name="T162">日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內文"><text:span text:style-name="T186"><text:s text:c="4"/></text:span><text:span text:style-name="T187">月</text:span><text:span text:style-name="T188"><text:s text:c="4"/></text:span><text:span text:style-name="T189">日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內文"><text:span text:style-name="T213"><text:s text:c="4"/></text:span><text:span text:style-name="T214">月</text:span><text:span text:style-name="T215"><text:s text:c="4"/></text:span><text:span text:style-name="T216">日</text:span>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21">
            <text:p text:style-name="P240"><text:span text:style-name="T241">活</text:span><text:span text:style-name="T242">動</text:span><text:span text:style-name="T243">總</text:span><text:span text:style-name="T244">金額</text:span><text:span text:style-name="T245">:</text:span><text:span text:style-name="T246">__________</text:span><text:span text:style-name="T247">元<text:s/></text:span><text:span text:style-name="T248">(</text:span><text:span text:style-name="T249">活</text:span><text:span text:style-name="T250">動費</text:span><text:span text:style-name="T251">每日</text:span><text:span text:style-name="T252">100元</text:span><text:span text:style-name="T253">整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營隊志願序</text:p>
            <text:p text:style-name="P258">(請將營隊代碼依志願排序,並以「逗號」分開)</text:p>
          </table:table-cell>
          <table:covered-table-cell/>
          <table:table-cell table:style-name="TableCell259" table:number-columns-spanned="21">
            <text:p text:style-name="P260">(例如：83,84,131,132,130,136,146,32,47,48,25,103)<text:s/>【填寫範例請見背面】</text:p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其他</text:p>
          </table:table-cell>
          <table:covered-table-cell/>
          <table:table-cell table:style-name="TableCell267" table:number-columns-spanned="4">
            <text:p text:style-name="P268"><text:span text:style-name="T269">□身心障礙者</text:span>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特殊需求</text:p>
          </table:table-cell>
          <table:covered-table-cell/>
          <table:covered-table-cell/>
          <table:covered-table-cell/>
          <table:table-cell table:style-name="TableCell272" table:number-columns-spanned="13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 table:number-rows-spanned="2">
            <text:p text:style-name="P276"><text:span text:style-name="T277">學生聯絡電話</text:span></text:p>
          </table:table-cell>
          <table:covered-table-cell/>
          <table:table-cell table:style-name="TableCell278" table:number-columns-spanned="4" table:number-rows-spanned="2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 table:number-rows-spanned="2">
            <text:p text:style-name="P281"><text:span text:style-name="T282">家長聯絡電話</text:span></text:p>
          </table:table-cell>
          <table:covered-table-cell/>
          <table:covered-table-cell/>
          <table:covered-table-cell/>
          <table:table-cell table:style-name="TableCell283" table:number-columns-spanned="13">
            <text:p text:style-name="P284"><text:span text:style-name="T285">(住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table-cell table:style-name="TableCell290" table:number-columns-spanned="13">
            <text:p text:style-name="P291"><text:span text:style-name="T292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家長簽章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導師簽章</text:p>
          </table:table-cell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輔導教師</text:p>
            <text:p text:style-name="P304">簽章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說明</text:p>
          </table:table-cell>
          <table:covered-table-cell/>
          <table:table-cell table:style-name="TableCell310" table:number-columns-spanned="21">
            <text:p text:style-name="P311"><text:span text:style-name="T312">一、</text:span><text:span text:style-name="T313">請</text:span><text:span text:style-name="T314">確實填</text:span><text:span text:style-name="T315">妥</text:span><text:span text:style-name="T316">個人</text:span><text:span text:style-name="T317">營</text:span><text:span text:style-name="T318">隊</text:span><text:span text:style-name="T319">志</text:span><text:span text:style-name="T320">願序，</text:span><text:span text:style-name="T321">分發時</text:span><text:span text:style-name="T322">依</text:span><text:span text:style-name="T323">其</text:span><text:span text:style-name="T324">志願序分發</text:span><text:span text:style-name="T325">。</text:span></text:p>
            <text:p text:style-name="P326"><text:span text:style-name="T327">二、</text:span><text:span text:style-name="T328">報</text:span><text:span text:style-name="T329">名</text:span><text:span text:style-name="T330">營隊請慎重</text:span><text:span text:style-name="T331">，只填寫真正有意願參加之營隊，不可錄取後任意放棄，不然會造成許多人的困擾。</text:span></text:p>
            <text:p text:style-name="P332"><text:span text:style-name="T333">三、活動費每人</text:span><text:span text:style-name="T334">每日新臺幣100元整</text:span><text:span text:style-name="T335">，</text:span><text:span text:style-name="T336">低</text:span><text:span text:style-name="T337">、</text:span><text:span text:style-name="T338">中</text:span><text:span text:style-name="T339">低收入戶免收(需提供証明文件)</text:span><text:span text:style-name="T340">，費用於報名時</text:span><text:span text:style-name="T341">一併</text:span><text:span text:style-name="T342">繳交至</text:span><text:span text:style-name="T343">本</text:span><text:span text:style-name="T344">校輔導室。其報名且錄取者，不得因任何理由要求退費；若報名未錄取者，則退還活動費。</text:span></text:p>
            <text:p text:style-name="P345">四、活動期間學生午餐由承辦學校供應。</text:p>
            <text:p text:style-name="P346">五、報名錄取後不得退出、頂替、轉讓，各研習營不受理臨時報名。</text:p>
            <text:p text:style-name="P347"><text:span text:style-name="T348">六、研習時間原則為每日上午</text:span><text:span text:style-name="T349">8</text:span><text:span text:style-name="T350">時</text:span><text:span text:style-name="T351">10</text:span><text:span text:style-name="T352">分</text:span><text:span text:style-name="T353">至下午</text:span><text:span text:style-name="T354">4時10分</text:span><text:span text:style-name="T355">止，實際依各校所訂定時間辦理。</text:span></text:p>
            <text:p text:style-name="P356"><text:span text:style-name="T357">七、參加學生請於活動期間自行備妥健保IC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報名：</text:span><text:span text:style-name="T360">即日起至10</text:span><text:span text:style-name="T361">9</text:span><text:span text:style-name="T362">年</text:span><text:span text:style-name="T363">5</text:span><text:span text:style-name="T364">月</text:span><text:span text:style-name="T365">6</text:span><text:span text:style-name="T366">日（</text:span><text:span text:style-name="T367">三</text:span><text:span text:style-name="T368">）</text:span><text:span text:style-name="T369">止</text:span><text:span text:style-name="T370">，請繳交</text:span><text:span text:style-name="T371">報名表</text:span><text:span text:style-name="T372">及</text:span><text:span text:style-name="T373">活動費用</text:span><text:span text:style-name="T374">至輔導室資料組，逾時不受理報名。（報名表不足請至輔導室索取，或至本校網站下載。）</text:span></text:p>
      <text:p text:style-name="P375">錄取：109年6月底將發放錄取與否通知，未錄取者會辦理退費。</text:p>
      <text:soft-page-break/>
      <text:p text:style-name="P376">【填寫範例】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3">
            <text:p text:style-name="P403"><text:span text:style-name="T404">臺北市</text:span><text:span text:style-name="T405">10</text:span><text:span text:style-name="T406">9</text:span><text:span text:style-name="T407">年</text:span><text:span text:style-name="T408">暑</text:span><text:span text:style-name="T409">假國中生職業輔導研習營</text:span><text:span text:style-name="T41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年級</text:p>
          </table:table-cell>
          <table:table-cell table:style-name="TableCell414" table:number-columns-spanned="2">
            <text:p text:style-name="P415">8</text:p>
          </table:table-cell>
          <table:covered-table-cell/>
          <table:table-cell table:style-name="TableCell416" table:number-columns-spanned="5">
            <text:p text:style-name="P417">班級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5</text:p>
          </table:table-cell>
          <table:covered-table-cell/>
          <table:covered-table-cell/>
          <table:table-cell table:style-name="TableCell420" table:number-columns-spanned="3">
            <text:p text:style-name="P421">座號</text:p>
          </table:table-cell>
          <table:covered-table-cell/>
          <table:covered-table-cell/>
          <table:table-cell table:style-name="TableCell422" table:number-columns-spanned="2">
            <text:p text:style-name="P423">27</text:p>
          </table:table-cell>
          <table:covered-table-cell/>
          <table:table-cell table:style-name="TableCell424" table:number-columns-spanned="3">
            <text:p text:style-name="P425">學號</text:p>
          </table:table-cell>
          <table:covered-table-cell/>
          <table:covered-table-cell/>
          <table:table-cell table:style-name="TableCell426" table:number-columns-spanned="4">
            <text:p text:style-name="P427">10450021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姓名</text:p>
          </table:table-cell>
          <table:covered-table-cell/>
          <table:table-cell table:style-name="TableCell431" table:number-columns-spanned="6">
            <text:p text:style-name="P432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性別</text:p>
          </table:table-cell>
          <table:covered-table-cell/>
          <table:covered-table-cell/>
          <table:table-cell table:style-name="TableCell435" table:number-columns-spanned="5">
            <text:p text:style-name="P436"><text:span text:style-name="T437">✔</text:span><text:span text:style-name="T438">男□女</text:span>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餐食</text:p>
          </table:table-cell>
          <table:covered-table-cell/>
          <table:covered-table-cell/>
          <table:table-cell table:style-name="TableCell441" table:number-columns-spanned="4">
            <text:p text:style-name="P442"><text:span text:style-name="T443">✔</text:span><text:span text:style-name="T444">葷□素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身分別</text:p>
          </table:table-cell>
          <table:covered-table-cell/>
          <table:table-cell table:style-name="TableCell448" table:number-columns-spanned="3">
            <text:p text:style-name="P449"><text:span text:style-name="T450">✔</text:span><text:span text:style-name="T451">一般生</text:span></text:p>
          </table:table-cell>
          <table:covered-table-cell/>
          <table:covered-table-cell/>
          <table:table-cell table:style-name="TableCell452" table:number-columns-spanned="18">
            <text:p text:style-name="P453"><text:span text:style-name="T454">□低收入戶□中低收入戶</text:span><text:span text:style-name="T455">(</text:span><text:span text:style-name="T456">免收費,需提供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 table:number-rows-spanned="7">
            <text:p text:style-name="P459">報名營隊</text:p>
            <text:p text:style-name="P460"><text:span text:style-name="T461">(</text:span><text:span text:style-name="T462">請填</text:span><text:span text:style-name="T463">日期</text:span><text:span text:style-name="T464">、</text:span><text:span text:style-name="T465">營隊代碼</text:span><text:span text:style-name="T466">)</text:span></text:p>
          </table:table-cell>
          <table:covered-table-cell/>
          <table:table-cell table:style-name="TableCell467" table:number-columns-spanned="2">
            <text:p text:style-name="P468">營隊代碼</text:p>
            <text:p text:style-name="P469">日期</text:p>
          </table:table-cell>
          <table:covered-table-cell/>
          <table:table-cell table:style-name="TableCell470" table:number-columns-spanned="19">
            <text:p text:style-name="P471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2">
            <text:p text:style-name="P475"><text:span text:style-name="T476"><text:s/>7<text:s/></text:span><text:span text:style-name="T477">月</text:span><text:span text:style-name="T478"><text:s/></text:span><text:span text:style-name="T479">15</text:span><text:span text:style-name="T480">日</text:span></text:p>
          </table:table-cell>
          <table:covered-table-cell/>
          <table:table-cell table:style-name="TableCell481" table:number-columns-spanned="3">
            <text:p text:style-name="P482">32</text:p>
          </table:table-cell>
          <table:covered-table-cell/>
          <table:covered-table-cell/>
          <table:table-cell table:style-name="TableCell483" table:number-columns-spanned="2">
            <text:p text:style-name="P484">47</text:p>
          </table:table-cell>
          <table:covered-table-cell/>
          <table:table-cell table:style-name="TableCell485" table:number-columns-spanned="3">
            <text:p text:style-name="P486">48</text:p>
          </table:table-cell>
          <table:covered-table-cell/>
          <table:covered-table-cell/>
          <table:table-cell table:style-name="TableCell487">
            <text:p text:style-name="P488">25</text:p>
          </table:table-cell>
          <table:table-cell table:style-name="TableCell489" table:number-columns-spanned="2">
            <text:p text:style-name="P490">103</text:p>
          </table:table-cell>
          <table:covered-table-cell/>
          <table:table-cell table:style-name="TableCell491" table:number-columns-spanned="2">
            <text:p text:style-name="P492">104</text:p>
          </table:table-cell>
          <table:covered-table-cell/>
          <table:table-cell table:style-name="TableCell493">
            <text:p text:style-name="P494">98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 table:number-columns-spanned="2">
            <text:p text:style-name="P504"><text:span text:style-name="T505"><text:s/>7<text:s/></text:span><text:span text:style-name="T506">月</text:span><text:span text:style-name="T507"><text:s/></text:span><text:span text:style-name="T508">16</text:span><text:span text:style-name="T509">日</text:span></text:p>
          </table:table-cell>
          <table:covered-table-cell/>
          <table:table-cell table:style-name="TableCell510" table:number-columns-spanned="3">
            <text:p text:style-name="P511">130</text:p>
          </table:table-cell>
          <table:covered-table-cell/>
          <table:covered-table-cell/>
          <table:table-cell table:style-name="TableCell512" table:number-columns-spanned="2">
            <text:p text:style-name="P513">136</text:p>
          </table:table-cell>
          <table:covered-table-cell/>
          <table:table-cell table:style-name="TableCell514" table:number-columns-spanned="3">
            <text:p text:style-name="P515">146</text:p>
          </table:table-cell>
          <table:covered-table-cell/>
          <table:covered-table-cell/>
          <table:table-cell table:style-name="TableCell516">
            <text:p text:style-name="P517">165</text:p>
          </table:table-cell>
          <table:table-cell table:style-name="TableCell518" table:number-columns-spanned="2">
            <text:p text:style-name="P519">2</text:p>
          </table:table-cell>
          <table:covered-table-cell/>
          <table:table-cell table:style-name="TableCell520" table:number-columns-spanned="2">
            <text:p text:style-name="P521">4</text:p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 table:number-columns-spanned="2">
            <text:p text:style-name="P533"><text:span text:style-name="T534"><text:s/>7<text:s/></text:span><text:span text:style-name="T535">月</text:span><text:span text:style-name="T536"><text:s/></text:span><text:span text:style-name="T537">17</text:span><text:span text:style-name="T538">日</text:span></text:p>
          </table:table-cell>
          <table:covered-table-cell/>
          <table:table-cell table:style-name="TableCell539" table:number-columns-spanned="3">
            <text:p text:style-name="P540">83</text:p>
          </table:table-cell>
          <table:covered-table-cell/>
          <table:covered-table-cell/>
          <table:table-cell table:style-name="TableCell541" table:number-columns-spanned="2">
            <text:p text:style-name="P542">127</text:p>
          </table:table-cell>
          <table:covered-table-cell/>
          <table:table-cell table:style-name="TableCell543" table:number-columns-spanned="3">
            <text:p text:style-name="P544">129</text:p>
          </table:table-cell>
          <table:covered-table-cell/>
          <table:covered-table-cell/>
          <table:table-cell table:style-name="TableCell545">
            <text:p text:style-name="P546">133</text:p>
          </table:table-cell>
          <table:table-cell table:style-name="TableCell547" table:number-columns-spanned="2">
            <text:p text:style-name="P548">138</text:p>
          </table:table-cell>
          <table:covered-table-cell/>
          <table:table-cell table:style-name="TableCell549" table:number-columns-spanned="2">
            <text:p text:style-name="P550">149</text:p>
          </table:table-cell>
          <table:covered-table-cell/>
          <table:table-cell table:style-name="TableCell551">
            <text:p text:style-name="P552">162</text:p>
          </table:table-cell>
          <table:table-cell table:style-name="TableCell553" table:number-columns-spanned="3">
            <text:p text:style-name="P554">171</text:p>
          </table:table-cell>
          <table:covered-table-cell/>
          <table:covered-table-cell/>
          <table:table-cell table:style-name="TableCell555">
            <text:p text:style-name="P556">177</text:p>
          </table:table-cell>
          <table:table-cell table:style-name="TableCell557">
            <text:p text:style-name="P558">206</text:p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 table:number-columns-spanned="2">
            <text:p text:style-name="P562"><text:span text:style-name="T563"><text:s/>7<text:s/></text:span><text:span text:style-name="T564">月</text:span><text:span text:style-name="T565"><text:s/></text:span><text:span text:style-name="T566">18</text:span><text:span text:style-name="T567">日</text:span></text:p>
          </table:table-cell>
          <table:covered-table-cell/>
          <table:table-cell table:style-name="TableCell568" table:number-columns-spanned="3">
            <text:p text:style-name="P569">84</text:p>
          </table:table-cell>
          <table:covered-table-cell/>
          <table:covered-table-cell/>
          <table:table-cell table:style-name="TableCell570" table:number-columns-spanned="2">
            <text:p text:style-name="P571">131</text:p>
          </table:table-cell>
          <table:covered-table-cell/>
          <table:table-cell table:style-name="TableCell572" table:number-columns-spanned="3">
            <text:p text:style-name="P573">132</text:p>
          </table:table-cell>
          <table:covered-table-cell/>
          <table:covered-table-cell/>
          <table:table-cell table:style-name="TableCell574">
            <text:p text:style-name="P575">143</text:p>
          </table:table-cell>
          <table:table-cell table:style-name="TableCell576" table:number-columns-spanned="2">
            <text:p text:style-name="P577">144</text:p>
          </table:table-cell>
          <table:covered-table-cell/>
          <table:table-cell table:style-name="TableCell578" table:number-columns-spanned="2">
            <text:p text:style-name="P579">147</text:p>
          </table:table-cell>
          <table:covered-table-cell/>
          <table:table-cell table:style-name="TableCell580">
            <text:p text:style-name="P581">150</text:p>
          </table:table-cell>
          <table:table-cell table:style-name="TableCell582" table:number-columns-spanned="3">
            <text:p text:style-name="P583">151</text:p>
          </table:table-cell>
          <table:covered-table-cell/>
          <table:covered-table-cell/>
          <table:table-cell table:style-name="TableCell584">
            <text:p text:style-name="P585">156</text:p>
          </table:table-cell>
          <table:table-cell table:style-name="TableCell586">
            <text:p text:style-name="P587">163</text:p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 table:number-columns-spanned="2">
            <text:p text:style-name="P591">月日</text:p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 table:number-columns-spanned="21">
            <text:p text:style-name="P615"><text:span text:style-name="T616">活動總金額</text:span><text:span text:style-name="T617">：</text:span><text:span text:style-name="T618">400</text:span><text:span text:style-name="T619">元</text:span><text:span text:style-name="T620">(</text:span><text:span text:style-name="T621">活動費每日</text:span><text:span text:style-name="T622">100</text:span><text:span text:style-name="T623">元整</text:span><text:span text:style-name="T6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 table:number-rows-spanned="3">
            <text:p text:style-name="P627">營隊志願序</text:p>
            <text:p text:style-name="P628"><text:span text:style-name="T629">(</text:span><text:span text:style-name="T630">請將營隊代碼依志願排序</text:span><text:span text:style-name="T631">，</text:span><text:span text:style-name="T632">並以「逗號」分開</text:span><text:span text:style-name="T633">)</text:span></text:p>
          </table:table-cell>
          <table:covered-table-cell/>
          <table:table-cell table:style-name="TableCell634" table:number-columns-spanned="21">
            <text:p text:style-name="P635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21">
            <text:p text:style-name="P639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 table:number-columns-spanned="21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其他</text:p>
          </table:table-cell>
          <table:covered-table-cell/>
          <table:table-cell table:style-name="TableCell647" table:number-columns-spanned="4">
            <text:p text:style-name="P648">□身心障礙者</text:p>
          </table:table-cell>
          <table:covered-table-cell/>
          <table:covered-table-cell/>
          <table:covered-table-cell/>
          <table:table-cell table:style-name="TableCell649" table:number-columns-spanned="4">
            <text:p text:style-name="P650">特殊需求</text:p>
          </table:table-cell>
          <table:covered-table-cell/>
          <table:covered-table-cell/>
          <table:covered-table-cell/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 table:number-rows-spanned="2">
            <text:p text:style-name="P655">學生聯絡電話</text:p>
          </table:table-cell>
          <table:covered-table-cell/>
          <table:table-cell table:style-name="TableCell656" table:number-columns-spanned="4" table:number-rows-spanned="2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4" table:number-rows-spanned="2">
            <text:p text:style-name="P659">家長聯絡電話</text:p>
          </table:table-cell>
          <table:covered-table-cell/>
          <table:covered-table-cell/>
          <table:covered-table-cell/>
          <table:table-cell table:style-name="TableCell660" table:number-columns-spanned="13">
            <text:p text:style-name="P661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covered-table-cell>
            <text:p text:style-name="P665"/>
          </table:covered-table-cell>
          <table:covered-table-cell/>
          <table:covered-table-cell/>
          <table:covered-table-cell/>
          <table:table-cell table:style-name="TableCell666" table:number-columns-spanned="13">
            <text:p text:style-name="P667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家長簽章</text:p>
          </table:table-cell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>導師簽章</text:p>
          </table:table-cell>
          <table:covered-table-cell/>
          <table:covered-table-cell/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5">
            <text:p text:style-name="P678">輔導教師</text:p>
            <text:p text:style-name="P679">簽章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說明</text:p>
          </table:table-cell>
          <table:covered-table-cell/>
          <table:table-cell table:style-name="TableCell685" table:number-columns-spanned="21">
            <text:p text:style-name="P686"><text:span text:style-name="T687">一、</text:span><text:span text:style-name="T688">請確實填妥個人營隊志願序，</text:span><text:span text:style-name="T689">分發時依「營隊志願序」分發</text:span><text:span text:style-name="T690">。</text:span></text:p>
            <text:p text:style-name="P691"><text:span text:style-name="T692">二、</text:span><text:span text:style-name="T693">報名營隊請慎重</text:span><text:span text:style-name="T694">，只填寫真正有意願參加之營隊，不可錄取後任意放棄，不然會造成許多人的困擾。</text:span></text:p>
            <text:p text:style-name="P695"><text:span text:style-name="T696">三、活動費每人</text:span><text:span text:style-name="T697">每日新臺幣</text:span><text:span text:style-name="T698">100</text:span><text:span text:style-name="T699">元整</text:span><text:span text:style-name="T700">，</text:span><text:span text:style-name="T701">低、中低收入戶免收</text:span><text:span text:style-name="T702">(</text:span><text:span text:style-name="T703">需提供証明文件</text:span><text:span text:style-name="T704">)</text:span><text:span text:style-name="T705">，費用於報名時一併繳交至各校輔導室。其報名且錄取者，不得因任何理由要求退費；若報名未錄取者，則退還活動費。</text:span></text:p>
            <text:p text:style-name="P706">四、活動期間學生午餐由承辦學校供應。</text:p>
            <text:p text:style-name="P707">五、報名錄取後不得退出、頂替、轉讓，各研習營不受理臨時報名。</text:p>
            <text:p text:style-name="P708"><text:span text:style-name="T709">六、研習時間原則為每日上午</text:span><text:span text:style-name="T710">8</text:span><text:span text:style-name="T711">時</text:span><text:span text:style-name="T712">10</text:span><text:span text:style-name="T713">分</text:span><text:span text:style-name="T714">至下午</text:span><text:span text:style-name="T715">4</text:span><text:span text:style-name="T716">時</text:span><text:span text:style-name="T717">10</text:span><text:span text:style-name="T718">分</text:span><text:span text:style-name="T719">止，實際依各校所訂定時間辦理。</text:span></text:p>
            <text:p text:style-name="P720"><text:span text:style-name="T721">七、參加學生請於活動期間自行備妥健保</text:span><text:span text:style-name="T722">IC</text:span><text:span text:style-name="T723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4"><text:span text:style-name="T725">【</text:span><text:span text:style-name="T726">備註</text:span><text:span text:style-name="T727">】</text:span><text:span text:style-name="T728">參加學生請</text:span><text:span text:style-name="T729">自行上本校官網下載或</text:span><text:span text:style-name="T730">輔導室索取報名表，填妥後</text:span><text:span text:style-name="T731">至</text:span><text:span text:style-name="T732">輔導室報名，報名時一併繳交活動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本文縮排3" style:display-name="本文縮排 3" style:family="paragraph" style:parent-style-name="內文">
      <style:paragraph-properties style:snap-to-layout-grid="false" fo:margin-left="0.377in" fo:text-indent="-0.3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字元" style:display-name="本文 2 字元" style:family="text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snap-to-layout-grid="false" fo:margin-left="0.4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修訂" style:display-name="修訂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6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0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2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　國中生職業輔導研習營　工作行事</dc:title>
    <dc:subject/>
    <meta:initial-creator>曾美華</meta:initial-creator>
    <dc:creator>NB10554</dc:creator>
    <meta:creation-date>2020-04-27T03:03:00Z</meta:creation-date>
    <dc:date>2020-04-27T03:03:00Z</dc:date>
    <meta:print-date>2020-04-27T02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3" meta:row-count="12" meta:non-whitespace-character-count="1528"/>
  </office:meta>
</office:document-meta>
</file>