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0.8083in"/>
    </style:style>
    <style:style style:name="TableColumn4" style:family="table-column">
      <style:table-column-properties style:column-width="0.259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275in"/>
    </style:style>
    <style:style style:name="Table1" style:family="table" style:master-page-name="MP0">
      <style:table-properties style:width="7.0513in" fo:margin-left="0.1111in" table:align="left"/>
    </style:style>
    <style:style style:name="TableRow11" style:family="table-row">
      <style:table-row-properties style:min-row-height="0.6687in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034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P2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Row32" style:family="table-row">
      <style:table-row-properties style:min-row-height="0.4756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4756in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4756in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1" style:family="table-row">
      <style:table-row-properties style:min-row-height="0.4756in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4756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97" style:family="table-row">
      <style:table-row-properties style:min-row-height="0.4756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TableRow110" style:family="table-row">
      <style:table-row-properties style:min-row-height="0.4756in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23" style:family="table-row">
      <style:table-row-properties style:min-row-height="0.4756in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36" style:family="table-row">
      <style:table-row-properties style:min-row-height="0.4756in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49" style:family="table-row">
      <style:table-row-properties style:min-row-height="0.4756in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TableRow162" style:family="table-row">
      <style:table-row-properties style:min-row-height="0.4756in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75" style:family="table-row">
      <style:table-row-properties style:min-row-height="0.4756in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88" style:family="table-row">
      <style:table-row-properties style:min-row-height="0.4756in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01" style:family="table-row">
      <style:table-row-properties style:min-row-height="0.4756in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14" style:family="table-row">
      <style:table-row-properties style:min-row-height="0.4756in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27" style:family="table-row">
      <style:table-row-properties style:min-row-height="0.4111in"/>
    </style:style>
    <style:style style:name="TableCell228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30" style:family="table-row">
      <style:table-row-properties style:min-row-height="0.4548in"/>
    </style:style>
    <style:style style:name="TableCell23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239" style:family="table-row">
      <style:table-row-properties style:min-row-height="0.3923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248" style:family="table-row">
      <style:table-row-properties style:min-row-height="0.3784in"/>
    </style:style>
    <style:style style:name="TableCell24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257" style:family="table-row">
      <style:table-row-properties style:min-row-height="0.4826in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P262" style:parent-style-name="內文" style:family="paragraph">
      <style:paragraph-properties fo:break-before="page" fo:text-align="center" fo:line-height="0.3333in">
        <style:tab-stops>
          <style:tab-stop style:type="left" style:position="1.3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立景興國民中學</text:span><text:span text:style-name="T15">10</text:span><text:span text:style-name="T16">9</text:span><text:span text:style-name="T17">年教職員工文康活動參加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 table:number-columns-spanned="2">
            <text:p text:style-name="P22">辦理單位</text:p>
            <text:p text:style-name="P23">（處室或年級）</text:p>
          </table:table-cell>
          <table:covered-table-cell/>
          <table:table-cell table:style-name="TableCell24">
            <text:p text:style-name="P25">職　　稱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簽名或蓋章</text:p>
          </table:table-cell>
          <table:covered-table-cell/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<text:s/>合　　計：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主辦人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領<text:s text:c="2"/>隊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出納組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總務處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人事室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會計室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校<text:s text:c="2"/>長</text:p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="文鼎細圓" style:font-name-asian="文鼎細圓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0784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知</dc:title>
    <dc:subject/>
    <meta:initial-creator>cmgsh</meta:initial-creator>
    <dc:creator>Windows 使用者</dc:creator>
    <meta:creation-date>2019-04-09T23:35:00Z</meta:creation-date>
    <dc:date>2020-02-26T01:50:00Z</dc:date>
    <meta:print-date>2017-12-04T04:55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36" meta:character-count="245" meta:row-count="1" meta:non-whitespace-character-count="210"/>
  </office:meta>
</office:document-meta>
</file>