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font-size="10.5pt" style:font-size-asian="10.5pt" style:font-size-complex="10.5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line-break="normal" style:snap-to-layout-grid="false" fo:text-align="end" fo:line-height="0.2777in"/>
      <style:text-properties style:font-name="標楷體" style:font-name-asian="標楷體" fo:font-size="11pt" style:font-size-asian="11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2777in" fo:margin-left="0.5916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margin-left="0.6201in" fo:text-indent="-0.3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9" style:parent-style-name="清單段落" style:list-style-name="LFO1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margin-left="1.1805in" fo:text-indent="-1.17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34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清單段落" style:list-style-name="LFO2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 fo:margin-left="1.1861in" fo:text-indent="-1.1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777in" fo:margin-left="1.1812in" fo:text-indent="-1.181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 fo:margin-left="1.675in" fo:text-indent="-1.6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3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9" style:parent-style-name="清單段落" style:list-style-name="LFO3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0" style:parent-style-name="清單段落" style:family="paragraph">
      <style:paragraph-properties style:snap-to-layout-grid="false" fo:line-height="0.2777in" fo:margin-left="0.529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1.3798in" fo:text-indent="-1.3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0.2777in" fo:margin-left="1.675in" fo:text-indent="-1.6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5" style:parent-style-name="清單段落" style:list-style-name="LFO4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8" style:parent-style-name="清單段落" style:list-style-name="LFO4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清單段落" style:list-style-name="LFO4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family="paragraph">
      <style:paragraph-properties style:snap-to-layout-grid="false" fo:line-height="0.2777in" fo:margin-left="1.8333in" fo:text-indent="0.03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0847in" fo:text-indent="1.78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list-style-name="LFO5" style:family="paragraph">
      <style:paragraph-properties style:snap-to-layout-grid="false" fo:line-height="0.2777in" fo:margin-left="0.2958in" fo:text-indent="-0.3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1.2798in"/>
    </style:style>
    <style:style style:name="TableColumn249" style:family="table-column">
      <style:table-column-properties style:column-width="3.15in"/>
    </style:style>
    <style:style style:name="TableColumn250" style:family="table-column">
      <style:table-column-properties style:column-width="1.2951in"/>
    </style:style>
    <style:style style:name="Table246" style:family="table">
      <style:table-properties style:width="6.2173in" fo:margin-left="-0.0034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638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638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638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638in"/>
    </style:style>
    <style:style style:name="T3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638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638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638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638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638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638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line-height="0.2638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638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638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638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line-height="0.2638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line-height="0.2638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P431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432" style:parent-style-name="清單段落" style:list-style-name="LFO5" style:family="paragraph">
      <style:paragraph-properties fo:margin-left="0.2958in" fo:text-indent="-0.394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Column445" style:family="table-column">
      <style:table-column-properties style:column-width="0.4923in"/>
    </style:style>
    <style:style style:name="TableColumn446" style:family="table-column">
      <style:table-column-properties style:column-width="1.2798in"/>
    </style:style>
    <style:style style:name="TableColumn447" style:family="table-column">
      <style:table-column-properties style:column-width="3.15in"/>
    </style:style>
    <style:style style:name="TableColumn448" style:family="table-column">
      <style:table-column-properties style:column-width="1.2951in"/>
    </style:style>
    <style:style style:name="Table444" style:family="table">
      <style:table-properties style:width="6.2173in" fo:margin-left="-0.0034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638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638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638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638in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638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638in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638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638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638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638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638in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638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638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language-asian="zh" style:country-asian="HK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language-asian="zh" style:country-asian="HK"/>
    </style:style>
    <style:style style:name="T549" style:parent-style-name="預設段落字型" style:family="text">
      <style:text-properties style:font-name="標楷體" style:font-name-asian="標楷體" style:language-asian="zh" style:country-asian="HK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638in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638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638in"/>
    </style:style>
    <style:style style:name="T567" style:parent-style-name="預設段落字型" style:family="text">
      <style:text-properties style:font-name="標楷體" style:font-name-asian="標楷體" style:language-asian="zh" style:country-asian="HK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638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638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638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638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638in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638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2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(附件1)<text:s/></text:p>
      <text:p text:style-name="P2">臺北市108學年度第2學期</text:p>
      <text:p text:style-name="P3">「中小學書法教育師資培育研習班」實施計畫</text:p>
      <text:p text:style-name="P4">依據中華民國109年2月13日北市教終字第1093014040號函辦理</text:p>
      <text:p text:style-name="P5">一、研習目的：</text:p>
      <text:p text:style-name="P6"><text:s/>1、提升國民中小學教師書法教學能力，增進書法教材編選與教學方式多元之呈現，落實書法教學課程之實施。</text:p>
      <text:p text:style-name="P7"><text:s/>2、傳承中華文化資產、書法藝術融入生活美學，提昇學童的文化氣質高雅涵養。</text:p>
      <text:p text:style-name="P8">二、辦理單位：</text:p>
      <text:list text:style-name="LFO1" text:continue-numbering="true">
        <text:list-item>
          <text:p text:style-name="P9"><text:span text:style-name="T10">主辦單位：臺北市政府教育局、財團法人郭錫瑠先生文教基金會、臺北市</text:span><text:span text:style-name="T11">立</text:span><text:span text:style-name="T12">中山國中、中華民國書法教育學會。</text:span></text:p>
        </text:list-item>
        <text:list-item>
          <text:p text:style-name="P13"><text:span text:style-name="T14">協辦單位：臺北市立</text:span><text:span text:style-name="T15">光復</text:span><text:span text:style-name="T16">國民小學（協助網路報名及登錄教師研習時數）。</text:span></text:p>
        </text:list-item>
        <text:list-item>
          <text:p text:style-name="P17">承辦單位：中華民國書法教育學會</text:p>
        </text:list-item>
      </text:list>
      <text:p text:style-name="P18"><text:span text:style-name="T19">三、招生對象：</text:span><text:span text:style-name="T20">提供臺北市各公私立中、小學之現職教師報名參加</text:span><text:span text:style-name="T21">。</text:span><text:span text:style-name="T22">實際擔任學校內書法教師者優先錄取</text:span><text:span text:style-name="T23">。</text:span><text:span text:style-name="T24">如有餘額</text:span><text:span text:style-name="T25">,</text:span><text:span text:style-name="T26">提供給年滿二十歲以上，大專院校畢業，有志成為書法教師者。預計招收</text:span><text:span text:style-name="T27">2</text:span><text:span text:style-name="T28">班，每班</text:span><text:span text:style-name="T29">25-35</text:span><text:span text:style-name="T30">人，額滿為止；若未達</text:span><text:span text:style-name="T31">25</text:span><text:span text:style-name="T32">人則不開班。</text:span></text:p>
      <text:p text:style-name="P33">四、上課時間：</text:p>
      <text:list text:style-name="LFO2" text:continue-numbering="true">
        <text:list-item>
          <text:p text:style-name="P34">自109年3月11日起至109年6月17日止，共15週。(含一次校外教學)<text:s/></text:p>
        </text:list-item>
        <text:list-item>
          <text:p text:style-name="P35"><text:span text:style-name="T36">楷書班及</text:span><text:span text:style-name="T37">草</text:span><text:span text:style-name="T38">書班：每週三</text:span><text:span text:style-name="T39">18</text:span><text:span text:style-name="T40">：</text:span><text:span text:style-name="T41">30</text:span><text:span text:style-name="T42">～</text:span><text:span text:style-name="T43">21</text:span><text:span text:style-name="T44">：</text:span><text:span text:style-name="T45">30</text:span><text:span text:style-name="T46">上課</text:span><text:span text:style-name="T47">3</text:span><text:span text:style-name="T48">小時，共計</text:span><text:span text:style-name="T49">45</text:span><text:span text:style-name="T50">小時。</text:span></text:p>
        </text:list-item>
      </text:list>
      <text:p text:style-name="P51"><text:span text:style-name="T52">五、上課地點：</text:span><text:span text:style-name="T53">臺北市立中山國中</text:span><text:span text:style-name="T54">(</text:span><text:span text:style-name="T55">臺北市復興北路</text:span><text:span text:style-name="T56">361</text:span><text:span text:style-name="T57">巷</text:span><text:span text:style-name="T58">7</text:span><text:span text:style-name="T59">號</text:span><text:span text:style-name="T60">)</text:span></text:p>
      <text:p text:style-name="P61"><text:span text:style-name="T62">六、學</text:span><text:span text:style-name="T63"><text:s text:c="4"/></text:span><text:span text:style-name="T64">費：</text:span><text:span text:style-name="T65">免費（酌收講義教材費新台幣</text:span><text:span text:style-name="T66">1,000</text:span><text:span text:style-name="T67">元</text:span><text:span text:style-name="T68">,</text:span><text:span text:style-name="T69">上課首日現場繳交予中華民國書法教育學會）。</text:span></text:p>
      <text:p text:style-name="P70"><text:span text:style-name="T71">七、保</text:span><text:span text:style-name="T72"><text:s/></text:span><text:span text:style-name="T73">證</text:span><text:span text:style-name="T74"><text:s/></text:span><text:span text:style-name="T75">金：</text:span><text:span text:style-name="T76">新台幣</text:span><text:span text:style-name="T77">1000</text:span><text:span text:style-name="T78">元</text:span><text:span text:style-name="T79">(</text:span><text:span text:style-name="T80">缺課請假未超過</text:span><text:span text:style-name="T81">9</text:span><text:span text:style-name="T82">小時者</text:span><text:span text:style-name="T83">,</text:span><text:span text:style-name="T84">期末由中華民國書法教育學會無息退還，如缺課超過</text:span><text:span text:style-name="T85">9</text:span><text:span text:style-name="T86">小時以上者，繳交之保證金作為嗣後研習課程之經費</text:span><text:span text:style-name="T87">)</text:span><text:span text:style-name="T88">。</text:span></text:p>
      <text:p text:style-name="P89"><text:span text:style-name="T90">八、檢</text:span><text:span text:style-name="T91"><text:s text:c="4"/></text:span><text:span text:style-name="T92">測：</text:span><text:span text:style-name="T93">研習結束後可參加各級教</text:span><text:span text:style-name="T94">學能力檢測，通過檢測者頒予「書法教學能力」級別證書。教學能力檢測實施方式及辦法等，另案公布。</text:span></text:p>
      <text:p text:style-name="P95"><text:span text:style-name="T96">九、課程規劃及師資：</text:span><text:span text:style-name="T97">如附表</text:span><text:span text:style-name="T98"><text:s/>(</text:span><text:span text:style-name="T99">暫定</text:span><text:span text:style-name="T100">)</text:span></text:p>
      <text:p text:style-name="P101"><text:span text:style-name="T102">十、報名日期及方式：</text:span><text:span text:style-name="T103">網路報名，即日起至</text:span><text:span text:style-name="T104">109</text:span><text:span text:style-name="T105">年</text:span><text:span text:style-name="T106">3</text:span><text:span text:style-name="T107">月</text:span><text:span text:style-name="T108">2</text:span><text:span text:style-name="T109">日</text:span><text:span text:style-name="T110">(</text:span><text:span text:style-name="T111">一</text:span><text:span text:style-name="T112">)</text:span><text:span text:style-name="T113">止</text:span><text:span text:style-name="T114">,</text:span><text:span text:style-name="T115">額滿提前截止。</text:span></text:p>
      <text:list text:style-name="LFO3" text:continue-numbering="true">
        <text:list-item>
          <text:p text:style-name="P116"><text:span text:style-name="T117">臺北市教師</text:span><text:span text:style-name="T118">：</text:span><text:span text:style-name="T119">請逕至臺北市教師研習電子護照網站</text:span><text:span text:style-name="T120">(http://insc.tp.edu.tw/)</text:span><text:span text:style-name="T121">登錄報名。並將個人基本資料</text:span><text:span text:style-name="T122">(</text:span><text:span text:style-name="T123">服務學校、姓名、身份證字號、聯絡電話及手機號碼、報名班別</text:span><text:span text:style-name="T124">)mail</text:span><text:span text:style-name="T125">傳至</text:span><text:span text:style-name="T126">ss884017@gmail.com</text:span><text:span text:style-name="T127">信箱、俾便通知錄取上課</text:span><text:span text:style-name="T128">。</text:span></text:p>
        </text:list-item>
        <text:list-item>
          <text:p text:style-name="P129"><text:span text:style-name="T130">非臺北市教師</text:span><text:span text:style-name="T131">:</text:span><text:span text:style-name="T132">請將個人基本資料</text:span><text:span text:style-name="T133">(</text:span><text:span text:style-name="T134">服務學校</text:span><text:span text:style-name="T135">,</text:span><text:span text:style-name="T136">姓名</text:span><text:span text:style-name="T137">,</text:span><text:span text:style-name="T138">身份證字號</text:span><text:span text:style-name="T139">,</text:span><text:span text:style-name="T140">聯絡電話及手機號碼</text:span><text:span text:style-name="T141">,</text:span><text:span text:style-name="T142">報名班別</text:span><text:span text:style-name="T143">)mail</text:span><text:span text:style-name="T144">傳至</text:span><text:span text:style-name="T145">ss884017@gmail.com</text:span><text:span text:style-name="T146">信箱</text:span><text:span text:style-name="T147">,</text:span><text:span text:style-name="T148">以利通知錄取上課</text:span><text:span text:style-name="T149">。</text:span></text:p>
        </text:list-item>
      </text:list>
      <text:p text:style-name="P150"/>
      <text:p text:style-name="P151"><text:span text:style-name="T152">十一、錄取公告：</text:span><text:span text:style-name="T153">錄取名單於額滿後在「中華民國書法教育學會」網站公告，不再另行個別通知。學會網址</text:span><text:span text:style-name="T154">:http://163.20.160.14</text:span></text:p>
      <text:p text:style-name="P155"><text:span text:style-name="T156">十二、核給研習時數</text:span><text:span text:style-name="T157">:</text:span><text:span text:style-name="T158">每期研習期滿</text:span><text:span text:style-name="T159">,</text:span><text:span text:style-name="T160">全勤及請假未達</text:span><text:span text:style-name="T161">9</text:span><text:span text:style-name="T162">小時者</text:span><text:span text:style-name="T163">,</text:span><text:span text:style-name="T164">由臺北市政府教育局</text:span><text:span text:style-name="T165">(</text:span><text:span text:style-name="T166">教師研習中心</text:span><text:span text:style-name="T167">)</text:span><text:span text:style-name="T168">核發</text:span><text:span text:style-name="T169">45</text:span><text:span text:style-name="T170">小時之研習時數</text:span><text:span text:style-name="T171">,</text:span><text:span text:style-name="T172">遲到與早退列入出缺勤時數管理</text:span><text:span text:style-name="T173">。</text:span></text:p>
      <text:p text:style-name="P174">十三、注意事項:</text:p>
      <text:list text:style-name="LFO4" text:continue-numbering="true">
        <text:list-item>
          <text:p text:style-name="P175"><text:span text:style-name="T176">請學員自備筆、墨、硯、墊布、文鎮、宣紙等用具</text:span><text:span text:style-name="T177">。</text:span></text:p>
        </text:list-item>
        <text:list-item>
          <text:p text:style-name="P178"><text:span text:style-name="T179">報名經錄取而未參加研習或研習期間中途停止者</text:span><text:span text:style-name="T180">,</text:span><text:span text:style-name="T181">若無特別理由則函請服務單位視情節議處</text:span><text:span text:style-name="T182">。</text:span></text:p>
        </text:list-item>
        <text:list-item>
          <text:p text:style-name="P183"><text:span text:style-name="T184">承辦單位聯絡電話</text:span><text:span text:style-name="T185">:<text:s/></text:span><text:span text:style-name="T186">秘書長李金枝</text:span><text:span text:style-name="T187">(0928-860-001)</text:span></text:p>
        </text:list-item>
      </text:list>
      <text:p text:style-name="P188"><text:span text:style-name="T189"><text:s text:c="2"/></text:span><text:span text:style-name="T190">副</text:span><text:span text:style-name="T191">理事</text:span><text:span text:style-name="T192">長林</text:span><text:span text:style-name="T193">亮吟</text:span><text:span text:style-name="T194">(0920-405-196)</text:span></text:p>
      <text:p text:style-name="P195"><text:span text:style-name="T196"><text:s text:c="2"/></text:span><text:span text:style-name="T197">理</text:span><text:span text:style-name="T198"><text:s text:c="4"/></text:span><text:span text:style-name="T199">事王士綸</text:span><text:span text:style-name="T200">(0919-599-192)</text:span></text:p>
      <text:p text:style-name="P201"><text:span text:style-name="T202">十四、本實施計劃經臺北市政府教育局核定後實施</text:span><text:span text:style-name="T203">,</text:span><text:span text:style-name="T204">修正時亦同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附表</text:span><text:span text:style-name="T230">：</text:span><text:span text:style-name="T231">課程規劃及師資</text:span></text:p>
      <text:list text:style-name="LFO5" text:continue-numbering="true">
        <text:list-item>
          <text:p text:style-name="P232"><text:span text:style-name="T233">楷書班</text:span><text:span text:style-name="T234">(</text:span><text:span text:style-name="T235">週三班</text:span><text:span text:style-name="T236">)</text:span><text:span text:style-name="T237"><text:s/>(</text:span><text:span text:style-name="T238">每週星期</text:span><text:span text:style-name="T239">三</text:span><text:span text:style-name="T240">晚上</text:span><text:span text:style-name="T241">18:40</text:span><text:span text:style-name="T242">～</text:span><text:span text:style-name="T243">21:30</text:span><text:span text:style-name="T244">上課</text:span><text:span text:style-name="T245">)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次數</text:p>
          </table:table-cell>
          <table:table-cell table:style-name="TableCell254">
            <text:p text:style-name="P255">上課日期</text:p>
          </table:table-cell>
          <table:table-cell table:style-name="TableCell256">
            <text:p text:style-name="P257">課<text:s/>程<text:s/>名<text:s/>稱</text:p>
          </table:table-cell>
          <table:table-cell table:style-name="TableCell258">
            <text:p text:style-name="P259">授課教師</text:p>
          </table:table-cell>
        </table:table-row>
        <table:table-row table:style-name="TableRow260">
          <table:table-cell table:style-name="TableCell261">
            <text:p text:style-name="P262">01</text:p>
          </table:table-cell>
          <table:table-cell table:style-name="TableCell263">
            <text:p text:style-name="P264">3月11日</text:p>
          </table:table-cell>
          <table:table-cell table:style-name="TableCell265">
            <text:p text:style-name="P266">楷書的審美藝術及始業式</text:p>
          </table:table-cell>
          <table:table-cell table:style-name="TableCell267">
            <text:p text:style-name="P268">蔡明讚</text:p>
          </table:table-cell>
        </table:table-row>
        <table:table-row table:style-name="TableRow269">
          <table:table-cell table:style-name="TableCell270">
            <text:p text:style-name="P271">02</text:p>
          </table:table-cell>
          <table:table-cell table:style-name="TableCell272">
            <text:p text:style-name="P273">3月18日</text:p>
          </table:table-cell>
          <table:table-cell table:style-name="TableCell274">
            <text:p text:style-name="P275">唐‧智永《千字文》教材教法</text:p>
          </table:table-cell>
          <table:table-cell table:style-name="TableCell276">
            <text:p text:style-name="P277">江進華</text:p>
          </table:table-cell>
        </table:table-row>
        <table:table-row table:style-name="TableRow278">
          <table:table-cell table:style-name="TableCell279">
            <text:p text:style-name="P280">03</text:p>
          </table:table-cell>
          <table:table-cell table:style-name="TableCell281">
            <text:p text:style-name="P282">3月25日</text:p>
          </table:table-cell>
          <table:table-cell table:style-name="TableCell283">
            <text:p text:style-name="P284">唐‧智永《千字文》技法與臨寫示範</text:p>
          </table:table-cell>
          <table:table-cell table:style-name="TableCell285">
            <text:p text:style-name="P286"><text:span text:style-name="T287">江進華</text:span></text:p>
          </table:table-cell>
        </table:table-row>
        <table:table-row table:style-name="TableRow288">
          <table:table-cell table:style-name="TableCell289">
            <text:p text:style-name="P290">04</text:p>
          </table:table-cell>
          <table:table-cell table:style-name="TableCell291">
            <text:p text:style-name="P292">4月8日</text:p>
          </table:table-cell>
          <table:table-cell table:style-name="TableCell293">
            <text:p text:style-name="P294"><text:span text:style-name="T295">唐</text:span><text:span text:style-name="T296">‧</text:span><text:span text:style-name="T297">褚遂良</text:span><text:span text:style-name="T298">楷書教材教法</text:span></text:p>
          </table:table-cell>
          <table:table-cell table:style-name="TableCell299">
            <text:p text:style-name="P300"><text:span text:style-name="T301">黃伯思</text:span></text:p>
          </table:table-cell>
        </table:table-row>
        <table:table-row table:style-name="TableRow302">
          <table:table-cell table:style-name="TableCell303">
            <text:p text:style-name="P304">05</text:p>
          </table:table-cell>
          <table:table-cell table:style-name="TableCell305">
            <text:p text:style-name="P306">4月15日</text:p>
          </table:table-cell>
          <table:table-cell table:style-name="TableCell307">
            <text:p text:style-name="P308"><text:span text:style-name="T309">唐</text:span><text:span text:style-name="T310">‧</text:span><text:span text:style-name="T311">褚遂良</text:span><text:span text:style-name="T312">楷書技法與臨寫示範</text:span></text:p>
          </table:table-cell>
          <table:table-cell table:style-name="TableCell313">
            <text:p text:style-name="P314">黃伯思</text:p>
          </table:table-cell>
        </table:table-row>
        <table:table-row table:style-name="TableRow315">
          <table:table-cell table:style-name="TableCell316">
            <text:p text:style-name="P317">06</text:p>
          </table:table-cell>
          <table:table-cell table:style-name="TableCell318">
            <text:p text:style-name="P319"><text:span text:style-name="T320">4</text:span><text:span text:style-name="T321">月</text:span><text:span text:style-name="T322">18</text:span><text:span text:style-name="T323">日</text:span><text:span text:style-name="T324">(</text:span><text:span text:style-name="T325">六</text:span><text:span text:style-name="T326">)</text:span></text:p>
          </table:table-cell>
          <table:table-cell table:style-name="TableCell327">
            <text:p text:style-name="P328"><text:span text:style-name="T329">校外參訪</text:span><text:span text:style-name="T330">---</text:span><text:span text:style-name="T331">書家參訪</text:span></text:p>
          </table:table-cell>
          <table:table-cell table:style-name="TableCell332">
            <text:p text:style-name="P333">林亮吟</text:p>
          </table:table-cell>
        </table:table-row>
        <table:table-row table:style-name="TableRow334">
          <table:table-cell table:style-name="TableCell335">
            <text:p text:style-name="P336">07</text:p>
          </table:table-cell>
          <table:table-cell table:style-name="TableCell337">
            <text:p text:style-name="P338">4月22日</text:p>
          </table:table-cell>
          <table:table-cell table:style-name="TableCell339">
            <text:p text:style-name="P340"><text:span text:style-name="T341">唐</text:span><text:span text:style-name="T342">‧</text:span><text:span text:style-name="T343">柳公權楷書</text:span><text:span text:style-name="T344">教材教法</text:span></text:p>
          </table:table-cell>
          <table:table-cell table:style-name="TableCell345">
            <text:p text:style-name="P346">駱明春</text:p>
          </table:table-cell>
        </table:table-row>
        <table:table-row table:style-name="TableRow347">
          <table:table-cell table:style-name="TableCell348">
            <text:p text:style-name="P349">08</text:p>
          </table:table-cell>
          <table:table-cell table:style-name="TableCell350">
            <text:p text:style-name="P351">4月29日</text:p>
          </table:table-cell>
          <table:table-cell table:style-name="TableCell352">
            <text:p text:style-name="P353">唐‧柳公權楷書技法與臨寫示範</text:p>
          </table:table-cell>
          <table:table-cell table:style-name="TableCell354">
            <text:p text:style-name="P355"><text:span text:style-name="T356">駱明春</text:span></text:p>
          </table:table-cell>
        </table:table-row>
        <table:table-row table:style-name="TableRow357">
          <table:table-cell table:style-name="TableCell358">
            <text:p text:style-name="P359">09</text:p>
          </table:table-cell>
          <table:table-cell table:style-name="TableCell360">
            <text:p text:style-name="P361">5月6日</text:p>
          </table:table-cell>
          <table:table-cell table:style-name="TableCell362">
            <text:p text:style-name="P363">唐‧歐陽詢《皇甫誕碑》教材教法</text:p>
          </table:table-cell>
          <table:table-cell table:style-name="TableCell364">
            <text:p text:style-name="P365"><text:span text:style-name="T366">趙建霖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5月13日</text:p>
          </table:table-cell>
          <table:table-cell table:style-name="TableCell372">
            <text:p text:style-name="P373"><text:span text:style-name="T374">唐</text:span><text:span text:style-name="T375">‧</text:span><text:span text:style-name="T376">歐陽詢《皇甫誕碑》技法與臨寫示範</text:span></text:p>
          </table:table-cell>
          <table:table-cell table:style-name="TableCell377">
            <text:p text:style-name="P378"><text:span text:style-name="T379">趙建霖</text:span></text:p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5月20日</text:p>
          </table:table-cell>
          <table:table-cell table:style-name="TableCell385">
            <text:p text:style-name="P386">趙之謙楷書教材教法</text:p>
          </table:table-cell>
          <table:table-cell table:style-name="TableCell387">
            <text:p text:style-name="P388">林進忠</text:p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>5月27日</text:p>
          </table:table-cell>
          <table:table-cell table:style-name="TableCell394">
            <text:p text:style-name="P395">趙之謙楷書技法與臨寫示範</text:p>
          </table:table-cell>
          <table:table-cell table:style-name="TableCell396">
            <text:p text:style-name="P397"><text:span text:style-name="T398">林進忠</text:span></text:p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6月3日</text:p>
          </table:table-cell>
          <table:table-cell table:style-name="TableCell404">
            <text:p text:style-name="P405">魏碑教材教法</text:p>
          </table:table-cell>
          <table:table-cell table:style-name="TableCell406">
            <text:p text:style-name="P407"><text:span text:style-name="T408">陳國福</text:span></text:p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>6月10日</text:p>
          </table:table-cell>
          <table:table-cell table:style-name="TableCell414">
            <text:p text:style-name="P415"><text:span text:style-name="T416">魏碑技法與臨寫示範</text:span></text:p>
          </table:table-cell>
          <table:table-cell table:style-name="TableCell417">
            <text:p text:style-name="P418">陳國福</text:p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6月17日</text:p>
          </table:table-cell>
          <table:table-cell table:style-name="TableCell424">
            <text:p text:style-name="P425"><text:span text:style-name="T426">學員習作分析</text:span><text:span text:style-name="T427"><text:s text:c="2"/></text:span><text:span text:style-name="T428">結業式</text:span></text:p>
          </table:table-cell>
          <table:table-cell table:style-name="TableCell429">
            <text:p text:style-name="P430">蔡明讚</text:p>
          </table:table-cell>
        </table:table-row>
      </table:table>
      <text:p text:style-name="P431"/>
      <text:list text:style-name="LFO5" text:continue-numbering="true">
        <text:list-item>
          <text:p text:style-name="P432"><text:span text:style-name="T433">草</text:span><text:span text:style-name="T434">書班</text:span><text:span text:style-name="T435">(</text:span><text:span text:style-name="T436">週三班</text:span><text:span text:style-name="T437">) (</text:span><text:span text:style-name="T438">每週星期三晚上</text:span><text:span text:style-name="T439">18:40</text:span><text:span text:style-name="T440">～</text:span><text:span text:style-name="T441">21:30</text:span><text:span text:style-name="T442">上課</text:span><text:span text:style-name="T443">)</text:span>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次數</text:p>
          </table:table-cell>
          <table:table-cell table:style-name="TableCell452">
            <text:p text:style-name="P453">上課日期</text:p>
          </table:table-cell>
          <table:table-cell table:style-name="TableCell454">
            <text:p text:style-name="P455">課<text:s/>程<text:s/>名<text:s/>稱</text:p>
          </table:table-cell>
          <table:table-cell table:style-name="TableCell456">
            <text:p text:style-name="P457">授課教師</text:p>
          </table:table-cell>
        </table:table-row>
        <table:table-row table:style-name="TableRow458">
          <table:table-cell table:style-name="TableCell459">
            <text:p text:style-name="P460">01</text:p>
          </table:table-cell>
          <table:table-cell table:style-name="TableCell461">
            <text:p text:style-name="P462">3月11日</text:p>
          </table:table-cell>
          <table:table-cell table:style-name="TableCell463">
            <text:p text:style-name="P464">草書的審美藝術</text:p>
          </table:table-cell>
          <table:table-cell table:style-name="TableCell465">
            <text:p text:style-name="P466">楊旭堂</text:p>
          </table:table-cell>
        </table:table-row>
        <table:table-row table:style-name="TableRow467">
          <table:table-cell table:style-name="TableCell468">
            <text:p text:style-name="P469">02</text:p>
          </table:table-cell>
          <table:table-cell table:style-name="TableCell470">
            <text:p text:style-name="P471">3月18日</text:p>
          </table:table-cell>
          <table:table-cell table:style-name="TableCell472">
            <text:p text:style-name="P473">遒媚而中節《論青藤與二水-張瑞圖》</text:p>
          </table:table-cell>
          <table:table-cell table:style-name="TableCell474">
            <text:p text:style-name="P475"><text:span text:style-name="T476">蕭一凡</text:span></text:p>
          </table:table-cell>
        </table:table-row>
        <table:table-row table:style-name="TableRow477">
          <table:table-cell table:style-name="TableCell478">
            <text:p text:style-name="P479">03</text:p>
          </table:table-cell>
          <table:table-cell table:style-name="TableCell480">
            <text:p text:style-name="P481">3月25日</text:p>
          </table:table-cell>
          <table:table-cell table:style-name="TableCell482">
            <text:p text:style-name="P483"><text:span text:style-name="T484">遒媚而中節《論青藤與二水</text:span><text:span text:style-name="T485">-</text:span><text:span text:style-name="T486">徐渭》</text:span></text:p>
          </table:table-cell>
          <table:table-cell table:style-name="TableCell487">
            <text:p text:style-name="P488"><text:span text:style-name="T489">蕭一凡</text:span></text:p>
          </table:table-cell>
        </table:table-row>
        <table:table-row table:style-name="TableRow490">
          <table:table-cell table:style-name="TableCell491">
            <text:p text:style-name="P492">04</text:p>
          </table:table-cell>
          <table:table-cell table:style-name="TableCell493">
            <text:p text:style-name="P494">4月8日</text:p>
          </table:table-cell>
          <table:table-cell table:style-name="TableCell495">
            <text:p text:style-name="P496">王鐸草書教材教法</text:p>
          </table:table-cell>
          <table:table-cell table:style-name="TableCell497">
            <text:p text:style-name="P498">周志平</text:p>
          </table:table-cell>
        </table:table-row>
        <table:table-row table:style-name="TableRow499">
          <table:table-cell table:style-name="TableCell500">
            <text:p text:style-name="P501">05</text:p>
          </table:table-cell>
          <table:table-cell table:style-name="TableCell502">
            <text:p text:style-name="P503">4月15日</text:p>
          </table:table-cell>
          <table:table-cell table:style-name="TableCell504">
            <text:p text:style-name="P505">用印的方法及示範</text:p>
          </table:table-cell>
          <table:table-cell table:style-name="TableCell506">
            <text:p text:style-name="P507">謝慶興</text:p>
          </table:table-cell>
        </table:table-row>
        <table:table-row table:style-name="TableRow508">
          <table:table-cell table:style-name="TableCell509">
            <text:p text:style-name="P510">06</text:p>
          </table:table-cell>
          <table:table-cell table:style-name="TableCell511">
            <text:p text:style-name="P512"><text:span text:style-name="T513">4</text:span><text:span text:style-name="T514">月</text:span><text:span text:style-name="T515">18</text:span><text:span text:style-name="T516">日</text:span><text:span text:style-name="T517">(</text:span><text:span text:style-name="T518">六</text:span><text:span text:style-name="T519">)</text:span></text:p>
          </table:table-cell>
          <table:table-cell table:style-name="TableCell520">
            <text:p text:style-name="P521"><text:span text:style-name="T522">校外參訪</text:span><text:span text:style-name="T523">---</text:span><text:span text:style-name="T524">書家參訪</text:span></text:p>
          </table:table-cell>
          <table:table-cell table:style-name="TableCell525">
            <text:p text:style-name="P526"><text:span text:style-name="T527">李金枝</text:span></text:p>
          </table:table-cell>
        </table:table-row>
        <table:table-row table:style-name="TableRow528">
          <table:table-cell table:style-name="TableCell529">
            <text:p text:style-name="P530">07</text:p>
          </table:table-cell>
          <table:table-cell table:style-name="TableCell531">
            <text:p text:style-name="P532">4月22日</text:p>
          </table:table-cell>
          <table:table-cell table:style-name="TableCell533">
            <text:p text:style-name="P534">王鐸草書臨寫與示範</text:p>
          </table:table-cell>
          <table:table-cell table:style-name="TableCell535">
            <text:p text:style-name="P536">周志平</text:p>
          </table:table-cell>
        </table:table-row>
        <table:table-row table:style-name="TableRow537">
          <table:table-cell table:style-name="TableCell538">
            <text:p text:style-name="P539">08</text:p>
          </table:table-cell>
          <table:table-cell table:style-name="TableCell540">
            <text:p text:style-name="P541">4月29日</text:p>
          </table:table-cell>
          <table:table-cell table:style-name="TableCell542">
            <text:p text:style-name="P543"><text:span text:style-name="T544">于右任</text:span><text:span text:style-name="T545">與標準</text:span><text:span text:style-name="T546">草書</text:span><text:span text:style-name="T547">(</text:span><text:span text:style-name="T548">一</text:span><text:span text:style-name="T549">)</text:span></text:p>
          </table:table-cell>
          <table:table-cell table:style-name="TableCell550">
            <text:p text:style-name="P551"><text:span text:style-name="T552">林國山</text:span></text:p>
          </table:table-cell>
        </table:table-row>
        <table:table-row table:style-name="TableRow553">
          <table:table-cell table:style-name="TableCell554">
            <text:p text:style-name="P555">09</text:p>
          </table:table-cell>
          <table:table-cell table:style-name="TableCell556">
            <text:p text:style-name="P557">5月6日</text:p>
          </table:table-cell>
          <table:table-cell table:style-name="TableCell558">
            <text:p text:style-name="P559"><text:span text:style-name="T560">于右任</text:span><text:span text:style-name="T561">與標準草書</text:span><text:span text:style-name="T562">(</text:span><text:span text:style-name="T563">二</text:span><text:span text:style-name="T564">)</text:span></text:p>
          </table:table-cell>
          <table:table-cell table:style-name="TableCell565">
            <text:p text:style-name="P566"><text:span text:style-name="T567">林國山</text:span></text:p>
          </table:table-cell>
        </table:table-row>
        <table:table-row table:style-name="TableRow568">
          <table:table-cell table:style-name="TableCell569">
            <text:p text:style-name="P570">10</text:p>
          </table:table-cell>
          <table:table-cell table:style-name="TableCell571">
            <text:p text:style-name="P572">5月13日</text:p>
          </table:table-cell>
          <table:table-cell table:style-name="TableCell573">
            <text:p text:style-name="P574">孫過庭書譜與臨寫示範</text:p>
          </table:table-cell>
          <table:table-cell table:style-name="TableCell575">
            <text:p text:style-name="P576">吳英國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5月20日</text:p>
          </table:table-cell>
          <table:table-cell table:style-name="TableCell582">
            <text:p text:style-name="P583">懷素自敘帖與臨寫示範</text:p>
          </table:table-cell>
          <table:table-cell table:style-name="TableCell584">
            <text:p text:style-name="P585">吳英國</text:p>
          </table:table-cell>
        </table:table-row>
        <table:table-row table:style-name="TableRow586">
          <table:table-cell table:style-name="TableCell587">
            <text:p text:style-name="P588">12</text:p>
          </table:table-cell>
          <table:table-cell table:style-name="TableCell589">
            <text:p text:style-name="P590">5月27日</text:p>
          </table:table-cell>
          <table:table-cell table:style-name="TableCell591">
            <text:p text:style-name="P592">書法在生活物件中書寫的應用</text:p>
          </table:table-cell>
          <table:table-cell table:style-name="TableCell593">
            <text:p text:style-name="P594">曹靜琍</text:p>
          </table:table-cell>
        </table:table-row>
        <table:table-row table:style-name="TableRow595">
          <table:table-cell table:style-name="TableCell596">
            <text:p text:style-name="P597">13</text:p>
          </table:table-cell>
          <table:table-cell table:style-name="TableCell598">
            <text:p text:style-name="P599"><text:span text:style-name="T600">6</text:span><text:span text:style-name="T601">月</text:span><text:span text:style-name="T602">3</text:span><text:span text:style-name="T603">日</text:span></text:p>
          </table:table-cell>
          <table:table-cell table:style-name="TableCell604">
            <text:p text:style-name="P605">草書的創作與賞析(一)</text:p>
          </table:table-cell>
          <table:table-cell table:style-name="TableCell606">
            <text:p text:style-name="P607"><text:span text:style-name="T608">張穆希</text:span></text:p>
          </table:table-cell>
        </table:table-row>
        <table:table-row table:style-name="TableRow609">
          <table:table-cell table:style-name="TableCell610">
            <text:p text:style-name="P611">14</text:p>
          </table:table-cell>
          <table:table-cell table:style-name="TableCell612">
            <text:p text:style-name="P613">6月10日</text:p>
          </table:table-cell>
          <table:table-cell table:style-name="TableCell614">
            <text:p text:style-name="P615">草書的創作與賞析(二)</text:p>
          </table:table-cell>
          <table:table-cell table:style-name="TableCell616">
            <text:p text:style-name="P617">張穆希</text:p>
          </table:table-cell>
        </table:table-row>
        <table:table-row table:style-name="TableRow618">
          <table:table-cell table:style-name="TableCell619">
            <text:p text:style-name="P620">15</text:p>
          </table:table-cell>
          <table:table-cell table:style-name="TableCell621">
            <text:p text:style-name="P622">6月17日</text:p>
          </table:table-cell>
          <table:table-cell table:style-name="TableCell623">
            <text:p text:style-name="P624">學員習作分析<text:s text:c="2"/>結業式</text:p>
          </table:table-cell>
          <table:table-cell table:style-name="TableCell625">
            <text:p text:style-name="P626">楊旭堂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P</meta:initial-creator>
    <dc:creator>AEAA-ACE36</dc:creator>
    <meta:creation-date>2020-01-14T06:28:00Z</meta:creation-date>
    <dc:date>2020-02-13T02:40:00Z</dc:date>
    <meta:template xlink:href="Normal" xlink:type="simple"/>
    <meta:editing-cycles>7</meta:editing-cycles>
    <meta:editing-duration>PT60S</meta:editing-duration>
    <meta:document-statistic meta:page-count="4" meta:paragraph-count="4" meta:word-count="334" meta:character-count="2238" meta:row-count="15" meta:non-whitespace-character-count="1908"/>
  </office:meta>
</office:document-meta>
</file>