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 fo:margin-left="1.1666in" fo:text-indent="-1.1666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top="0.0625in" fo:line-height="0.25in"/>
      <style:text-properties style:font-name-asian="標楷體"/>
    </style:style>
    <style:style style:name="P13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4" style:parent-style-name="預設段落字型" style:family="text">
      <style:text-properties style:font-name="Times New Roman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 fo:background-color="#FFFFFF"/>
    </style:style>
    <style:style style:name="T31" style:parent-style-name="預設段落字型" style:family="text">
      <style:text-properties style:font-name-asian="標楷體" fo:background-color="#FFFFFF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background-color="#FFFFFF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background-color="#FFFFFF"/>
    </style:style>
    <style:style style:name="T47" style:parent-style-name="預設段落字型" style:family="text">
      <style:text-properties style:font-name-asian="標楷體" fo:background-color="#FFFFFF"/>
    </style:style>
    <style:style style:name="T48" style:parent-style-name="超連結" style:family="text">
      <style:text-properties style:font-name-asian="標楷體" fo:background-color="#FFFFFF"/>
    </style:style>
    <style:style style:name="T49" style:parent-style-name="預設段落字型" style:family="text">
      <style:text-properties style:font-name-asian="標楷體" fo:background-color="#FFFFFF"/>
    </style:style>
    <style:style style:name="T50" style:parent-style-name="預設段落字型" style:family="text">
      <style:text-properties style:font-name="新細明體" fo:background-color="#FFFFFF"/>
    </style:style>
    <style:style style:name="T51" style:parent-style-name="預設段落字型" style:family="text">
      <style:text-properties style:font-name-asian="標楷體" fo:background-color="#FFFFFF"/>
    </style:style>
    <style:style style:name="P52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81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本文縮排2" style:family="paragraph">
      <style:paragraph-properties fo:line-height="0.25in" fo:margin-left="1.5618in" fo:text-indent="-0.4798in">
        <style:tab-stops/>
      </style:paragraph-properties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style:font-name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P108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top="0.0625in" fo:line-height="0.25in"/>
      <style:text-properties style:font-name-asian="標楷體"/>
    </style:style>
    <style:style style:name="P121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background-color="#FFFFFF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top="0.0625in"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fo:text-align="center" fo:margin-bottom="0.125in" fo:line-height="0.25in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8" style:family="table-column">
      <style:table-column-properties style:column-width="0.5173in" style:use-optimal-column-width="false"/>
    </style:style>
    <style:style style:name="TableColumn149" style:family="table-column">
      <style:table-column-properties style:column-width="0.6611in" style:use-optimal-column-width="false"/>
    </style:style>
    <style:style style:name="TableColumn150" style:family="table-column">
      <style:table-column-properties style:column-width="0.4243in" style:use-optimal-column-width="false"/>
    </style:style>
    <style:style style:name="TableColumn151" style:family="table-column">
      <style:table-column-properties style:column-width="0.05in" style:use-optimal-column-width="false"/>
    </style:style>
    <style:style style:name="TableColumn152" style:family="table-column">
      <style:table-column-properties style:column-width="0.2in" style:use-optimal-column-width="false"/>
    </style:style>
    <style:style style:name="TableColumn153" style:family="table-column">
      <style:table-column-properties style:column-width="0.4513in" style:use-optimal-column-width="false"/>
    </style:style>
    <style:style style:name="TableColumn154" style:family="table-column">
      <style:table-column-properties style:column-width="0.6229in" style:use-optimal-column-width="false"/>
    </style:style>
    <style:style style:name="TableColumn155" style:family="table-column">
      <style:table-column-properties style:column-width="0.1812in" style:use-optimal-column-width="false"/>
    </style:style>
    <style:style style:name="TableColumn156" style:family="table-column">
      <style:table-column-properties style:column-width="0.3916in" style:use-optimal-column-width="false"/>
    </style:style>
    <style:style style:name="TableColumn157" style:family="table-column">
      <style:table-column-properties style:column-width="0.0194in" style:use-optimal-column-width="false"/>
    </style:style>
    <style:style style:name="TableColumn158" style:family="table-column">
      <style:table-column-properties style:column-width="0.5534in" style:use-optimal-column-width="false"/>
    </style:style>
    <style:style style:name="TableColumn159" style:family="table-column">
      <style:table-column-properties style:column-width="0.9652in" style:use-optimal-column-width="false"/>
    </style:style>
    <style:style style:name="TableColumn160" style:family="table-column">
      <style:table-column-properties style:column-width="0.3979in" style:use-optimal-column-width="false"/>
    </style:style>
    <style:style style:name="TableColumn161" style:family="table-column">
      <style:table-column-properties style:column-width="1.5347in" style:use-optimal-column-width="false"/>
    </style:style>
    <style:style style:name="Table147" style:family="table">
      <style:table-properties style:width="6.9708in" fo:margin-left="-0.018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style:font-name-complex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P178" style:parent-style-name="內文" style:family="paragraph">
      <style:paragraph-properties fo:text-align="center" fo:line-height="0.25in"/>
      <style:text-properties style:font-name-asian="標楷體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25in" fo:margin-bottom="0.25in" fo:line-height="0.25in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text-align="center" fo:margin-top="0.25in" fo:margin-bottom="0.25in" fo:line-height="0.25in"/>
    </style:style>
    <style:style style:name="T211" style:parent-style-name="預設段落字型" style:family="text">
      <style:text-properties style:font-name-asian="標楷體" fo:letter-spacing="-0.0083in"/>
    </style:style>
    <style:style style:name="T212" style:parent-style-name="預設段落字型" style:family="text">
      <style:text-properties style:font-name-asian="標楷體" style:font-name-complex="標楷體" fo:letter-spacing="-0.0083in"/>
    </style:style>
    <style:style style:name="T213" style:parent-style-name="預設段落字型" style:family="text">
      <style:text-properties style:font-name-asian="標楷體" fo:letter-spacing="-0.0083in"/>
    </style:style>
    <style:style style:name="T214" style:parent-style-name="預設段落字型" style:family="text">
      <style:text-properties style:font-name-asian="標楷體" style:font-name-complex="標楷體" fo:letter-spacing="-0.0083in"/>
    </style:style>
    <style:style style:name="T215" style:parent-style-name="預設段落字型" style:family="text">
      <style:text-properties style:font-name-asian="標楷體" fo:letter-spacing="-0.0083in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21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19" style:family="table-row">
      <style:table-row-properties style:min-row-height="5.4479in" style:use-optimal-row-height="false" fo:keep-together="always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25in" fo:margin-bottom="0.25in" fo:line-height="0.25in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text-align="center" fo:margin-top="0.25in" fo:margin-bottom="0.25in" fo:line-height="0.25in"/>
    </style:style>
    <style:style style:name="T224" style:parent-style-name="預設段落字型" style:family="text">
      <style:text-properties style:font-name-asian="標楷體" fo:letter-spacing="-0.0083in"/>
    </style:style>
    <style:style style:name="T225" style:parent-style-name="預設段落字型" style:family="text">
      <style:text-properties style:font-name-asian="標楷體" style:font-name-complex="標楷體" fo:letter-spacing="-0.0083in"/>
    </style:style>
    <style:style style:name="T226" style:parent-style-name="預設段落字型" style:family="text">
      <style:text-properties style:font-name-asian="標楷體" fo:letter-spacing="-0.0083in"/>
    </style:style>
    <style:style style:name="T227" style:parent-style-name="預設段落字型" style:family="text">
      <style:text-properties style:font-name-asian="標楷體" style:font-name-complex="標楷體" fo:letter-spacing="-0.0083in"/>
    </style:style>
    <style:style style:name="T228" style:parent-style-name="預設段落字型" style:family="text">
      <style:text-properties style:font-name-asian="標楷體" fo:letter-spacing="-0.0083in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-asian="標楷體"/>
    </style:style>
    <style:style style:name="P231" style:parent-style-name="內文" style:family="paragraph">
      <style:paragraph-properties fo:line-height="0.25in"/>
      <style:text-properties style:font-name-asian="標楷體"/>
    </style:style>
    <style:style style:name="P232" style:parent-style-name="內文" style:family="paragraph">
      <style:paragraph-properties fo:line-height="0.25in"/>
      <style:text-properties style:font-name-asian="標楷體"/>
    </style:style>
    <style:style style:name="P233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fo:break-before="page" fo:line-height="0.2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8" style:parent-style-name="內文" style:family="paragraph">
      <style:paragraph-properties fo:line-height="0.25in" fo:text-indent="1.3625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line-height="0.25in" fo:text-indent="1.3625in"/>
    </style:style>
    <style:style style:name="T249" style:parent-style-name="預設段落字型" style:family="text">
      <style:text-properties style:font-name="新細明體" style:font-name-complex="新細明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5in" fo:text-indent="1.3625in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5in" fo:text-indent="1.3625in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P260" style:parent-style-name="內文" style:family="paragraph">
      <style:paragraph-properties fo:line-height="0.25in" fo:text-indent="1.3625in"/>
    </style:style>
    <style:style style:name="T261" style:parent-style-name="預設段落字型" style:family="text">
      <style:text-properties style:font-name="新細明體" style:font-name-complex="新細明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fo:line-height="0.25in" fo:text-indent="1.3625in"/>
    </style:style>
    <style:style style:name="T267" style:parent-style-name="預設段落字型" style:family="text">
      <style:text-properties style:font-name="新細明體" style:font-name-complex="新細明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P272" style:parent-style-name="內文" style:family="paragraph">
      <style:paragraph-properties fo:line-height="0.25in" fo:text-indent="1.3625in"/>
    </style:style>
    <style:style style:name="T273" style:parent-style-name="預設段落字型" style:family="text">
      <style:text-properties style:font-name="新細明體" style:font-name-complex="新細明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P278" style:parent-style-name="內文" style:family="paragraph">
      <style:paragraph-properties fo:line-height="0.25in" fo:text-indent="1.3625in"/>
    </style:style>
    <style:style style:name="T279" style:parent-style-name="預設段落字型" style:family="text">
      <style:text-properties style:font-name="新細明體" style:font-name-complex="新細明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內文" style:family="paragraph">
      <style:paragraph-properties fo:line-height="0.25in" fo:text-indent="1.3625in"/>
    </style:style>
    <style:style style:name="T285" style:parent-style-name="預設段落字型" style:family="text">
      <style:text-properties style:font-name="新細明體" style:font-name-complex="新細明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fo:line-height="0.25in" fo:text-indent="1.3625in"/>
    </style:style>
    <style:style style:name="T291" style:parent-style-name="預設段落字型" style:family="text">
      <style:text-properties style:font-name="新細明體" style:font-name-complex="新細明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P296" style:parent-style-name="內文" style:family="paragraph">
      <style:paragraph-properties fo:line-height="0.25in" fo:text-indent="1.3625in"/>
    </style:style>
    <style:style style:name="T297" style:parent-style-name="預設段落字型" style:family="text">
      <style:text-properties style:font-name="新細明體" style:font-name-complex="新細明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P302" style:parent-style-name="內文" style:family="paragraph">
      <style:paragraph-properties fo:line-height="0.25in" fo:text-indent="1.3625in"/>
    </style:style>
    <style:style style:name="T303" style:parent-style-name="預設段落字型" style:family="text">
      <style:text-properties style:font-name="新細明體" style:font-name-complex="新細明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P308" style:parent-style-name="內文" style:family="paragraph">
      <style:paragraph-properties fo:line-height="0.25in" fo:text-indent="1.3625in"/>
    </style:style>
    <style:style style:name="T309" style:parent-style-name="預設段落字型" style:family="text">
      <style:text-properties style:font-name="新細明體" style:font-name-complex="新細明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P314" style:parent-style-name="內文" style:family="paragraph">
      <style:paragraph-properties fo:line-height="0.25in" fo:text-indent="1.3625in"/>
    </style:style>
    <style:style style:name="T315" style:parent-style-name="預設段落字型" style:family="text">
      <style:text-properties style:font-name="新細明體" style:font-name-complex="新細明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P320" style:parent-style-name="內文" style:family="paragraph">
      <style:paragraph-properties fo:line-height="0.25in" fo:text-indent="1.3625in"/>
    </style:style>
    <style:style style:name="T321" style:parent-style-name="預設段落字型" style:family="text">
      <style:text-properties style:font-name="新細明體" style:font-name-complex="新細明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P326" style:parent-style-name="內文" style:family="paragraph">
      <style:paragraph-properties fo:line-height="0.25in" fo:text-indent="1.3625in"/>
    </style:style>
    <style:style style:name="T327" style:parent-style-name="預設段落字型" style:family="text">
      <style:text-properties style:font-name="新細明體" style:font-name-complex="新細明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P332" style:parent-style-name="內文" style:family="paragraph">
      <style:paragraph-properties fo:line-height="0.25in" fo:text-indent="1.3625in"/>
    </style:style>
    <style:style style:name="T333" style:parent-style-name="預設段落字型" style:family="text">
      <style:text-properties style:font-name="新細明體" style:font-name-complex="新細明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P338" style:parent-style-name="內文" style:family="paragraph">
      <style:paragraph-properties fo:line-height="0.25in" fo:text-indent="1.3625in"/>
    </style:style>
    <style:style style:name="T339" style:parent-style-name="預設段落字型" style:family="text">
      <style:text-properties style:font-name="新細明體" style:font-name-complex="新細明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P344" style:parent-style-name="內文" style:family="paragraph">
      <style:paragraph-properties fo:line-height="0.25in" fo:text-indent="1.3625in"/>
    </style:style>
    <style:style style:name="T345" style:parent-style-name="預設段落字型" style:family="text">
      <style:text-properties style:font-name="新細明體" style:font-name-complex="新細明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line-height="0.25in" fo:text-indent="1.3625in"/>
    </style:style>
    <style:style style:name="T351" style:parent-style-name="預設段落字型" style:family="text">
      <style:text-properties style:font-name="新細明體" style:font-name-complex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P358" style:parent-style-name="內文" style:family="paragraph">
      <style:paragraph-properties fo:line-height="0.25in" fo:text-indent="1.3625in"/>
    </style:style>
    <style:style style:name="T359" style:parent-style-name="預設段落字型" style:family="text">
      <style:text-properties style:font-name="新細明體" style:font-name-complex="新細明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P364" style:parent-style-name="內文" style:family="paragraph">
      <style:paragraph-properties fo:line-height="0.25in" fo:text-indent="1.3625in"/>
    </style:style>
    <style:style style:name="T365" style:parent-style-name="預設段落字型" style:family="text">
      <style:text-properties style:font-name="新細明體" style:font-name-complex="新細明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P370" style:parent-style-name="內文" style:family="paragraph">
      <style:paragraph-properties fo:line-height="0.25in" fo:text-indent="1.3625in"/>
    </style:style>
    <style:style style:name="T371" style:parent-style-name="預設段落字型" style:family="text">
      <style:text-properties style:font-name="新細明體" style:font-name-complex="新細明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內文" style:family="paragraph">
      <style:paragraph-properties style:snap-to-layout-grid="false" fo:line-height="0.25in" fo:text-indent="1.3333in"/>
    </style:style>
    <style:style style:name="T377" style:parent-style-name="預設段落字型" style:family="text">
      <style:text-properties style:font-name="新細明體" style:font-name-complex="新細明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P382" style:parent-style-name="內文" style:family="paragraph">
      <style:paragraph-properties style:snap-to-layout-grid="false" fo:line-height="0.25in" fo:text-indent="1.3333in"/>
    </style:style>
    <style:style style:name="T383" style:parent-style-name="預設段落字型" style:family="text">
      <style:text-properties style:font-name="新細明體" style:font-name-complex="新細明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P388" style:parent-style-name="內文" style:family="paragraph">
      <style:paragraph-properties style:snap-to-layout-grid="false" fo:line-height="0.25in" fo:text-indent="1.3333in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P394" style:parent-style-name="內文" style:family="paragraph">
      <style:paragraph-properties style:snap-to-layout-grid="false" fo:line-height="0.25in" fo:text-indent="1.3333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P398" style:parent-style-name="內文" style:family="paragraph">
      <style:paragraph-properties style:snap-to-layout-grid="false" fo:line-height="0.25in" fo:text-indent="1.3333in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P402" style:parent-style-name="內文" style:family="paragraph">
      <style:paragraph-properties style:snap-to-layout-grid="false" fo:line-height="0.25in" fo:text-indent="1.3333in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P406" style:parent-style-name="內文" style:family="paragraph">
      <style:paragraph-properties style:snap-to-layout-grid="false" fo:line-height="0.25in" fo:text-indent="1.3333in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P410" style:parent-style-name="內文" style:family="paragraph">
      <style:paragraph-properties style:snap-to-layout-grid="false" fo:line-height="0.25in" fo:text-indent="1.3333in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P416" style:parent-style-name="內文" style:family="paragraph">
      <style:paragraph-properties style:snap-to-layout-grid="false" fo:line-height="0.25in" fo:text-indent="1.3333in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P424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5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429" style:parent-style-name="內文" style:family="paragraph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09</text:span><text:span text:style-name="T4">學年度特殊優良教師評選表揚活動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木柵高級工業職業學校</text:span></text:p>
      <text:p text:style-name="P11">四、協辦單位：臺北市高中家長會聯合會、臺北市高職家長會聯合會、臺北市國中家長會聯合會、臺北市國小家長會聯合會。</text:p>
      <text:p text:style-name="P12">五、參加資格：凡設籍中華民國之民眾均可參加徵選</text:p>
      <text:p text:style-name="P13"><text:span text:style-name="T14">六、主題內容：應力求詞簡意賅，符合弘揚師道精神</text:span><text:span text:style-name="T15">，</text:span><text:span text:style-name="T16">並</text:span><text:span text:style-name="T17">緊扣本市現行重大教育政策及理念</text:span><text:span text:style-name="T18">。</text:span><text:span text:style-name="T19">文字以</text:span><text:span text:style-name="T20">14</text:span><text:span text:style-name="T21">字以內為限，主題涵義說明以</text:span><text:span text:style-name="T22">100</text:span><text:span text:style-name="T23">字為原則。</text:span></text:p>
      <text:p text:style-name="P24">七、參加方式：請填妥徵選表後（如附件1）請以下列方式擇一寄送：</text:p>
      <text:p text:style-name="P25"><text:span text:style-name="T26">（一）郵寄</text:span><text:span text:style-name="T27">：「</text:span><text:span text:style-name="T28">11656</text:span><text:span text:style-name="T29">臺北市文山區木柵路四段</text:span><text:span text:style-name="T30">77</text:span><text:span text:style-name="T31">號</text:span><text:span text:style-name="T32">，</text:span><text:span text:style-name="T33">臺北市立木柵高級工業職業學校</text:span><text:span text:style-name="T34">教務處收」，請在信封上註明「臺北市</text:span><text:span text:style-name="T35">109</text:span><text:span text:style-name="T36">年度特殊優良教師表揚活動主題徵選」字樣。</text:span></text:p>
      <text:p text:style-name="P37"><text:span text:style-name="T38">（二）傳真：</text:span><text:span text:style-name="T39">(02)22391662</text:span><text:span text:style-name="T40">「</text:span><text:span text:style-name="T41">臺北市立木柵高級工業職業學校</text:span><text:span text:style-name="T42">教務處」</text:span><text:span text:style-name="T43">。</text:span></text:p>
      <text:p text:style-name="P44"><text:span text:style-name="T45">（三）電子郵件</text:span><text:span text:style-name="T46">：傳送至</text:span><text:span text:style-name="T47"><text:s/></text:span><text:a xlink:href="mailto:sidea@mcvs.tp.edu.tw" office:target-frame-name="_top" xlink:show="replace"><text:span text:style-name="T48">sidea@mcvs.tp.edu.tw</text:span></text:a><text:span text:style-name="T49"><text:s/></text:span><text:span text:style-name="T50">。</text:span><text:span text:style-name="T51"><text:s/></text:span></text:p>
      <text:p text:style-name="P52"><text:span text:style-name="T53">計畫承辦人</text:span><text:span text:style-name="T54">：本市木柵高工教務處設備組許佑任老師，聯</text:span><text:span text:style-name="T55">絡電話</text:span><text:span text:style-name="T56">: (02)22300506</text:span><text:span text:style-name="T57">轉</text:span><text:span text:style-name="T58">204</text:span><text:span text:style-name="T59">。</text:span></text:p>
      <text:p text:style-name="P60"><text:span text:style-name="T61">八、收件日期：自</text:span><text:span text:style-name="T62">109</text:span><text:span text:style-name="T63">年</text:span><text:span text:style-name="T64">2</text:span><text:span text:style-name="T65">月</text:span><text:span text:style-name="T66">11</text:span><text:span text:style-name="T67">日</text:span><text:span text:style-name="T68">(</text:span><text:span text:style-name="T69">星期二</text:span><text:span text:style-name="T70">)</text:span><text:span text:style-name="T71">至</text:span><text:span text:style-name="T72">3</text:span><text:span text:style-name="T73">月</text:span><text:span text:style-name="T74">12</text:span><text:span text:style-name="T75">日</text:span><text:span text:style-name="T76">(</text:span><text:span text:style-name="T77">星期四</text:span><text:span text:style-name="T78">)</text:span><text:span text:style-name="T79">止。（郵寄者以郵戳為憑）</text:span></text:p>
      <text:p text:style-name="P80">九、評<text:s text:c="4"/>選：由承辦單位聘請評選委員評選之。</text:p>
      <text:p text:style-name="P81"><text:span text:style-name="T82">十、公告日期：</text:span><text:span text:style-name="T83">109</text:span><text:span text:style-name="T84">年</text:span><text:span text:style-name="T85">4</text:span><text:span text:style-name="T86">月</text:span><text:span text:style-name="T87">8</text:span><text:span text:style-name="T88">日</text:span><text:span text:style-name="T89">(</text:span><text:span text:style-name="T90">星期三</text:span><text:span text:style-name="T91">)</text:span><text:span text:style-name="T92">前</text:span><text:span text:style-name="T93">由承辦單位公告於相關網站，並通知得獎人；未錄取者恕不另行通知。</text:span></text:p>
      <text:p text:style-name="P94">十一、獎　　勵：<text:s/></text:p>
      <text:p text:style-name="P95"><text:span text:style-name="T96">（一）特</text:span><text:span text:style-name="T97">優</text:span><text:span text:style-name="T98">1</text:span><text:span text:style-name="T99">名</text:span><text:span text:style-name="T100">：</text:span><text:span text:style-name="T101">頒發獎金</text:span><text:span text:style-name="T102">10,000</text:span><text:span text:style-name="T103">元整</text:span><text:span text:style-name="T104">及</text:span><text:span text:style-name="T105">獎狀乙幀，請</text:span><text:span text:style-name="T106">鈞</text:span><text:span text:style-name="T107">長於公開場合頒獎。</text:span></text:p>
      <text:p text:style-name="P108"><text:span text:style-name="T109">（二）優等</text:span><text:span text:style-name="T110">2</text:span><text:span text:style-name="T111">名</text:span><text:span text:style-name="T112">：</text:span><text:span text:style-name="T113">每名頒發頒發獎金</text:span><text:span text:style-name="T114">3,000</text:span><text:span text:style-name="T115">元整及獎狀乙幀。</text:span></text:p>
      <text:p text:style-name="P116"><text:span text:style-name="T117">（三）佳作若干名</text:span><text:span text:style-name="T118">：</text:span><text:span text:style-name="T119">頒發獎狀乙幀。</text:span></text:p>
      <text:p text:style-name="P120">十二、附　　則：</text:p>
      <text:p text:style-name="P121">（一）應徵稿件錄取與否概不退還，如需要留存稿件，請自行影印留存。</text:p>
      <text:p text:style-name="P122">（二）得獎稿件主辦單位有修改權，且作品之著作權歸屬主辦單位所有。</text:p>
      <text:p text:style-name="P123">（三）為避免應徵稿件與歷年主題重複，檢附歷年主題供參（詳見附件）。</text:p>
      <text:p text:style-name="P124"><text:span text:style-name="T125">十三</text:span><text:span text:style-name="T126">、說</text:span><text:span text:style-name="T127"><text:s text:c="4"/></text:span><text:span text:style-name="T128">明：</text:span><text:span text:style-name="T129">徵選實施計畫、歷年主題及主題徵求表可至「</text:span><text:span text:style-name="T130">臺北市立木柵高級工業職業學校</text:span><text:span text:style-name="T131">」網站（</text:span><text:span text:style-name="T132">www.mcvs.tp.edu.tw</text:span><text:span text:style-name="T133">）下載。</text:span></text:p>
      <text:p text:style-name="P134"><text:span text:style-name="T135">十四、</text:span><text:span text:style-name="T136">本計畫奉核可後實施</text:span><text:span text:style-name="T137">，</text:span><text:span text:style-name="T138">修正時亦同</text:span><text:span text:style-name="T139">。</text:span></text:p>
      <text:p text:style-name="P140"/>
      <text:p text:style-name="P141"/>
      <text:p text:style-name="P142"><text:span text:style-name="T143">「臺北市</text:span><text:span text:style-name="T144">109</text:span><text:span text:style-name="T145">學年度特殊優良教師表揚活動」主題徵</text:span><text:span text:style-name="T146">選表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姓名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性別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年齡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就讀學校</text:p>
            <text:p text:style-name="P178">或</text:p>
            <text:p text:style-name="P179">服務單位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通訊地址</text:p>
          </table:table-cell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E-mail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聯絡電話</text:p>
          </table:table-cell>
          <table:covered-table-cell/>
          <table:table-cell table:style-name="TableCell194">
            <text:p text:style-name="P195">(O)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(H)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行動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主題名稱</text:span></text:p>
            <text:p text:style-name="P210"><text:span text:style-name="T211">(</text:span><text:span text:style-name="T212">文字以</text:span><text:span text:style-name="T213">14</text:span><text:span text:style-name="T214">字以內為限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<text:span text:style-name="T222">主題涵義說明</text:span></text:p>
            <text:p text:style-name="P223"><text:span text:style-name="T224">(</text:span><text:span text:style-name="T225">文字以</text:span><text:span text:style-name="T226">100</text:span><text:span text:style-name="T227">字以內為原則</text:span><text:span text:style-name="T228">)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9"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soft-page-break/>
      <text:p text:style-name="P234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35">附件</text:p></draw:text-box><svg:title/><svg:desc/></draw:frame><text:span text:style-name="T236"><text:s text:c="2"/></text:span><text:span text:style-name="T237">特殊優良教師評選暨表揚活動歷年主題</text:span></text:p>
      <text:p text:style-name="P238"><text:span text:style-name="T239">※</text:span><text:span text:style-name="T240">71</text:span><text:span text:style-name="T241">學年度：「老師</text:span><text:span text:style-name="T242"><text:s/></text:span><text:span text:style-name="T243">我敬愛您」</text:span></text:p>
      <text:p text:style-name="P244"><text:span text:style-name="T245">※</text:span><text:span text:style-name="T246">72</text:span><text:span text:style-name="T247">學年度：「春風化雨念師恩」</text:span></text:p>
      <text:p text:style-name="P248"><text:span text:style-name="T249">※</text:span><text:span text:style-name="T250">73</text:span><text:span text:style-name="T251">學年度：「薪火相傳敬吾師」</text:span></text:p>
      <text:p text:style-name="P252"><text:span text:style-name="T253">※</text:span><text:span text:style-name="T254">74</text:span><text:span text:style-name="T255">學年度：「山高水長感師恩」</text:span></text:p>
      <text:p text:style-name="P256"><text:span text:style-name="T257">※</text:span><text:span text:style-name="T258">75</text:span><text:span text:style-name="T259">學年度：「良師化育肇中興」</text:span></text:p>
      <text:p text:style-name="P260"><text:span text:style-name="T261">※</text:span><text:span text:style-name="T262">76</text:span><text:span text:style-name="T263">學年度：「為知識播種</text:span><text:span text:style-name="T264"><text:s/></text:span><text:span text:style-name="T265">為文化傳薪」</text:span></text:p>
      <text:p text:style-name="P266"><text:span text:style-name="T267">※</text:span><text:span text:style-name="T268">77</text:span><text:span text:style-name="T269">學年度：「師恩浩蕩</text:span><text:span text:style-name="T270"><text:s/></text:span><text:span text:style-name="T271">鐸聲悠揚」</text:span></text:p>
      <text:p text:style-name="P272"><text:span text:style-name="T273">※</text:span><text:span text:style-name="T274">78</text:span><text:span text:style-name="T275">學年度：「師道任重</text:span><text:span text:style-name="T276"><text:s/></text:span><text:span text:style-name="T277">教化恩深」</text:span></text:p>
      <text:p text:style-name="P278"><text:span text:style-name="T279">※</text:span><text:span text:style-name="T280">79</text:span><text:span text:style-name="T281">學年度：「師道山高</text:span><text:span text:style-name="T282"><text:s/></text:span><text:span text:style-name="T283">師恩海深」</text:span></text:p>
      <text:p text:style-name="P284"><text:span text:style-name="T285">※</text:span><text:span text:style-name="T286">80</text:span><text:span text:style-name="T287">學年度：「鐸聲傳千里</text:span><text:span text:style-name="T288"><text:s/></text:span><text:span text:style-name="T289">師恩繫我心」</text:span></text:p>
      <text:p text:style-name="P290"><text:span text:style-name="T291">※</text:span><text:span text:style-name="T292">81</text:span><text:span text:style-name="T293">學年度：「師恩水流長</text:span><text:span text:style-name="T294"><text:s/></text:span><text:span text:style-name="T295">鐸聲情意揚」</text:span></text:p>
      <text:p text:style-name="P296"><text:span text:style-name="T297">※</text:span><text:span text:style-name="T298">82</text:span><text:span text:style-name="T299">學年度：「鐸聲揚師道</text:span><text:span text:style-name="T300"><text:s/></text:span><text:span text:style-name="T301">杏壇傳芬芳」</text:span></text:p>
      <text:p text:style-name="P302"><text:span text:style-name="T303">※</text:span><text:span text:style-name="T304">83</text:span><text:span text:style-name="T305">學年度：「春風勤化育</text:span><text:span text:style-name="T306"><text:s/></text:span><text:span text:style-name="T307">桃李盡成才」</text:span></text:p>
      <text:p text:style-name="P308"><text:span text:style-name="T309">※</text:span><text:span text:style-name="T310">84</text:span><text:span text:style-name="T311">學年度：「春風風人</text:span><text:span text:style-name="T312"><text:s/></text:span><text:span text:style-name="T313">杏壇流芳」</text:span></text:p>
      <text:p text:style-name="P314"><text:span text:style-name="T315">※</text:span><text:span text:style-name="T316">85</text:span><text:span text:style-name="T317">學年度：「春風頌師恩</text:span><text:span text:style-name="T318"><text:s/></text:span><text:span text:style-name="T319">鐸聲揚杏壇」</text:span></text:p>
      <text:p text:style-name="P320"><text:span text:style-name="T321">※</text:span><text:span text:style-name="T322">86</text:span><text:span text:style-name="T323">學年度：「為心靈引航</text:span><text:span text:style-name="T324"><text:s/></text:span><text:span text:style-name="T325">為萬世點燈」</text:span></text:p>
      <text:p text:style-name="P326"><text:span text:style-name="T327">※</text:span><text:span text:style-name="T328">87</text:span><text:span text:style-name="T329">學年度：「春風心</text:span><text:span text:style-name="T330"><text:s/></text:span><text:span text:style-name="T331">恩師情」</text:span></text:p>
      <text:p text:style-name="P332"><text:span text:style-name="T333">※</text:span><text:span text:style-name="T334">88</text:span><text:span text:style-name="T335">學年度：「世紀薪傳</text:span><text:span text:style-name="T336"><text:s/></text:span><text:span text:style-name="T337">師道領航」</text:span></text:p>
      <text:p text:style-name="P338"><text:span text:style-name="T339">※</text:span><text:span text:style-name="T340">89</text:span><text:span text:style-name="T341">學年度：「百年春雨頌</text:span><text:span text:style-name="T342"><text:s/></text:span><text:span text:style-name="T343">千禧鐸聲揚」</text:span></text:p>
      <text:p text:style-name="P344"><text:span text:style-name="T345">※</text:span><text:span text:style-name="T346">90</text:span><text:span text:style-name="T347">學年度：「春風又化雨</text:span><text:span text:style-name="T348"><text:s/></text:span><text:span text:style-name="T349">師鐸千古揚」</text:span></text:p>
      <text:p text:style-name="P350"><text:span text:style-name="T351">※</text:span><text:span text:style-name="T352">91</text:span><text:span text:style-name="T353">學年度：「</text:span><text:span text:style-name="T354">e</text:span><text:span text:style-name="T355">世鮮師</text:span><text:span text:style-name="T356"><text:s/></text:span><text:span text:style-name="T357">一路領航」</text:span></text:p>
      <text:p text:style-name="P358"><text:span text:style-name="T359">※</text:span><text:span text:style-name="T360">92</text:span><text:span text:style-name="T361">學年度：「鐸聲萬里揚</text:span><text:span text:style-name="T362"><text:s/></text:span><text:span text:style-name="T363">師恩無盡藏」</text:span></text:p>
      <text:p text:style-name="P364"><text:span text:style-name="T365">※</text:span><text:span text:style-name="T366">93</text:span><text:span text:style-name="T367">學年度：「杏壇伴鐸聲</text:span><text:span text:style-name="T368"><text:s/></text:span><text:span text:style-name="T369">春風繫師恩」</text:span></text:p>
      <text:p text:style-name="P370"><text:span text:style-name="T371">※</text:span><text:span text:style-name="T372">94</text:span><text:span text:style-name="T373">學年度：「春風勤化雨</text:span><text:span text:style-name="T374"><text:s/></text:span><text:span text:style-name="T375">鐸聲讚師恩」</text:span></text:p>
      <text:p text:style-name="P376"><text:span text:style-name="T377">※</text:span><text:span text:style-name="T378">95</text:span><text:span text:style-name="T379">學年度：「胸懷教育愛</text:span><text:span text:style-name="T380"><text:s/></text:span><text:span text:style-name="T381">擁抱桃李心」</text:span></text:p>
      <text:p text:style-name="P382"><text:span text:style-name="T383">※</text:span><text:span text:style-name="T384">96</text:span><text:span text:style-name="T385">學年度：「擁抱專業情</text:span><text:span text:style-name="T386"><text:s/></text:span><text:span text:style-name="T387">心懷教育愛」</text:span></text:p>
      <text:p text:style-name="P388"><text:span text:style-name="T389">※</text:span><text:span text:style-name="T390">97</text:span><text:span text:style-name="T391">學年度：「良師典範化春風</text:span><text:span text:style-name="T392"><text:s/></text:span><text:span text:style-name="T393">品德專業育英才」</text:span></text:p>
      <text:p text:style-name="P394"><text:span text:style-name="T395">※</text:span><text:span text:style-name="T396">98</text:span><text:span text:style-name="T397">學年度：「教育有愛慈悲心，關懷無限師生情」</text:span></text:p>
      <text:p text:style-name="P398"><text:span text:style-name="T399">※</text:span><text:span text:style-name="T400">99</text:span><text:span text:style-name="T401">學年度：「春風傳愛．鐸聲揚」</text:span></text:p>
      <text:p text:style-name="P402"><text:span text:style-name="T403">※</text:span><text:span text:style-name="T404">100</text:span><text:span text:style-name="T405">學年度：「春風化雨育英才，百年樹人傳師道」</text:span></text:p>
      <text:p text:style-name="P406"><text:span text:style-name="T407">※</text:span><text:span text:style-name="T408">101</text:span><text:span text:style-name="T409">學年度：「薪傳教育愛，鐸聲師道揚」</text:span></text:p>
      <text:p text:style-name="P410"><text:span text:style-name="T411">※</text:span><text:span text:style-name="T412">102</text:span><text:span text:style-name="T413">學年度：「鐸聲悠揚頌師恩</text:span><text:span text:style-name="T414"><text:s/></text:span><text:span text:style-name="T415">百年樹人育英才」</text:span></text:p>
      <text:p text:style-name="P416"><text:span text:style-name="T417">※</text:span><text:span text:style-name="T418">103</text:span><text:span text:style-name="T419">學年度：「</text:span><text:span text:style-name="T420">師道恆久遠</text:span><text:span text:style-name="T421"><text:s/></text:span><text:span text:style-name="T422">鐸聲永流傳</text:span><text:span text:style-name="T423">」</text:span></text:p>
      <text:p text:style-name="P424">※104學年度：「百年樹人興社會，千載青史杏壇芳」</text:p>
      <text:p text:style-name="P425">※105學年度：「杏壇載千秋聖業，鐸聲振萬里河山」</text:p>
      <text:p text:style-name="P426">※106學年度：「杏壇惠風風桃李，百世春雨雨雋才」</text:p>
      <text:p text:style-name="P427">※107學年度：「百年樹人教育愛<text:s/>世紀鐸聲師道揚」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0-02-06T06:26:00Z</meta:creation-date>
    <dc:date>2020-02-06T06:26:00Z</dc:date>
    <meta:print-date>2018-03-29T05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08" meta:row-count="13" meta:non-whitespace-character-count="1626"/>
  </office:meta>
</office:document-meta>
</file>