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3Font_0" svg:font-family="T3Font_0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069in" text:min-label-width="0.4083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81in" text:min-label-width="0.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291in" text:min-label-width="0.3333in"/>
      </text:list-level-style-number>
      <text:list-level-style-number text:level="2" style:num-suffix="、" style:num-format="甲, 乙, 丙, ...">
        <style:list-level-properties text:space-before="0.8625in" text:min-label-width="0.3333in"/>
      </text:list-level-style-number>
      <text:list-level-style-number text:level="3" style:num-suffix="." style:num-format="i">
        <style:list-level-properties fo:text-align="end" text:space-before="1.1958in" text:min-label-width="0.3333in"/>
      </text:list-level-style-number>
      <text:list-level-style-number text:level="4" style:num-suffix="." style:num-format="1">
        <style:list-level-properties text:space-before="1.5291in" text:min-label-width="0.3333in"/>
      </text:list-level-style-number>
      <text:list-level-style-number text:level="5" style:num-suffix="、" style:num-format="甲, 乙, 丙, ...">
        <style:list-level-properties text:space-before="1.8625in" text:min-label-width="0.3333in"/>
      </text:list-level-style-number>
      <text:list-level-style-number text:level="6" style:num-suffix="." style:num-format="i">
        <style:list-level-properties fo:text-align="end" text:space-before="2.1958in" text:min-label-width="0.3333in"/>
      </text:list-level-style-number>
      <text:list-level-style-number text:level="7" style:num-suffix="." style:num-format="1">
        <style:list-level-properties text:space-before="2.5291in" text:min-label-width="0.3333in"/>
      </text:list-level-style-number>
      <text:list-level-style-number text:level="8" style:num-suffix="、" style:num-format="甲, 乙, 丙, ...">
        <style:list-level-properties text:space-before="2.8625in" text:min-label-width="0.3333in"/>
      </text:list-level-style-number>
      <text:list-level-style-number text:level="9" style:num-suffix="." style:num-format="i">
        <style:list-level-properties fo:text-align="end" text:space-before="3.195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  <text:list-level-style-number text:level="2" style:num-suffix="、" style:num-format="甲, 乙, 丙, ...">
        <style:list-level-properties text:space-before="1.0618in" text:min-label-width="0.3333in"/>
      </text:list-level-style-number>
      <text:list-level-style-number text:level="3" style:num-suffix="." style:num-format="i">
        <style:list-level-properties fo:text-align="end" text:space-before="1.3951in" text:min-label-width="0.3333in"/>
      </text:list-level-style-number>
      <text:list-level-style-number text:level="4" style:num-suffix="." style:num-format="1">
        <style:list-level-properties text:space-before="1.7284in" text:min-label-width="0.3333in"/>
      </text:list-level-style-number>
      <text:list-level-style-number text:level="5" style:num-suffix="、" style:num-format="甲, 乙, 丙, ...">
        <style:list-level-properties text:space-before="2.0618in" text:min-label-width="0.3333in"/>
      </text:list-level-style-number>
      <text:list-level-style-number text:level="6" style:num-suffix="." style:num-format="i">
        <style:list-level-properties fo:text-align="end" text:space-before="2.3951in" text:min-label-width="0.3333in"/>
      </text:list-level-style-number>
      <text:list-level-style-number text:level="7" style:num-suffix="." style:num-format="1">
        <style:list-level-properties text:space-before="2.7284in" text:min-label-width="0.3333in"/>
      </text:list-level-style-number>
      <text:list-level-style-number text:level="8" style:num-suffix="、" style:num-format="甲, 乙, 丙, ...">
        <style:list-level-properties text:space-before="3.0618in" text:min-label-width="0.3333in"/>
      </text:list-level-style-number>
      <text:list-level-style-number text:level="9" style:num-suffix="." style:num-format="i">
        <style:list-level-properties fo:text-align="end" text:space-before="3.395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-0.098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text-indent="-0.098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 fo:margin-left="0.8847in" fo:text-indent="-0.8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0.3333in" fo:margin-left="0.4173in" fo:text-indent="-0.409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margin-left="0.8847in" fo:text-indent="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vertical-align="auto" fo:line-height="0.3333in" fo:margin-left="0.0069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3Font_0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Web" style:family="paragraph">
      <style:paragraph-properties fo:margin-top="0in" fo:margin-bottom="0.1562in" style:line-height-at-least="0in" fo:margin-left="0.393in" fo:background-color="#FFFFFF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8" style:parent-style-name="內文" style:family="paragraph">
      <style:paragraph-properties fo:text-align="justify" fo:margin-bottom="0.1562in" style:line-height-at-least="0in" fo:margin-left="0.7861in" fo:text-indent="-0.393in">
        <style:tab-stops>
          <style:tab-stop style:type="left" style:position="-0.09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Web" style:family="paragraph">
      <style:paragraph-properties fo:margin-top="0in" fo:margin-bottom="0in" style:line-height-at-least="0in" fo:margin-left="0.7875in" fo:text-indent="-0.4805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8" style:parent-style-name="內文Web" style:family="paragraph">
      <style:paragraph-properties fo:margin-top="0in" fo:margin-bottom="0in" style:line-height-at-least="0in" fo:margin-left="0.6881in" fo:text-indent="-0.3812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9" style:parent-style-name="內文Web" style:family="paragraph">
      <style:paragraph-properties fo:margin-top="0in" fo:margin-bottom="0.1562in" style:line-height-at-least="0in" fo:margin-left="1.1805in" fo:text-indent="-1.1805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0" style:parent-style-name="內文Web" style:family="paragraph">
      <style:paragraph-properties fo:margin-top="0in" fo:margin-bottom="0in" style:line-height-at-least="0in" fo:margin-left="0.3937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1" style:parent-style-name="內文Web" style:family="paragraph">
      <style:paragraph-properties fo:margin-top="0in" fo:margin-bottom="0in" style:line-height-at-least="0in" fo:margin-left="0.393in" fo:text-indent="0.393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2" style:parent-style-name="內文Web" style:family="paragraph">
      <style:paragraph-properties fo:margin-top="0in" fo:margin-bottom="0in" style:line-height-at-least="0in" fo:margin-left="0.393in" fo:text-indent="0.393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3" style:parent-style-name="內文Web" style:family="paragraph">
      <style:paragraph-properties fo:margin-top="0in" fo:margin-bottom="0in" style:line-height-at-least="0in" fo:margin-left="0.393in" fo:text-indent="0.393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63" style:parent-style-name="預設段落字型" style:family="text">
      <style:text-properties style:font-name="標楷體" style:font-name-asian="標楷體" style:font-size-complex="16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Web" style:family="paragraph">
      <style:paragraph-properties fo:text-align="center" fo:margin-top="0in" fo:margin-bottom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text-shadow="0.0277in 0.0277in 0in #333333" fo:color="#FFFFFF" fo:font-size="28pt" style:font-size-asian="28pt" style:font-size-complex="28pt"/>
    </style:style>
    <style:style style:name="P74" style:parent-style-name="內文" style:family="paragraph">
      <style:text-properties style:font-size-complex="40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Web" style:family="paragraph">
      <style:paragraph-properties fo:margin-top="0in" fo:margin-bottom="0.1562in" style:line-height-at-least="0in" fo:margin-left="1.1798in" fo:text-indent="-0.393in" fo:background-color="#FFFFFF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9" style:parent-style-name="內文Web" style:family="paragraph">
      <style:paragraph-properties fo:margin-top="0in" fo:margin-bottom="0in" style:line-height-at-least="0in" fo:margin-left="0.7868in" fo:text-indent="-0.4916in" fo:background-color="#FFFFFF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5" style:parent-style-name="內文Web" style:family="paragraph">
      <style:paragraph-properties fo:margin-top="0in" fo:margin-bottom="0in" fo:line-height="0.3333in" fo:background-color="#FFFFFF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 fo:margin-left="0.7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margin-top="0.125in" style:line-height-at-least="0in" fo:margin-left="0.6868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 fo:margin-left="0.6875in" fo:text-indent="-0.0972in">
        <style:tab-stops>
          <style:tab-stop style:type="left" style:position="0.198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 fo:margin-left="0.6875in" fo:text-indent="-0.0972in">
        <style:tab-stops>
          <style:tab-stop style:type="left" style:position="0.198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 fo:margin-left="0.6875in" fo:text-indent="-0.0972in">
        <style:tab-stops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style:line-height-at-least="0in" fo:margin-left="0.6875in" fo:text-indent="-0.0972in">
        <style:tab-stops>
          <style:tab-stop style:type="left" style:position="0.198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style:line-height-at-least="0in" fo:margin-left="0.6875in" fo:text-indent="-0.0972in">
        <style:tab-stops>
          <style:tab-stop style:type="left" style:position="0.198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style:line-height-at-least="0in" fo:margin-left="0.6875in" fo:text-indent="-0.0972in">
        <style:tab-stops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style:line-height-at-least="0in" fo:margin-left="0.6875in" fo:text-indent="-0.09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style:line-height-at-least="0in" fo:margin-left="0.6875in" fo:text-indent="-0.09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style:line-height-at-least="0in" fo:margin-left="0.6875in" fo:text-indent="-0.097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justify" style:line-height-at-least="0in" fo:text-indent="0.6881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新細明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in" fo:text-indent="0.6881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新細明體" fo:font-size="14pt" style:font-size-asian="14pt" style:font-size-complex="14pt"/>
    </style:style>
    <style:style style:name="P205" style:parent-style-name="內文" style:family="paragraph">
      <style:paragraph-properties fo:text-align="justify" style:line-height-at-least="0in" fo:margin-left="0.8847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style:line-height-at-least="0in" fo:text-indent="0.6881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新細明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in" fo:text-indent="0.6881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style:line-height-at-least="0in" fo:margin-left="0.8847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Web" style:family="paragraph">
      <style:paragraph-properties fo:margin-top="0in" fo:margin-bottom="0in" fo:line-height="0.3333in" fo:margin-left="0.2951in" fo:text-indent="0.0986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18" style:parent-style-name="內文Web" style:family="paragraph">
      <style:paragraph-properties fo:margin-top="0in" fo:margin-bottom="0in" style:line-height-at-least="0in" fo:text-indent="-0.5972in" fo:background-color="#FFFFFF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19" style:parent-style-name="內文Web" style:family="paragraph">
      <style:paragraph-properties fo:margin-top="0in" fo:margin-bottom="0in" style:line-height-at-least="0in" fo:text-indent="-0.5972in" fo:background-color="#FFFFFF"/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3" style:parent-style-name="內文Web" style:family="paragraph">
      <style:paragraph-properties fo:margin-top="0in" fo:margin-bottom="0in" style:line-height-at-least="0in" fo:text-indent="-0.5972in" fo:background-color="#FFFFFF"/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9" style:parent-style-name="清單段落" style:family="paragraph">
      <style:paragraph-properties fo:text-align="justify" style:line-height-at-least="0in" fo:text-indent="-0.5972in"/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style:line-height-at-least="0in" fo:text-indent="-0.5972in"/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text-align="justify" style:line-height-at-least="0in" fo:text-indent="-0.5972in"/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text-align="justify" style:line-height-at-least="0in" fo:margin-left="1.1895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Web" style:family="paragraph">
      <style:paragraph-properties fo:margin-top="0in" fo:margin-bottom="0in" fo:line-height="0.3333in" fo:background-color="#FFFFFF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235" style:parent-style-name="內文Web" style:family="paragraph">
      <style:paragraph-properties fo:margin-top="0in" fo:margin-bottom="0in" style:line-height-at-least="0in" fo:margin-left="0.6895in" fo:text-indent="-0.3937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6" style:parent-style-name="內文Web" style:family="paragraph">
      <style:paragraph-properties fo:margin-top="0in" fo:margin-bottom="0in" style:line-height-at-least="0in" fo:margin-left="0.6895in" fo:text-indent="-0.3937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7" style:parent-style-name="內文Web" style:family="paragraph">
      <style:paragraph-properties fo:margin-top="0in" fo:margin-bottom="0in" style:line-height-at-least="0in" fo:margin-left="0.6895in" fo:text-indent="-0.3937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8" style:parent-style-name="內文Web" style:family="paragraph">
      <style:paragraph-properties fo:margin-top="0in" fo:margin-bottom="0in" fo:line-height="0.3333in" fo:background-color="#FFFFFF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240" style:parent-style-name="內文Web" style:family="paragraph">
      <style:paragraph-properties fo:margin-top="0in" fo:margin-bottom="0in" style:line-height-at-least="0in" fo:margin-left="0.7861in" fo:text-indent="-0.393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1" style:parent-style-name="內文Web" style:family="paragraph">
      <style:paragraph-properties fo:margin-top="0in" fo:margin-bottom="0in" style:line-height-at-least="0in" fo:margin-left="0.2951in" fo:text-indent="0.0972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2" style:parent-style-name="內文Web" style:family="paragraph">
      <style:paragraph-properties fo:margin-top="0in" fo:margin-bottom="0.1562in" style:line-height-at-least="0in" fo:margin-left="0.7868in" fo:background-color="#FFFFFF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olumn251" style:family="table-column">
      <style:table-column-properties style:column-width="0.7875in"/>
    </style:style>
    <style:style style:name="TableColumn252" style:family="table-column">
      <style:table-column-properties style:column-width="0.984in"/>
    </style:style>
    <style:style style:name="TableColumn253" style:family="table-column">
      <style:table-column-properties style:column-width="2.1166in"/>
    </style:style>
    <style:style style:name="TableColumn254" style:family="table-column">
      <style:table-column-properties style:column-width="2.0666in"/>
    </style:style>
    <style:style style:name="Table250" style:family="table">
      <style:table-properties style:width="5.9548in" fo:margin-left="0in" table:align="center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Web" style:family="paragraph">
      <style:paragraph-properties fo:margin-top="0.125in" fo:margin-bottom="0in" style:line-height-at-least="0in" fo:margin-left="0.6868in" fo:text-indent="-0.2937in" fo:background-color="#FFFFFF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1" style:parent-style-name="清單段落" style:family="paragraph">
      <style:paragraph-properties fo:text-align="justify" style:line-height-at-least="0in" fo:margin-left="1.0833in" fo:text-indent="-0.4923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清單段落" style:family="paragraph">
      <style:paragraph-properties fo:text-align="justify" style:line-height-at-least="0in" fo:margin-left="1.0833in" fo:text-indent="-0.4923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清單段落" style:family="paragraph">
      <style:paragraph-properties fo:text-align="justify" style:line-height-at-least="0in">
        <style:tab-stops>
          <style:tab-stop style:type="left" style:position="-3.3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清單段落" style:family="paragraph">
      <style:paragraph-properties fo:text-align="justify" style:line-height-at-least="0in">
        <style:tab-stops>
          <style:tab-stop style:type="left" style:position="-3.3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清單段落" style:family="paragraph">
      <style:paragraph-properties fo:text-align="justify" style:line-height-at-least="0in">
        <style:tab-stops>
          <style:tab-stop style:type="left" style:position="-3.3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清單段落" style:family="paragraph">
      <style:paragraph-properties fo:text-align="justify" style:line-height-at-least="0in">
        <style:tab-stops>
          <style:tab-stop style:type="left" style:position="-3.3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2777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widows="2" fo:orphans="2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break-before="page" style:line-height-at-least="0.1666in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 fo:text-indent="-0.098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35" style:family="table-column">
      <style:table-column-properties style:column-width="1.7763in"/>
    </style:style>
    <style:style style:name="TableColumn336" style:family="table-column">
      <style:table-column-properties style:column-width="1.6159in"/>
    </style:style>
    <style:style style:name="TableColumn337" style:family="table-column">
      <style:table-column-properties style:column-width="0.3118in"/>
    </style:style>
    <style:style style:name="TableColumn338" style:family="table-column">
      <style:table-column-properties style:column-width="2.6555in"/>
    </style:style>
    <style:style style:name="Table334" style:family="table">
      <style:table-properties style:width="6.3597in" fo:margin-left="0in" table:align="center"/>
    </style:style>
    <style:style style:name="TableRow339" style:family="table-row">
      <style:table-row-properties style:min-row-height="0.4208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top="0.125in" fo:margin-bottom="0.125in" fo:margin-left="0.4861in" fo:margin-right="0.4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4208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top="0.125in" fo:margin-bottom="0.125in" fo:margin-left="0.4861in" fo:margin-right="0.4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4208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margin-bottom="0.125in" fo:margin-left="0.4861in" fo:margin-right="0.4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477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.125in" fo:margin-bottom="0.125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625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625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3159in"/>
    </style:style>
    <style:style style:name="TableCell38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left="0.0006in" fo:margin-right="0.6666in" fo:text-indent="0.7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4.2687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break-before="page" fo:line-height="150%">
        <style:tab-stops>
          <style:tab-stop style:type="left" style:position="0.0104in"/>
          <style:tab-stop style:type="left" style:position="0.5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style:snap-to-layout-grid="false" fo:text-align="center" fo:text-indent="-0.098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style:snap-to-layout-grid="false" fo:text-align="center" fo:text-indent="-0.098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text-align="center" fo:line-height="150%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95" style:family="table-column">
      <style:table-column-properties style:column-width="1.0055in" style:use-optimal-column-width="false"/>
    </style:style>
    <style:style style:name="TableColumn396" style:family="table-column">
      <style:table-column-properties style:column-width="5.5097in" style:use-optimal-column-width="false"/>
    </style:style>
    <style:style style:name="Table394" style:family="table">
      <style:table-properties style:width="6.5152in" fo:margin-left="0in" table:align="left"/>
    </style:style>
    <style:style style:name="TableRow397" style:family="table-row">
      <style:table-row-properties style:min-row-height="0.6041in" style:use-optimal-row-height="false"/>
    </style:style>
    <style:style style:name="TableCell3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02" style:family="table-row">
      <style:table-row-properties style:min-row-height="0.2937in" style:use-optimal-row-height="false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margin-right="0.3333in"/>
      <style:text-properties style:font-name="標楷體" style:font-name-asian="標楷體" fo:font-size="13pt" style:font-size-asian="13pt" style:font-size-complex="13pt"/>
    </style:style>
    <style:style style:name="TableRow407" style:family="table-row">
      <style:table-row-properties style:min-row-height="0.518in" style:use-optimal-row-height="false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413" style:family="table-row">
      <style:table-row-properties style:min-row-height="0.6812in" style:use-optimal-row-height="false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top="0.125in" fo:line-height="0.3611in" fo:text-indent="-0.0986in">
        <style:tab-stops>
          <style:tab-stop style:type="left" style:position="0.2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6" style:parent-style-name="內文" style:family="paragraph">
      <style:paragraph-properties style:snap-to-layout-grid="false" fo:text-align="justify" fo:margin-top="0.125in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7" style:parent-style-name="內文" style:family="paragraph">
      <style:paragraph-properties fo:margin-top="0.25in" fo:line-height="150%" fo:margin-left="0.375in" fo:margin-right="0.33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23" style:parent-style-name="內文" style:family="paragraph">
      <style:paragraph-properties style:snap-to-layout-grid="false" fo:text-align="justify" fo:margin-bottom="0.05in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4" style:parent-style-name="內文" style:family="paragraph">
      <style:paragraph-properties style:snap-to-layout-grid="false" fo:margin-left="0.3736in" fo:margin-right="0.3333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5" style:parent-style-name="內文" style:family="paragraph">
      <style:paragraph-properties style:snap-to-layout-grid="false" fo:text-align="justify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6" style:parent-style-name="內文" style:family="paragraph">
      <style:paragraph-properties style:snap-to-layout-grid="false" fo:margin-top="0.0833in" fo:margin-bottom="0.0833in" fo:margin-right="0.3333in"/>
      <style:text-properties style:font-name="標楷體" style:font-name-asian="標楷體" fo:font-size="13pt" style:font-size-asian="13pt" style:font-size-complex="13pt"/>
    </style:style>
    <style:style style:name="P427" style:parent-style-name="內文" style:family="paragraph">
      <style:paragraph-properties style:snap-to-layout-grid="false" fo:margin-top="0.25in" fo:margin-bottom="0.0833in" fo:margin-right="0.3333in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1" style:parent-style-name="內文" style:family="paragraph">
      <style:paragraph-properties style:snap-to-layout-grid="false" fo:text-align="center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2" style:parent-style-name="內文" style:family="paragraph">
      <style:paragraph-properties style:snap-to-layout-grid="false" fo:text-align="center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3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dddddd" draw:opacity="100%" draw:stroke="solid" svg:stroke-width="0.02778in" svg:stroke-color="#808080" svg:stroke-opacity="100%" draw:stroke-linejoin="miter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778in" svg:stroke-color="#80808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2778in" svg:stroke-color="#808080" svg:stroke-opacity="100%" draw:stroke-linejoin="round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臺北市防減災及氣候變遷調適教育</text:p>
      <text:p text:style-name="P2">創意四格漫畫甄選實施計畫</text:p>
      <text:p text:style-name="P3"/>
      <text:list text:style-name="LFO1" text:continue-numbering="true">
        <text:list-item>
          <text:p text:style-name="P4"><text:span text:style-name="T5">依據：</text:span><text:span text:style-name="T6">本局</text:span><text:span text:style-name="T7">108</text:span><text:span text:style-name="T8">學年</text:span><text:span text:style-name="T9">度高級中等以下各級學校防災教育實施計畫辦理。</text:span></text:p>
        </text:list-item>
        <text:list-item>
          <text:p text:style-name="P10"><text:span text:style-name="T11">目的：</text:span></text:p>
        </text:list-item>
      </text:list>
      <text:p text:style-name="P12"><text:span text:style-name="T13">為落實本市防災教育，藉由辦理全市防災四格漫畫創作競賽，激發學生創作能力，期達到防災教育與宣導合一</text:span><text:span text:style-name="T14">，</text:span><text:span text:style-name="T15">並符合本市在地化防災之目的，以推廣學校防災之觀念，俾深植師生災害防救概念。</text:span></text:p>
      <text:p text:style-name="P16"><text:span text:style-name="T17">參、</text:span><text:span text:style-name="T18">辦理單位：</text:span></text:p>
      <text:p text:style-name="P19"><text:span text:style-name="T20"><text:s text:c="4"/></text:span><text:span text:style-name="T21">一</text:span><text:span text:style-name="T22">、</text:span><text:span text:style-name="T23">主辦單位：臺北市政府教育局。</text:span></text:p>
      <text:p text:style-name="P24"><text:span text:style-name="T25"><text:s text:c="4"/></text:span><text:span text:style-name="T26">二</text:span><text:span text:style-name="T27">、</text:span><text:span text:style-name="T28">協辦單位：臺北市立福安國民中學。</text:span></text:p>
      <text:p text:style-name="P29"><text:span text:style-name="T30">肆、</text:span><text:span text:style-name="T31">競賽說明：</text:span></text:p>
      <text:p text:style-name="P32"><text:span text:style-name="T33">一、參加對象：本市高級中等以下各級學校學生</text:span><text:span text:style-name="T34">(</text:span><text:span text:style-name="T35">含幼兒園</text:span><text:span text:style-name="T36">)</text:span><text:span text:style-name="T37">。</text:span></text:p>
      <text:p text:style-name="P38"><text:span text:style-name="T39">二、參賽組別：本市公私立各級學校</text:span><text:span text:style-name="T40">(</text:span><text:span text:style-name="T41">含幼兒園</text:span><text:span text:style-name="T42">)</text:span><text:span text:style-name="T43">學生，區分幼</text:span><text:span text:style-name="T44">兒園、國小低年級、國小中年級、國小高年級、國中、高中職，共</text:span><text:span text:style-name="T45">6</text:span><text:span text:style-name="T46">組競賽。</text:span></text:p>
      <text:p text:style-name="P47"><text:s/>三、競賽主題：以「防減災及氣候變遷調適教育」為主軸，建立防災觀念的應有作為，四格漫畫題目創意文字可以自行訂定，但需扣緊主軸：</text:p>
      <text:p text:style-name="P48"><text:s text:c="5"/>(一)天然災害(例如：颱風、海嘯、地震、土石流、水災...等)。</text:p>
      <text:p text:style-name="P49"><text:s text:c="8"/>(二)人為災害(例如：火災、用電安全、交通安全、外人入侵、輻射... <text:s/>等)。</text:p>
      <text:p text:style-name="P50">四、規格說明：</text:p>
      <text:p text:style-name="P51">(一)紙本作品：</text:p>
      <text:p text:style-name="P52"><text:s text:c="2"/>1.幼兒園、國小:八開繪圖紙(39公分*27公分)。</text:p>
      <text:p text:style-name="P53"><text:s text:c="2"/>2.國中、高中職：四開繪圖紙(39公分*54公分)。<text:s/></text:p>
      <text:p text:style-name="P54"><text:span text:style-name="T55"><draw:g draw:z-index="251679744" draw:name="群組 32" draw:id="id10" draw:style-name="a8" text:anchor-type="paragraph"><svg:title/><svg:desc/><draw:g draw:name="Group 14" draw:id="id8"><svg:title/><svg:desc/><draw:g draw:name="Group 15" draw:id="id3"><svg:title/><svg:desc/><draw:custom-shape svg:x="1.50832in" svg:y="0.1555in" svg:width="3.4889in" svg:height="1.99128in" draw:id="id0" draw:style-name="a0" draw:name="Rectangle 16"><svg:title/><svg:desc/><draw:enhanced-geometry draw:type="non-primitive" svg:viewBox="0 0 21600 21600" draw:enhanced-path="M 0 0 L 21600 0 21600 21600 0 21600 Z N"/></draw:custom-shape><draw:connector draw:type="line" svg:x1="1.50556in" svg:y1="1.15534in" svg:x2="4.99722in" svg:y2="1.15534in" draw:id="id1" draw:style-name="a1" draw:name="Line 17"><svg:title/><svg:desc/></draw:connector><draw:connector draw:type="line" svg:x1="3.22508in" svg:y1="0.15417in" svg:x2="3.22508in" svg:y2="2.14678in" draw:id="id2" draw:style-name="a2" draw:name="Line 18"><svg:title/><svg:desc/></draw:connector></draw:g><draw:frame draw:id="id4" draw:style-name="a3" draw:name="Text Box 19" svg:x="1.8993in" svg:y="0.4349in" svg:width="0.82792in" svg:height="0.32369in" style:rel-width="scale" style:rel-height="scale"><draw:text-box><text:p text:style-name="P56"><text:span text:style-name="T57">第</text:span><text:span text:style-name="T58">1</text:span><text:span text:style-name="T59">格圖</text:span></text:p></draw:text-box><svg:title/><svg:desc/></draw:frame><draw:frame draw:id="id5" draw:style-name="a4" draw:name="Text Box 20" svg:x="3.52136in" svg:y="0.4349in" svg:width="1.02507in" svg:height="0.32369in" style:rel-width="scale" style:rel-height="scale"><draw:text-box><text:p text:style-name="P60"><text:span text:style-name="T61">第</text:span><text:span text:style-name="T62">2</text:span><text:span text:style-name="T63">格圖</text:span></text:p></draw:text-box><svg:title/><svg:desc/></draw:frame><draw:frame draw:id="id6" draw:style-name="a5" draw:name="Text Box 21" svg:x="1.8993in" svg:y="1.51401in" svg:width="0.89991in" svg:height="0.30686in" style:rel-width="scale" style:rel-height="scale"><draw:text-box><text:p text:style-name="P64"><text:span text:style-name="T65">第</text:span><text:span text:style-name="T66">3</text:span><text:span text:style-name="T67">格圖</text:span></text:p></draw:text-box><svg:title/><svg:desc/></draw:frame><draw:frame draw:id="id7" draw:style-name="a6" draw:name="Text Box 22" svg:x="3.55182in" svg:y="1.50693in" svg:width="0.94034in" svg:height="0.31395in" style:rel-width="scale" style:rel-height="scale"><draw:text-box><text:p text:style-name="P68"><text:span text:style-name="T69">第</text:span><text:span text:style-name="T70">4</text:span><text:span text:style-name="T71">格圖</text:span></text:p></draw:text-box><svg:title/><svg:desc/></draw:frame></draw:g><draw:frame draw:id="id9" draw:style-name="a7" draw:name="Text Box 23" svg:x="1.85888in" svg:y="0.69173in" svg:width="2.64713in" svg:height="0.7014in" style:rel-width="scale" style:rel-height="scale"><draw:text-box><text:p text:style-name="P72"><text:span text:style-name="T73">正面作圖區</text:span></text:p><text:p text:style-name="P74"/></draw:text-box><svg:title/><svg:desc/></draw:frame></draw:g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line-break/></text:p>
      <text:soft-page-break/>
      <text:p text:style-name="P82"><text:span text:style-name="T83">(</text:span><text:span text:style-name="T84">二</text:span><text:span text:style-name="T85">)</text:span><text:span text:style-name="T86">繪圖材料、畫具不拘，作品一律手繪於畫紙上，並依上述四格圖序（第</text:span><text:span text:style-name="T87">1</text:span><text:span text:style-name="T88">格圖、第</text:span><text:span text:style-name="T89">2</text:span><text:span text:style-name="T90">格圖</text:span><text:span text:style-name="T91">…</text:span><text:span text:style-name="T92">）單幅四格繪圖，黑白、彩色不拘，</text:span><text:span text:style-name="T93">不得裱框、護貝及書寫姓名，並平放裝入八開或四開透明袋內</text:span><text:span text:style-name="T94">(</text:span><text:span text:style-name="T95">請勿摺疊</text:span><text:span text:style-name="T96">)</text:span><text:span text:style-name="T97">；</text:span><text:span text:style-name="T98">作品以圖案、意象、文字為主要表達方式，避免海報形式作品。</text:span></text:p>
      <text:p text:style-name="P99"><text:span text:style-name="T100"><text:s/></text:span><text:span text:style-name="T101">五、</text:span><text:span text:style-name="T102">將「報名表」</text:span><text:span text:style-name="T103">(</text:span><text:span text:style-name="T104">如附件一</text:span><text:span text:style-name="T105">)</text:span><text:span text:style-name="T106">浮貼</text:span><text:span text:style-name="T107">及授權書</text:span><text:span text:style-name="T108"><text:s/>(</text:span><text:span text:style-name="T109">如附件二</text:span><text:span text:style-name="T110">)</text:span><text:span text:style-name="T111">貼於畫紙背面。</text:span><text:span text:style-name="T112">高中職、國中、幼兒園最多不得超過</text:span><text:span text:style-name="T113">5</text:span><text:span text:style-name="T114">件；國小低、中、高各組最多不超過</text:span><text:span text:style-name="T115">5</text:span><text:span text:style-name="T116">件。每人限報名</text:span><text:span text:style-name="T117">1</text:span><text:span text:style-name="T118">件作品，每件作品指導老師</text:span><text:span text:style-name="T119">(</text:span><text:span text:style-name="T120">限就讀學校老師，含代理教師</text:span><text:span text:style-name="T121">)</text:span><text:span text:style-name="T122">至多</text:span><text:span text:style-name="T123">2</text:span><text:span text:style-name="T124">名，若無校內指導老師則免填。</text:span></text:p>
      <text:p text:style-name="P125"><text:span text:style-name="T126">伍、參加辦法：</text:span></text:p>
      <text:p text:style-name="P127">一、繳件期限：109年4月27日(星期一)至109年5月20日(星期三)下午4時止，請於期限內將作品親送或郵寄(以郵戳為憑)方式繳交，信封請註明「109年度臺北市防減災及氣候變遷調適教育創意四格漫畫甄選」。</text:p>
      <text:p text:style-name="P128">(一)幼兒園組—</text:p>
      <text:p text:style-name="P129"><text:span text:style-name="T130"><text:s text:c="5"/>●</text:span><text:span text:style-name="T131">公立幼兒園</text:span><text:span text:style-name="T132">:</text:span><text:span text:style-name="T133">士林幼兒園</text:span><text:span text:style-name="T134">，</text:span><text:span text:style-name="T135">謝淑華老師。</text:span></text:p>
      <text:p text:style-name="P136"><text:span text:style-name="T137"><text:s text:c="7"/></text:span><text:span text:style-name="T138">郵寄地址：臺北市士林區通河街</text:span><text:span text:style-name="T139">179</text:span><text:span text:style-name="T140">巷</text:span><text:span text:style-name="T141">2</text:span><text:span text:style-name="T142">號，</text:span></text:p>
      <text:p text:style-name="P143"><text:s text:c="7"/>電話：02-28853842轉16。</text:p>
      <text:p text:style-name="P144"><text:span text:style-name="T145"><text:s text:c="5"/>●</text:span><text:span text:style-name="T146">私立幼兒園</text:span><text:span text:style-name="T147">(</text:span><text:span text:style-name="T148">含非營利</text:span><text:span text:style-name="T149">)</text:span><text:span text:style-name="T150">：</text:span><text:span text:style-name="T151">大同幼兒園</text:span><text:span text:style-name="T152">，</text:span><text:span text:style-name="T153">王柔雅老師。</text:span></text:p>
      <text:p text:style-name="P154"><text:span text:style-name="T155"><text:s text:c="6"/></text:span><text:span text:style-name="T156"><text:s/></text:span><text:span text:style-name="T157">郵寄地址：臺北市大同區南京西路</text:span><text:span text:style-name="T158">64</text:span><text:span text:style-name="T159">巷</text:span><text:span text:style-name="T160">9</text:span><text:span text:style-name="T161">弄</text:span><text:span text:style-name="T162">8</text:span><text:span text:style-name="T163">號，</text:span></text:p>
      <text:p text:style-name="P164"><text:s/><text:s text:c="6"/>電話：02-25595901轉22。</text:p>
      <text:p text:style-name="P165"><text:span text:style-name="T166"><text:s/>(</text:span><text:span text:style-name="T167">二</text:span><text:span text:style-name="T168">)</text:span><text:span text:style-name="T169">國小組</text:span><text:span text:style-name="T170">—</text:span><text:span text:style-name="T171">景美國小</text:span><text:span text:style-name="T172">，</text:span><text:span text:style-name="T173">陳秋蓉主任。</text:span></text:p>
      <text:p text:style-name="P174"><text:span text:style-name="T175"><text:s text:c="5"/></text:span><text:span text:style-name="T176">郵寄地址：臺北市文山區景文街</text:span><text:span text:style-name="T177">108</text:span><text:span text:style-name="T178">號</text:span><text:span text:style-name="T179">，</text:span><text:span text:style-name="T180"><text:s/></text:span></text:p>
      <text:p text:style-name="P181"><text:span text:style-name="T182"><text:s text:c="5"/></text:span><text:span text:style-name="T183">電話：</text:span><text:span text:style-name="T184">02-29322151</text:span><text:span text:style-name="T185">轉</text:span><text:span text:style-name="T186">110</text:span><text:span text:style-name="T187">。</text:span></text:p>
      <text:p text:style-name="P188"><text:span text:style-name="T189">(</text:span><text:span text:style-name="T190">三</text:span><text:span text:style-name="T191">)</text:span><text:span text:style-name="T192">國中組</text:span><text:span text:style-name="T193">—</text:span><text:span text:style-name="T194">福安國中</text:span><text:span text:style-name="T195">，</text:span><text:span text:style-name="T196">許尤美主任。</text:span></text:p>
      <text:p text:style-name="P197"><text:span text:style-name="T198"><text:s text:c="4"/></text:span><text:span text:style-name="T199">郵寄地址：臺北市士林區延平北路</text:span><text:span text:style-name="T200">7</text:span><text:span text:style-name="T201">段</text:span><text:span text:style-name="T202">250</text:span><text:span text:style-name="T203">號</text:span><text:span text:style-name="T204">，</text:span></text:p>
      <text:p text:style-name="P205"><text:s text:c="2"/>電話：02-28108766轉120。</text:p>
      <text:p text:style-name="P206"><text:span text:style-name="T207">(</text:span><text:span text:style-name="T208">四</text:span><text:span text:style-name="T209">)</text:span><text:span text:style-name="T210">高中職組</text:span><text:span text:style-name="T211">—</text:span><text:span text:style-name="T212">復興高中</text:span><text:span text:style-name="T213">，</text:span><text:span text:style-name="T214">楊瑞濱主任。</text:span></text:p>
      <text:p text:style-name="P215"><text:s text:c="4"/>郵寄地址：臺北市北投區復興四路70號)<text:s/></text:p>
      <text:p text:style-name="P216"><text:s text:c="2"/>電話：02-28914131轉200。</text:p>
      <text:p text:style-name="P217">二、注意事項：</text:p>
      <text:list text:style-name="LFO2" text:continue-numbering="true">
        <text:list-item>
          <text:p text:style-name="P218">作品送件時請妥善包裝避免受潮、壓扁及損毀，因郵遞過程遭致作品損壞時，請自行負責。</text:p>
        </text:list-item>
        <text:list-item>
          <text:p text:style-name="P219"><text:span text:style-name="T220">參賽作品抄襲、模仿或剽竊他人之作品，若經發現者，除取消其得獎資格、追回獲獎相關權利外，相關法律責任由該參賽者自負</text:span><text:span text:style-name="T221">，</text:span><text:span text:style-name="T222">主辦單位不負任何法律責任。其得獎缺額之遞補與否，由比賽評審團與臺北市政府教育局共同協議之。</text:span></text:p>
        </text:list-item>
        <text:list-item>
          <text:p text:style-name="P223"><text:span text:style-name="T224">得獎者作品之所有權及著作財產權皆歸臺北市政府教育局所有</text:span><text:span text:style-name="T225">，</text:span><text:span text:style-name="T226">並由本局建置於防災教育網上</text:span><text:span text:style-name="T227">，</text:span><text:span text:style-name="T228">作為充實防災教育教學、資源共享之參考。</text:span></text:p>
        </text:list-item>
        <text:list-item>
          <text:p text:style-name="P229">參賽作品不予歸還。</text:p>
        </text:list-item>
        <text:list-item>
          <text:p text:style-name="P230">辦理單位對甄選內容與相關事項保有修改之權利。</text:p>
        </text:list-item>
        <text:list-item>
          <text:p text:style-name="P231">凡參加報名者，視為己閱讀並同意遵守本活動之規定。</text:p>
        </text:list-item>
        <text:list-item>
          <text:p text:style-name="P232">各校(園)送件數納入109年度防災教育考評加分項目，以鼓勵各校踴躍參與。</text:p>
        </text:list-item>
      </text:list>
      <text:p text:style-name="P233"><text:span text:style-name="T234">陸、競賽評審：</text:span></text:p>
      <text:list text:style-name="LFO3" text:continue-numbering="true">
        <text:list-item>
          <text:p text:style-name="P235">由本市防災教育輔導團課程發展組邀請專家、學者、教師組成評審團，評審參賽作品。</text:p>
        </text:list-item>
        <text:list-item>
          <text:p text:style-name="P236">評審標準：主題呈現50%、創意表現50%。</text:p>
        </text:list-item>
        <text:list-item>
          <text:p text:style-name="P237">評審結果確定後於109年6月下旬在「臺北市防災教育資訊網」(http://tdpe.tp.edu.tw)公告獲獎名單並進行公開頒獎。</text:p>
        </text:list-item>
      </text:list>
      <text:p text:style-name="P238"><text:span text:style-name="T239">柒、獎勵辦法：</text:span></text:p>
      <text:p text:style-name="P240">一、各組評選出特優5名、優選5名、佳作5名，及創意獎10名，頒發獎狀及禮券，另選出入選獎20位，頒發獎狀及禮品，並發文各校逕予獲獎之學生敘獎。若作品主題或表現技巧等未達水準，經評審共同決議後得以從缺採計。</text:p>
      <text:p text:style-name="P241">二、競賽獎勵：</text:p>
      <text:p text:style-name="P242"><text:span text:style-name="T243">區分為</text:span><text:span text:style-name="T244">幼兒園、國小低年級、國小中年級、國小高年級、國中、高中職</text:span><text:span text:style-name="T245">，</text:span><text:span text:style-name="T246">共</text:span><text:span text:style-name="T247">6</text:span><text:span text:style-name="T248">組</text:span><text:span text:style-name="T249">，各組獎勵如下：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獎項</text:p>
          </table:table-cell>
          <table:table-cell table:style-name="TableCell258">
            <text:p text:style-name="P259">名額</text:p>
          </table:table-cell>
          <table:table-cell table:style-name="TableCell260">
            <text:p text:style-name="P261">參與作者</text:p>
          </table:table-cell>
          <table:table-cell table:style-name="TableCell262">
            <text:p text:style-name="P263">每件獲獎作品獎勵</text:p>
          </table:table-cell>
        </table:table-row>
        <table:table-row table:style-name="TableRow264">
          <table:table-cell table:style-name="TableCell265">
            <text:p text:style-name="P266">特優</text:p>
          </table:table-cell>
          <table:table-cell table:style-name="TableCell267">
            <text:p text:style-name="P268">5件</text:p>
          </table:table-cell>
          <table:table-cell table:style-name="TableCell269">
            <text:p text:style-name="P270">特優獎狀</text:p>
          </table:table-cell>
          <table:table-cell table:style-name="TableCell271">
            <text:p text:style-name="P272">禮券1000元<text:s/></text:p>
          </table:table-cell>
        </table:table-row>
        <table:table-row table:style-name="TableRow273">
          <table:table-cell table:style-name="TableCell274">
            <text:p text:style-name="P275">優選</text:p>
          </table:table-cell>
          <table:table-cell table:style-name="TableCell276">
            <text:p text:style-name="P277">5件</text:p>
          </table:table-cell>
          <table:table-cell table:style-name="TableCell278">
            <text:p text:style-name="P279">優選獎狀</text:p>
          </table:table-cell>
          <table:table-cell table:style-name="TableCell280">
            <text:p text:style-name="P281">禮券800元<text:s/></text:p>
          </table:table-cell>
        </table:table-row>
        <table:table-row table:style-name="TableRow282">
          <table:table-cell table:style-name="TableCell283">
            <text:p text:style-name="P284">佳作</text:p>
          </table:table-cell>
          <table:table-cell table:style-name="TableCell285">
            <text:p text:style-name="P286">5件</text:p>
          </table:table-cell>
          <table:table-cell table:style-name="TableCell287">
            <text:p text:style-name="P288">佳作獎狀</text:p>
          </table:table-cell>
          <table:table-cell table:style-name="TableCell289">
            <text:p text:style-name="P290">禮券500元<text:s/></text:p>
          </table:table-cell>
        </table:table-row>
        <table:table-row table:style-name="TableRow291">
          <table:table-cell table:style-name="TableCell292">
            <text:p text:style-name="P293">創意獎</text:p>
          </table:table-cell>
          <table:table-cell table:style-name="TableCell294">
            <text:p text:style-name="P295">10件</text:p>
          </table:table-cell>
          <table:table-cell table:style-name="TableCell296">
            <text:p text:style-name="P297">創意獎狀</text:p>
          </table:table-cell>
          <table:table-cell table:style-name="TableCell298">
            <text:p text:style-name="P299">禮券300元</text:p>
          </table:table-cell>
        </table:table-row>
        <table:table-row table:style-name="TableRow300">
          <table:table-cell table:style-name="TableCell301">
            <text:p text:style-name="P302">入選獎</text:p>
          </table:table-cell>
          <table:table-cell table:style-name="TableCell303">
            <text:p text:style-name="P304">20件</text:p>
          </table:table-cell>
          <table:table-cell table:style-name="TableCell305">
            <text:p text:style-name="P306">入選獎狀</text:p>
          </table:table-cell>
          <table:table-cell table:style-name="TableCell307">
            <text:p text:style-name="P308">禮品1份</text:p>
          </table:table-cell>
        </table:table-row>
      </table:table>
      <text:p text:style-name="P309"><text:span text:style-name="T310">三、指導老師敘獎額度如下：</text:span></text:p>
      <text:list text:style-name="LFO4" text:continue-numbering="true">
        <text:list-item>
          <text:p text:style-name="P311">特優、優選：每位指導教師嘉獎2次。</text:p>
        </text:list-item>
        <text:list-item>
          <text:p text:style-name="P312">佳作、創意獎：每位指導教師嘉獎1次。</text:p>
        </text:list-item>
      </text:list>
      <text:p text:style-name="P313"><text:s text:c="4"/>四、有關比賽辦法諮詢請逕洽：</text:p>
      <text:list text:style-name="LFO5" text:continue-numbering="true">
        <text:list-item>
          <text:p text:style-name="P314">高中職組：復興高中楊瑞濱主任，電話：02-28914131轉200。</text:p>
        </text:list-item>
        <text:list-item>
          <text:p text:style-name="P315">國中組：福安國中許尤美主任，電話：02-28108766轉120。</text:p>
        </text:list-item>
        <text:list-item>
          <text:p text:style-name="P316">國小組：景美國小陳秋蓉主任，電話：02-29322151轉110。</text:p>
        </text:list-item>
        <text:list-item>
          <text:p text:style-name="P317">幼兒園組：士林幼兒園謝淑華老師，電話：02-28853842轉16。</text:p>
        </text:list-item>
      </text:list>
      <text:p text:style-name="P318"><text:span text:style-name="T319">捌、經費︰</text:span><text:span text:style-name="T320">本計畫</text:span><text:span text:style-name="T321">所需經費由本市防災教育輔導團經費項下支應，覈實核銷。</text:span></text:p>
      <text:p text:style-name="P322">玖、本案奉核可後實施，修正時亦同。</text:p>
      <text:soft-page-break/>
      <text:p text:style-name="P323"><text:span text:style-name="T324"><draw:frame draw:z-index="251681792" draw:id="id11" draw:style-name="a9" draw:name="文字方塊 43" text:anchor-type="paragraph" svg:x="-0.10417in" svg:y="-0.04583in" svg:width="1in" svg:height="0.375in" style:rel-width="scale" style:rel-height="scale"><draw:text-box><text:p text:style-name="P325">附件一</text:p></draw:text-box><svg:title/><svg:desc/></draw:frame></text:span></text:p>
      <text:p text:style-name="P326">109年度臺北市防減災及氣候變遷調適教育</text:p>
      <text:p text:style-name="P327"><text:span text:style-name="T328"><text:s text:c="14"/></text:span><text:span text:style-name="T329">創意四格漫畫創作比賽計畫報名表</text:span><text:span text:style-name="T330"><text:s text:c="3"/></text:span><text:span text:style-name="T331">(</text:span><text:span text:style-name="T332">浮貼畫紙背面</text:span><text:span text:style-name="T333">)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學校名稱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創作學生姓名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班級：<text:s text:c="3"/>年<text:s text:c="4"/>班</text:p>
          </table:table-cell>
        </table:table-row>
        <table:table-row table:style-name="TableRow351">
          <table:table-cell table:style-name="TableCell352">
            <text:p text:style-name="P353">作品名稱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參賽組別</text:span><text:span text:style-name="T360">（請勾選）</text:span></text:p>
          </table:table-cell>
          <table:table-cell table:style-name="TableCell361" table:number-columns-spanned="3">
            <text:p text:style-name="P362">□幼兒園組<text:s text:c="5"/>□國小低年級組<text:s text:c="2"/>□國小中年級組<text:s/>□國小高年級組<text:s/>□國中組<text:s text:c="8"/>□高中職組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指導老師1姓名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><text:span text:style-name="T370">電話：</text:span><text:span text:style-name="T371">（請註明學校分機）</text:span></text:p>
            <text:p text:style-name="P372">(O) <text:s text:c="10"/>(M)</text:p>
          </table:table-cell>
          <table:covered-table-cell/>
        </table:table-row>
        <table:table-row table:style-name="TableRow373">
          <table:table-cell table:style-name="TableCell374">
            <text:p text:style-name="P375">指導老師2姓名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><text:span text:style-name="T380">電話：</text:span><text:span text:style-name="T381">（請註明學校分機）</text:span></text:p>
            <text:p text:style-name="P382">(O) <text:s text:c="10"/>(M)</text:p>
          </table:table-cell>
          <table:covered-table-cell/>
        </table:table-row>
        <table:table-row table:style-name="TableRow383">
          <table:table-cell table:style-name="TableCell384" table:number-columns-spanned="4">
            <text:p text:style-name="P385">創<text:s/>作<text:s/>理<text:s/>念<text:s/>說<text:s/>明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soft-page-break/>
      <text:p text:style-name="P388">附件二</text:p>
      <text:p text:style-name="P389">109年度臺北市防減災及氣候變遷調適教育</text:p>
      <text:p text:style-name="P390">創意四格漫畫創作比賽計畫徵選作品</text:p>
      <text:p text:style-name="P391"><text:span text:style-name="T392">智慧財產</text:span><text:span text:style-name="T393">授權書同意書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作品名稱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被授權人</text:p>
          </table:table-cell>
          <table:table-cell table:style-name="TableCell405">
            <text:p text:style-name="P406">臺北市政府教育局</text:p>
          </table:table-cell>
        </table:table-row>
        <table:table-row table:style-name="TableRow407">
          <table:table-cell table:style-name="TableCell408">
            <text:p text:style-name="P409">備　　註</text:p>
          </table:table-cell>
          <table:table-cell table:style-name="TableCell410">
            <text:p text:style-name="P411">1.請將表格空白處以正楷文字詳細填寫。</text:p>
            <text:p text:style-name="P412">2.授權人請填作者。</text:p>
          </table:table-cell>
        </table:table-row>
        <table:table-row table:style-name="TableRow413">
          <table:table-cell table:style-name="TableCell414" table:number-columns-spanned="2">
            <text:p text:style-name="P415">109年度臺北市防減災及氣候變遷調適教育創意四格漫畫創作比賽</text:p>
            <text:p text:style-name="P416">保證參賽作品確係本人之原創作品，如發生仿冒之情事者，願負起全部法律責任。</text:p>
            <text:p text:style-name="P417"><text:span text:style-name="T418">授權人</text:span><text:span text:style-name="T419">或法定代理人</text:span><text:span text:style-name="T420"><text:s text:c="17"/></text:span><text:span text:style-name="T421">同意參賽作品如得獎後之著作財產權讓與臺北市政府教育局所有。教育局得安排於所屬刊物、網站、光碟或其他媒體等發表，不另致酬。</text:span></text:p>
            <text:p text:style-name="P422"/>
            <text:p text:style-name="P423">　　此致</text:p>
            <text:p text:style-name="P424">臺北市政府教育局<text:s text:c="40"/></text:p>
            <text:p text:style-name="P425"/>
            <text:p text:style-name="P426"><text:s text:c="4"/>本作品作者7歲以上請親筆簽名，未滿7歲由法定代理人代為簽名：</text:p>
            <text:p text:style-name="P427"><text:span text:style-name="T428"><text:s text:c="4"/></text:span><text:span text:style-name="T429"><text:s text:c="43"/></text:span></text:p>
            <text:p text:style-name="P430"/>
            <text:p text:style-name="P431">中華民國109年　<text:s text:c="5"/>月<text:s text:c="7"/>日</text:p>
            <text:p text:style-name="P432"/>
          </table:table-cell>
          <table:covered-table-cell/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3Font_0" svg:font-family="T3Font_0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Times New Roman" fo:font-size="14pt" style:font-size-asian="14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3Font_0" fo:font-weight="bold" style:font-weight-asian="bold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069in" text:min-label-width="0.4083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81in" text:min-label-width="0.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291in" text:min-label-width="0.3333in"/>
      </text:list-level-style-number>
      <text:list-level-style-number text:level="2" style:num-suffix="、" style:num-format="甲, 乙, 丙, ...">
        <style:list-level-properties text:space-before="0.8625in" text:min-label-width="0.3333in"/>
      </text:list-level-style-number>
      <text:list-level-style-number text:level="3" style:num-suffix="." style:num-format="i">
        <style:list-level-properties fo:text-align="end" text:space-before="1.1958in" text:min-label-width="0.3333in"/>
      </text:list-level-style-number>
      <text:list-level-style-number text:level="4" style:num-suffix="." style:num-format="1">
        <style:list-level-properties text:space-before="1.5291in" text:min-label-width="0.3333in"/>
      </text:list-level-style-number>
      <text:list-level-style-number text:level="5" style:num-suffix="、" style:num-format="甲, 乙, 丙, ...">
        <style:list-level-properties text:space-before="1.8625in" text:min-label-width="0.3333in"/>
      </text:list-level-style-number>
      <text:list-level-style-number text:level="6" style:num-suffix="." style:num-format="i">
        <style:list-level-properties fo:text-align="end" text:space-before="2.1958in" text:min-label-width="0.3333in"/>
      </text:list-level-style-number>
      <text:list-level-style-number text:level="7" style:num-suffix="." style:num-format="1">
        <style:list-level-properties text:space-before="2.5291in" text:min-label-width="0.3333in"/>
      </text:list-level-style-number>
      <text:list-level-style-number text:level="8" style:num-suffix="、" style:num-format="甲, 乙, 丙, ...">
        <style:list-level-properties text:space-before="2.8625in" text:min-label-width="0.3333in"/>
      </text:list-level-style-number>
      <text:list-level-style-number text:level="9" style:num-suffix="." style:num-format="i">
        <style:list-level-properties fo:text-align="end" text:space-before="3.195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  <text:list-level-style-number text:level="2" style:num-suffix="、" style:num-format="甲, 乙, 丙, ...">
        <style:list-level-properties text:space-before="1.0618in" text:min-label-width="0.3333in"/>
      </text:list-level-style-number>
      <text:list-level-style-number text:level="3" style:num-suffix="." style:num-format="i">
        <style:list-level-properties fo:text-align="end" text:space-before="1.3951in" text:min-label-width="0.3333in"/>
      </text:list-level-style-number>
      <text:list-level-style-number text:level="4" style:num-suffix="." style:num-format="1">
        <style:list-level-properties text:space-before="1.7284in" text:min-label-width="0.3333in"/>
      </text:list-level-style-number>
      <text:list-level-style-number text:level="5" style:num-suffix="、" style:num-format="甲, 乙, 丙, ...">
        <style:list-level-properties text:space-before="2.0618in" text:min-label-width="0.3333in"/>
      </text:list-level-style-number>
      <text:list-level-style-number text:level="6" style:num-suffix="." style:num-format="i">
        <style:list-level-properties fo:text-align="end" text:space-before="2.3951in" text:min-label-width="0.3333in"/>
      </text:list-level-style-number>
      <text:list-level-style-number text:level="7" style:num-suffix="." style:num-format="1">
        <style:list-level-properties text:space-before="2.7284in" text:min-label-width="0.3333in"/>
      </text:list-level-style-number>
      <text:list-level-style-number text:level="8" style:num-suffix="、" style:num-format="甲, 乙, 丙, ...">
        <style:list-level-properties text:space-before="3.0618in" text:min-label-width="0.3333in"/>
      </text:list-level-style-number>
      <text:list-level-style-number text:level="9" style:num-suffix="." style:num-format="i">
        <style:list-level-properties fo:text-align="end" text:space-before="3.395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ME11</dc:creator>
    <meta:creation-date>2020-01-03T07:40:00Z</meta:creation-date>
    <dc:date>2020-01-03T07:40:00Z</dc:date>
    <meta:print-date>2020-01-03T05:53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43" meta:character-count="2967" meta:row-count="21" meta:non-whitespace-character-count="2529"/>
  </office:meta>
</office:document-meta>
</file>