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1D1B11" fo:font-size="14pt" style:font-size-asian="14pt" style:font-size-complex="14pt"/>
    </style:style>
    <style:style style:name="P19" style:parent-style-name="內文" style:list-style-name="LFO1" style:family="paragraph">
      <style:text-properties style:font-name="標楷體" style:font-name-asian="標楷體" fo:color="#1D1B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38" style:parent-style-name="內文" style:list-style-name="LFO1" style:family="paragraph">
      <style:paragraph-properties>
        <style:tab-stops>
          <style:tab-stop style:type="left" style:position="-1.6666in"/>
        </style:tab-stops>
      </style:paragraph-properties>
      <style:text-properties style:font-name="標楷體" style:font-name-asian="標楷體" fo:color="#1D1B11" fo:font-size="14pt" style:font-size-asian="14pt" style:font-size-complex="14pt"/>
    </style:style>
    <style:style style:name="P39" style:parent-style-name="內文" style:list-style-name="LFO1" style:family="paragraph">
      <style:paragraph-properties>
        <style:tab-stops>
          <style:tab-stop style:type="left" style:position="-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1D1B11" fo:font-size="14pt" style:font-size-asian="14pt" style:font-size-complex="14pt" fo:background-color="#FFFFFF"/>
    </style:style>
    <style:style style:name="P51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5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8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65" style:parent-style-name="內文" style:list-style-name="LFO2" style:family="paragraph">
      <style:paragraph-properties>
        <style:tab-stops>
          <style:tab-stop style:type="left" style:position="-1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1D1B11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P72" style:parent-style-name="內文" style:list-style-name="LFO1" style:family="paragraph">
      <style:paragraph-properties>
        <style:tab-stops>
          <style:tab-stop style:type="left" style:position="-1.6666in"/>
        </style:tab-stops>
      </style:paragraph-properties>
      <style:text-properties style:font-name="標楷體" style:font-name-asian="標楷體" fo:color="#00000A" fo:font-size="14pt" style:font-size-asian="14pt" style:font-size-complex="14pt"/>
    </style:style>
    <style:style style:name="P7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74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75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76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77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TableColumn79" style:family="table-column">
      <style:table-column-properties style:column-width="2.1423in"/>
    </style:style>
    <style:style style:name="TableColumn80" style:family="table-column">
      <style:table-column-properties style:column-width="3.3472in"/>
    </style:style>
    <style:style style:name="Table78" style:family="table">
      <style:table-properties style:width="5.4895in" fo:margin-left="0in" table:align="left"/>
    </style:style>
    <style:style style:name="TableRow81" style:family="table-row">
      <style:table-row-properties style:min-row-height="0.2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1D1B11"/>
    </style:style>
    <style:style style:name="TableRow84" style:family="table-row">
      <style:table-row-properties style:min-row-height="0.234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1D1B11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1D1B11"/>
    </style:style>
    <style:style style:name="TableRow89" style:family="table-row">
      <style:table-row-properties style:min-row-height="0.26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94" style:family="table-row">
      <style:table-row-properties style:min-row-height="0.27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新細明體" fo:color="#1D1B11" style:letter-kerning="false"/>
    </style:style>
    <style:style style:name="T98" style:parent-style-name="預設段落字型" style:family="text">
      <style:text-properties style:font-name="標楷體" style:font-name-asian="標楷體" fo:color="#1D1B11"/>
    </style:style>
    <style:style style:name="T99" style:parent-style-name="預設段落字型" style:family="text">
      <style:text-properties style:font-name="標楷體" style:font-name-asian="標楷體" fo:color="#1D1B11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02" style:family="table-row">
      <style:table-row-properties style:min-row-height="0.499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P10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08" style:family="table-row">
      <style:table-row-properties style:min-row-height="0.281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13" style:family="table-row">
      <style:table-row-properties style:min-row-height="0.288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18" style:family="table-row">
      <style:table-row-properties style:min-row-height="0.288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23" style:family="table-row">
      <style:table-row-properties style:min-row-height="0.288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33" style:family="table-row">
      <style:table-row-properties style:min-row-height="0.270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Row138" style:family="table-row">
      <style:table-row-properties style:min-row-height="0.307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color="#1D1B11"/>
    </style:style>
    <style:style style:name="P143" style:parent-style-name="內文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4" style:parent-style-name="內文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fo:color="#00000A" fo:font-size="14pt" style:font-size-asian="14pt" style:font-size-complex="14pt" fo:hyphenate="true"/>
    </style:style>
    <style:style style:name="P145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6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7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8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49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50" style:parent-style-name="內文" style:list-style-name="LFO3" style:family="paragraph">
      <style:paragraph-properties style:vertical-align="auto" fo:line-height="0.2777in"/>
      <style:text-properties style:font-name="標楷體" style:font-name-asian="標楷體" fo:color="#00000A" fo:font-size="14pt" style:font-size-asian="14pt" style:font-size-complex="14pt" fo:hyphenate="true"/>
    </style:style>
    <style:style style:name="P151" style:parent-style-name="內文" style:list-style-name="LFO1" style:family="paragraph">
      <style:text-properties style:font-name="標楷體" style:font-name-asian="標楷體" fo:color="#1D1B11" fo:font-size="14pt" style:font-size-asian="14pt" style:font-size-complex="14pt"/>
    </style:style>
    <style:style style:name="P152" style:parent-style-name="內文" style:list-style-name="LFO4" style:family="paragraph"/>
    <style:style style:name="T153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56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57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58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P159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60" style:parent-style-name="內文" style:list-style-name="LFO4" style:family="paragraph"/>
    <style:style style:name="T161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62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63" style:parent-style-name="預設段落字型" style:family="text">
      <style:text-properties style:font-name-asian="標楷體" fo:color="#1D1B11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4" style:family="paragraph"/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72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73" style:parent-style-name="內文" style:list-style-name="LFO4" style:family="paragraph">
      <style:text-properties style:font-name-asian="標楷體" fo:color="#1D1B11" fo:font-size="14pt" style:font-size-asian="14pt" style:font-size-complex="14pt"/>
    </style:style>
    <style:style style:name="P174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text-properties style:font-name="標楷體" style:font-name-asian="標楷體" fo:color="#1D1B11" fo:font-size="14pt" style:font-size-asian="14pt" style:font-size-complex="14pt"/>
    </style:style>
    <style:style style:name="P17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77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78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79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1D1B11" fo:font-size="14pt" style:font-size-asian="14pt" style:font-size-complex="14pt"/>
    </style:style>
    <style:style style:name="P180" style:parent-style-name="內文" style:family="paragraph">
      <style:paragraph-properties fo:margin-left="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1D1B11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tyle="italic" style:font-style-asian="italic" fo:color="#1D1B11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color="#1D1B11" fo:font-size="14pt" style:font-size-asian="14pt" style:font-size-complex="14pt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0.3625in"/>
    </style:style>
    <style:style style:name="TableColumn195" style:family="table-column">
      <style:table-column-properties style:column-width="0.6034in"/>
    </style:style>
    <style:style style:name="TableColumn196" style:family="table-column">
      <style:table-column-properties style:column-width="0.9687in"/>
    </style:style>
    <style:style style:name="TableColumn197" style:family="table-column">
      <style:table-column-properties style:column-width="4.2868in"/>
    </style:style>
    <style:style style:name="Table193" style:family="table">
      <style:table-properties style:width="6.2215in" fo:margin-left="0in" table:align="left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/>
      <style:text-properties style:font-name="標楷體" style:font-name-asian="標楷體"/>
    </style:style>
    <style:style style:name="P203" style:parent-style-name="內文" style:family="paragraph">
      <style:paragraph-properties style:text-autospace="none"/>
      <style:text-properties style:font-name="標楷體" style:font-name-asian="標楷體"/>
    </style:style>
    <style:style style:name="TableRow204" style:family="table-row">
      <style:table-row-properties style:min-row-height="0.2527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/>
      <style:text-properties style:font-name="標楷體" style:font-name-asian="標楷體"/>
    </style:style>
    <style:style style:name="P207" style:parent-style-name="內文" style:family="paragraph">
      <style:paragraph-properties style:text-autospace="none"/>
      <style:text-properties style:font-name="標楷體" style:font-name-asian="標楷體"/>
    </style:style>
    <style:style style:name="P208" style:parent-style-name="內文" style:family="paragraph">
      <style:paragraph-properties style:text-autospace="none"/>
      <style:text-properties style:font-name="標楷體" style:font-name-asian="標楷體"/>
    </style:style>
    <style:style style:name="P209" style:parent-style-name="內文" style:family="paragraph">
      <style:paragraph-properties style:text-autospace="none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21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215" style:family="table-row">
      <style:table-row-properties style:min-row-height="0.2395in"/>
    </style:style>
    <style:style style:name="P216" style:parent-style-name="內文" style:family="paragraph">
      <style:paragraph-properties style:text-autospace="none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221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222" style:family="table-row">
      <style:table-row-properties style:min-row-height="0.2395in"/>
    </style:style>
    <style:style style:name="P223" style:parent-style-name="內文" style:family="paragraph">
      <style:paragraph-properties style:text-autospace="none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/>
      <style:text-properties style:font-name="標楷體" style:font-name-asian="標楷體"/>
    </style:style>
    <style:style style:name="P228" style:parent-style-name="內文" style:family="paragraph">
      <style:paragraph-properties style:text-autospace="none"/>
      <style:text-properties style:font-name="標楷體" style:font-name-asian="標楷體"/>
    </style:style>
    <style:style style:name="TableRow229" style:family="table-row">
      <style:table-row-properties style:min-row-height="0.2395in"/>
    </style:style>
    <style:style style:name="P230" style:parent-style-name="內文" style:family="paragraph">
      <style:paragraph-properties style:text-autospace="none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P23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236" style:family="table-row">
      <style:table-row-properties style:min-row-height="0.7909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>
        <style:tab-stops>
          <style:tab-stop style:type="left" style:position="0.822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A"/>
    </style:style>
    <style:style style:name="T243" style:parent-style-name="預設段落字型" style:family="text">
      <style:text-properties style:font-name="標楷體" style:font-name-asian="標楷體" fo:color="#00000A"/>
    </style:style>
    <style:style style:name="T244" style:parent-style-name="預設段落字型" style:family="text">
      <style:text-properties style:font-name="標楷體" style:font-name-asian="標楷體" fo:color="#00000A" fo:background-color="#FFFFFF"/>
    </style:style>
    <style:style style:name="T245" style:parent-style-name="預設段落字型" style:family="text">
      <style:text-properties style:font-name="標楷體" style:font-name-asian="標楷體" fo:color="#00000A" fo:background-color="#FFFFFF"/>
    </style:style>
    <style:style style:name="T246" style:parent-style-name="預設段落字型" style:family="text">
      <style:text-properties style:font-name="標楷體" style:font-name-asian="標楷體" fo:color="#00000A" fo:background-color="#FFFFFF"/>
    </style:style>
    <style:style style:name="P247" style:parent-style-name="內文" style:family="paragraph">
      <style:paragraph-properties style:text-autospace="none">
        <style:tab-stops>
          <style:tab-stop style:type="left" style:position="0.822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1D1B11"/>
    </style:style>
    <style:style style:name="P250" style:parent-style-name="內文" style:family="paragraph">
      <style:paragraph-properties style:text-autospace="none">
        <style:tab-stops>
          <style:tab-stop style:type="left" style:position="0.8229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7048in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60" style:family="table-row">
      <style:table-row-properties style:min-row-height="2.0888in" fo:keep-together="always"/>
    </style:style>
    <style:style style:name="P261" style:parent-style-name="內文" style:family="paragraph">
      <style:paragraph-properties style:text-autospace="none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68" style:parent-style-name="內文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P269" style:parent-style-name="內文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P270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71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72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273" style:parent-style-name="內文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A"/>
    </style:style>
    <style:style style:name="T281" style:parent-style-name="預設段落字型" style:family="text">
      <style:text-properties style:font-name="標楷體" style:font-name-asian="標楷體" fo:color="#00000A"/>
    </style:style>
    <style:style style:name="T282" style:parent-style-name="預設段落字型" style:family="text">
      <style:text-properties style:font-name="標楷體" style:font-name-asian="標楷體" fo:color="#00000A"/>
    </style:style>
    <style:style style:name="P283" style:parent-style-name="內文" style:list-style-name="LFO5" style:family="paragraph">
      <style:paragraph-properties fo:text-align="justify" style:vertical-align="auto"/>
      <style:text-properties fo:hyphenate="tru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1D1B11"/>
    </style:style>
    <style:style style:name="T286" style:parent-style-name="預設段落字型" style:family="text">
      <style:text-properties style:font-name="標楷體" style:font-name-asian="標楷體" fo:color="#1D1B11"/>
    </style:style>
    <style:style style:name="T287" style:parent-style-name="預設段落字型" style:family="text">
      <style:text-properties style:font-name="標楷體" style:font-name-asian="標楷體" fo:color="#1D1B11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1D1B11"/>
    </style:style>
    <style:style style:name="P290" style:parent-style-name="內文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00000A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weight-complex="bold" fo:color="#00000A"/>
    </style:style>
    <style:style style:name="T295" style:parent-style-name="預設段落字型" style:family="text">
      <style:text-properties style:font-name="標楷體" style:font-name-asian="標楷體" fo:color="#00000A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A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A"/>
    </style:style>
    <style:style style:name="P300" style:parent-style-name="內文" style:family="paragraph">
      <style:paragraph-properties fo:text-align="justify" style:vertical-align="auto" fo:margin-left="0.3333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A"/>
    </style:style>
    <style:style style:name="T303" style:parent-style-name="預設段落字型" style:family="text">
      <style:text-properties style:font-name="標楷體" style:font-name-asian="標楷體" fo:color="#00000A"/>
    </style:style>
    <style:style style:name="T304" style:parent-style-name="預設段落字型" style:family="text">
      <style:text-properties style:font-name="標楷體" style:font-name-asian="標楷體" fo:color="#00000A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A"/>
    </style:style>
    <style:style style:name="P307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308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309" style:parent-style-name="內文" style:list-style-name="LFO5" style:family="paragraph">
      <style:paragraph-properties fo:text-align="justify" style:vertical-align="auto"/>
      <style:text-properties style:font-name="標楷體" style:font-name-asian="標楷體" fo:hyphenate="true"/>
    </style:style>
    <style:style style:name="P310" style:parent-style-name="內文" style:family="paragraph">
      <style:paragraph-properties fo:text-align="justify" style:vertical-align="auto" fo:margin-left="0.3333in">
        <style:tab-stops/>
      </style:paragraph-properties>
      <style:text-properties style:font-name="標楷體" style:font-name-asian="標楷體" fo:hyphenate="tru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1D1B11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style:text-autospace="none"/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天文科學教育館<text:s text:c="2"/></text:p>
      <text:p text:style-name="P11"><text:span text:style-name="T12">2020</text:span><text:span text:style-name="T13">年</text:span><text:span text:style-name="T14">「行動天文館校園趴趴</text:span><text:span text:style-name="T15">GO</text:span><text:span text:style-name="T16">」</text:span><text:span text:style-name="T17">實施計畫</text:span></text:p>
      <text:p text:style-name="P18"/>
      <text:list text:style-name="LFO1" text:continue-numbering="true">
        <text:list-item>
          <text:p text:style-name="P19">目的：</text:p>
        </text:list-item>
      </text:list>
      <text:p text:style-name="內文"><text:span text:style-name="T20"><text:s text:c="4"/></text:span><text:span text:style-name="T21">臺北市立天文科學教育館</text:span><text:span text:style-name="T22">為加強與學校的聯繫，</text:span><text:span text:style-name="T23">建立館校合作的學習模式，</text:span><text:span text:style-name="T24">將</text:span><text:span text:style-name="T25">提供一系列「行動展演模組」</text:span><text:span text:style-name="T26">借展至臺北市及新北市中、小學，透過寓教於樂的教育活動</text:span><text:span text:style-name="T27">，</text:span><text:span text:style-name="T28">培養學生科學探究與實作能力，</text:span><text:span text:style-name="T29">提升學校師生對天文科學的興趣，達成推廣天文科學教育目的。</text:span></text:p>
      <text:list text:style-name="LFO1" text:continue-numbering="true">
        <text:list-item>
          <text:p text:style-name="P30"><text:span text:style-name="T31">申請資格：</text:span><text:span text:style-name="T32">臺北市及新北市</text:span><text:span text:style-name="T33">公私立國民中、小學</text:span></text:p>
        </text:list-item>
        <text:list-item>
          <text:p text:style-name="P34"><text:span text:style-name="T35">活動地點：</text:span><text:span text:style-name="T36">臺北市及新北市</text:span><text:span text:style-name="T37">公私立國民中、小學</text:span></text:p>
        </text:list-item>
        <text:list-item>
          <text:p text:style-name="P38">活動日期：109年2月至110年1月止；借展時間最長不超過2週。</text:p>
        </text:list-item>
        <text:list-item>
          <text:p text:style-name="P39"><text:span text:style-name="T40">活動項目</text:span><text:span text:style-name="T41">:</text:span><text:span text:style-name="T42">第</text:span><text:span text:style-name="T43">1</text:span><text:span text:style-name="T44">、</text:span><text:span text:style-name="T45">2</text:span><text:span text:style-name="T46">項為必要申請項目，第</text:span><text:span text:style-name="T47">3</text:span><text:span text:style-name="T48">、</text:span><text:span text:style-name="T49">4</text:span><text:span text:style-name="T50">項依學校需求申請。</text:span></text:p>
        </text:list-item>
      </text:list>
      <text:list text:style-name="LFO2" text:continue-numbering="true">
        <text:list-item>
          <text:p text:style-name="P51"><text:span text:style-name="T52">培訓科學教師與小小解說員：培訓內容以展覽內容為主，並配合小望遠鏡、星座盤或浮空投影</text:span><text:span text:style-name="T53">-</text:span><text:span text:style-name="T54">太陽系動手做課程。學校推薦對科學有興趣的教師及學生，參加培訓課程，參與成員將成為行動天文館展覽期間的小小解說員及種子教師。</text:span></text:p>
        </text:list-item>
        <text:list-item>
          <text:p text:style-name="P55"><text:span text:style-name="T56">行動展演體驗週：學校提供展覽空間，作為佈置行動天文館的場地</text:span><text:span text:style-name="T57">。平日上課時間提供教師教學使用，下課時間成為小小解說員舞台，安排導覽解說場次，服務學校師生，達到教學相長目的。</text:span></text:p>
        </text:list-item>
        <text:list-item>
          <text:p text:style-name="P58"><text:span text:style-name="T59">談天說地科普講座</text:span><text:span text:style-name="T60">：辦理天文科學演講，主題包含當季星空、</text:span><text:span text:style-name="T61">魔幻察諜鏡</text:span><text:span text:style-name="T62">、太陽系比一比、月娘的臉、地球</text:span><text:span text:style-name="T63">2.0</text:span><text:span text:style-name="T64">及宇宙的大小等，提升全校師生對天文科學的認識。</text:span></text:p>
        </text:list-item>
        <text:list-item>
          <text:p text:style-name="P65"><text:span text:style-name="T66">觀測活動</text:span><text:span text:style-name="T67">：</text:span><text:span text:style-name="T68">透過望遠鏡介紹及天體觀測，</text:span><text:span text:style-name="T69">帶領學校師生直接體驗及觀察宇宙中奧秘天體</text:span><text:span text:style-name="T70">，留下深刻印象，建立正確的天文科學概</text:span><text:soft-page-break/><text:span text:style-name="T71">念。</text:span></text:p>
        </text:list-item>
      </text:list>
      <text:list text:style-name="LFO1" text:continue-numbering="true">
        <text:list-item>
          <text:p text:style-name="P72">展覽內容：</text:p>
        </text:list-item>
      </text:list>
      <text:p text:style-name="P73">行動天文館展覽內容包含行動展演模組10組及天文攝影照片30幅。</text:p>
      <text:list text:style-name="LFO3" text:continue-numbering="true">
        <text:list-item>
          <text:p text:style-name="P74">行動展演模組<text:s/></text:p>
          <text:list text:continue-numbering="true">
            <text:list-item>
              <text:p text:style-name="P75">光學(反射、折射、色光)<text:s/></text:p>
            </text:list-item>
            <text:list-item>
              <text:p text:style-name="P76">力學(作用力、反作用力)<text:s/></text:p>
            </text:list-item>
            <text:list-item>
              <text:p text:style-name="P77">天文知識(星座、太陽系)<text:s/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行動展演模組</text:p>
          </table:table-cell>
          <table:covered-table-cell/>
        </table:table-row>
        <table:table-row table:style-name="TableRow84">
          <table:table-cell table:style-name="TableCell85">
            <text:p text:style-name="P86">主<text:s text:c="3"/>題</text:p>
          </table:table-cell>
          <table:table-cell table:style-name="TableCell87">
            <text:p text:style-name="P88">內<text:s text:c="7"/>容</text:p>
          </table:table-cell>
        </table:table-row>
        <table:table-row table:style-name="TableRow89">
          <table:table-cell table:style-name="TableCell90">
            <text:p text:style-name="P91">魔幻察諜鏡-光學</text:p>
          </table:table-cell>
          <table:table-cell table:style-name="TableCell92">
            <text:p text:style-name="P93">折射式及反射式望遠鏡結構模型。</text:p>
          </table:table-cell>
        </table:table-row>
        <table:table-row table:style-name="TableRow94">
          <table:table-cell table:style-name="TableCell95">
            <text:p text:style-name="P96"><text:span text:style-name="T97">七彩魔幻光科學</text:span><text:span text:style-name="T98">-</text:span><text:span text:style-name="T99">光學</text:span></text:p>
          </table:table-cell>
          <table:table-cell table:style-name="TableCell100">
            <text:p text:style-name="P101">偏光片燈箱實驗組。</text:p>
          </table:table-cell>
        </table:table-row>
        <table:table-row table:style-name="TableRow102">
          <table:table-cell table:style-name="TableCell103">
            <text:p text:style-name="P104">火箭向前衝-力學</text:p>
          </table:table-cell>
          <table:table-cell table:style-name="TableCell105">
            <text:p text:style-name="P106">小型風洞實驗組及空氣火箭展演模型組。</text:p>
            <text:p text:style-name="P107">（110V電源）</text:p>
          </table:table-cell>
        </table:table-row>
        <table:table-row table:style-name="TableRow108">
          <table:table-cell table:style-name="TableCell109">
            <text:p text:style-name="P110">順行與逆行-天體運動</text:p>
          </table:table-cell>
          <table:table-cell table:style-name="TableCell111">
            <text:p text:style-name="P112">順行與逆行三球儀模型。（110V電源）</text:p>
          </table:table-cell>
        </table:table-row>
        <table:table-row table:style-name="TableRow113">
          <table:table-cell table:style-name="TableCell114">
            <text:p text:style-name="P115">星海羅盤-星座知識</text:p>
          </table:table-cell>
          <table:table-cell table:style-name="TableCell116">
            <text:p text:style-name="P117">大型星座盤模型。</text:p>
          </table:table-cell>
        </table:table-row>
        <table:table-row table:style-name="TableRow118">
          <table:table-cell table:style-name="TableCell119">
            <text:p text:style-name="P120">原來星座長這樣-星座知識</text:p>
          </table:table-cell>
          <table:table-cell table:style-name="TableCell121">
            <text:p text:style-name="P122">星座投影模型。（110V電源）</text:p>
          </table:table-cell>
        </table:table-row>
        <table:table-row table:style-name="TableRow123">
          <table:table-cell table:style-name="TableCell124">
            <text:p text:style-name="P125">太陽系影像秀-太陽系知識</text:p>
          </table:table-cell>
          <table:table-cell table:style-name="TableCell126">
            <text:p text:style-name="P127">半球投影組。（電腦、投影機、110V電源）</text:p>
          </table:table-cell>
        </table:table-row>
        <table:table-row table:style-name="TableRow128">
          <table:table-cell table:style-name="TableCell129">
            <text:p text:style-name="P130">行星體重計-太陽系知識</text:p>
          </table:table-cell>
          <table:table-cell table:style-name="TableCell131">
            <text:p text:style-name="P132">多媒體互動模型。（110V電源）</text:p>
          </table:table-cell>
        </table:table-row>
        <table:table-row table:style-name="TableRow133">
          <table:table-cell table:style-name="TableCell134">
            <text:p text:style-name="P135">臺北小行星-小行星知識</text:p>
          </table:table-cell>
          <table:table-cell table:style-name="TableCell136">
            <text:p text:style-name="P137">小行星模型。</text:p>
          </table:table-cell>
        </table:table-row>
        <table:table-row table:style-name="TableRow138">
          <table:table-cell table:style-name="TableCell139">
            <text:p text:style-name="P140">2D-3D玩空間-影像科學</text:p>
          </table:table-cell>
          <table:table-cell table:style-name="TableCell141">
            <text:p text:style-name="P142">太空科技3D影片。（110V電源）</text:p>
          </table:table-cell>
        </table:table-row>
      </table:table>
      <text:p text:style-name="P143"/>
      <text:p text:style-name="P144">２、天文攝影照片</text:p>
      <text:list text:style-name="LFO3" text:continue-numbering="true">
        <text:list-item>
          <text:list>
            <text:list-item>
              <text:p text:style-name="P145">星野、星跡、銀河<text:s/></text:p>
            </text:list-item>
            <text:list-item>
              <text:p text:style-name="P146">極光、流星、彗星<text:s/></text:p>
            </text:list-item>
            <text:list-item>
              <text:p text:style-name="P147">日、月食<text:s/></text:p>
            </text:list-item>
            <text:list-item>
              <text:p text:style-name="P148">日、月面<text:s/></text:p>
            </text:list-item>
            <text:list-item>
              <text:p text:style-name="P149">凌日、掩星<text:s/></text:p>
            </text:list-item>
            <text:list-item>
              <text:p text:style-name="P150">深空天體<text:s/></text:p>
            </text:list-item>
          </text:list>
        </text:list-item>
      </text:list>
      <text:list text:style-name="LFO1" text:continue-numbering="true">
        <text:list-item>
          <text:p text:style-name="P151">申請辦法：</text:p>
        </text:list-item>
      </text:list>
      <text:list text:style-name="LFO4" text:continue-numbering="true">
        <text:list-item>
          <text:p text:style-name="P152"><text:span text:style-name="T153">借展單位請填寫申請表（附件），填妥後將電子檔以電子郵件方式傳送至本館展示組林琦峯先生</text:span><text:span text:style-name="T154">(chifeng.tam @gmail.com)</text:span><text:span text:style-name="T155">，或將紙本檔傳真</text:span><text:span text:style-name="T156">（</text:span><text:span text:style-name="T157">FAX:02-28314405</text:span><text:span text:style-name="T158">）。</text:span></text:p>
        </text:list-item>
        <text:list-item>
          <text:p text:style-name="P159">活動費用:講師費及運費由申請單位支付。</text:p>
        </text:list-item>
        <text:list-item>
          <text:p text:style-name="P160"><text:span text:style-name="T161">每次借展時間最長為期</text:span><text:span text:style-name="T162">2</text:span><text:span text:style-name="T163">週，</text:span><text:span text:style-name="T164">申請單位須提供</text:span><text:span text:style-name="T165">2</text:span><text:span text:style-name="T166">個借展時段，遇有多個單位選擇相同時段時，以先提出申請者為優先順序。</text:span></text:p>
        </text:list-item>
        <text:list-item>
          <text:p text:style-name="P167"><text:span text:style-name="T168">確定申請日期後，學校負責招集</text:span><text:span text:style-name="T169">教師及學生，參與</text:span><text:span text:style-name="T170">培訓課程；本館負責辦理小小解說員培訓，並於行動天文館布置完畢後，辦理一場次現場導覽教育訓練。</text:span></text:p>
        </text:list-item>
        <text:list-item>
          <text:p text:style-name="P171">借展期間所有運送工作（含借出與歸還），均由申請單位自行負責。</text:p>
        </text:list-item>
        <text:list-item>
          <text:p text:style-name="P172">本館負責派人協助布展及撤展事宜。</text:p>
        </text:list-item>
        <text:list-item>
          <text:p text:style-name="P173">申請單位協助進行展覽及教育訓練問卷調查，相關問卷及小贈品由本館提供。</text:p>
        </text:list-item>
        <text:list-item>
          <text:p text:style-name="P174">申請單位須提供安全的展覽場所及善盡保護展品之責任，借展期間若有展品損壞需負責修復。</text:p>
        </text:list-item>
      </text:list>
      <text:list text:style-name="LFO1" text:continue-numbering="true">
        <text:list-item>
          <text:p text:style-name="P175">聯絡資訊：</text:p>
        </text:list-item>
      </text:list>
      <text:p text:style-name="P176">臺北市立天文科學教育館（臺北市士林區基河路363號）</text:p>
      <text:p text:style-name="P177">推廣組林琦峰</text:p>
      <text:p text:style-name="P178">電話：(02)28314551轉分機703</text:p>
      <text:p text:style-name="P179">傳真：(02) 28314405</text:p>
      <text:p text:style-name="P180"><text:span text:style-name="T181">電子郵件信箱：</text:span><text:span text:style-name="T182">chifeng.tam@gmail.com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(附件)</text:p>
      <text:p text:style-name="P191">「館校合作-行動天文館校園趴趴GO」計畫申請表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申請學校</text:p>
          </table:table-cell>
          <table:covered-table-cell/>
          <table:table-cell table:style-name="TableCell201" table:number-columns-spanned="2"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4">
            <text:p text:style-name="P206"/>
            <text:p text:style-name="P207"/>
            <text:p text:style-name="P208">團隊資料</text:p>
            <text:p text:style-name="P209"/>
          </table:table-cell>
          <table:covered-table-cell/>
          <table:table-cell table:style-name="TableCell210">
            <text:p text:style-name="P211">承辦人</text:p>
          </table:table-cell>
          <table:table-cell table:style-name="TableCell212">
            <text:p text:style-name="P213">（姓名、職稱）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電話</text:p>
          </table:table-cell>
          <table:table-cell table:style-name="TableCell219">
            <text:p text:style-name="P220">（電話、手機）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電子郵件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團隊人數</text:p>
          </table:table-cell>
          <table:table-cell table:style-name="TableCell233">
            <text:p text:style-name="P234">（含教師及學生）</text:p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申請項目</text:p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行動展演體驗週及培訓科學教師與小小解說員</text:span><text:span text:style-name="T243"><text:s/></text:span><text:span text:style-name="T244">(</text:span><text:span text:style-name="T245">必申請項目</text:span><text:span text:style-name="T246">)</text:span></text:p>
            <text:p text:style-name="P247"><text:span text:style-name="T248">□</text:span><text:span text:style-name="T249">談天說地科普講座</text:span></text:p>
            <text:p text:style-name="P250">□觀測活動</text:p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>計畫說明</text:p>
          </table:table-cell>
          <table:table-cell table:style-name="TableCell254">
            <text:p text:style-name="P255"><text:span text:style-name="T256">摘要</text:span></text:p>
          </table:table-cell>
          <table:table-cell table:style-name="TableCell257" table:number-columns-spanned="2">
            <text:p text:style-name="P258">（如何發展本校天文特色課程，推廣天文科學教育）</text:p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計畫</text:p>
            <text:p text:style-name="P264">目標</text:p>
            <text:p text:style-name="P265"/>
          </table:table-cell>
          <table:table-cell table:style-name="TableCell266" table:number-columns-spanned="2">
            <text:list text:style-name="LFO5" text:continue-numbering="true">
              <text:list-item>
                <text:p text:style-name="P267">辦理時間</text:p>
              </text:list-item>
            </text:list>
            <text:p text:style-name="P268">（第一順位）</text:p>
            <text:p text:style-name="P269">（第二順位）</text:p>
            <text:list text:style-name="LFO5" text:continue-numbering="true">
              <text:list-item>
                <text:p text:style-name="P270">實施對象</text:p>
              </text:list-item>
              <text:list-item>
                <text:p text:style-name="P271">參與人數</text:p>
              </text:list-item>
              <text:list-item>
                <text:p text:style-name="P272">教師及小小解說員培育規劃（擬定教育訓練日期）</text:p>
              </text:list-item>
            </text:list>
            <text:p text:style-name="P273"><text:span text:style-name="T274">動手做項目　</text:span><text:span text:style-name="T275">□</text:span><text:span text:style-name="T276">小望遠鏡　</text:span><text:span text:style-name="T277">□</text:span><text:span text:style-name="T278">　星座盤</text:span><text:span text:style-name="T279"><text:s/>□<text:s/></text:span><text:span text:style-name="T280">浮空投影</text:span><text:span text:style-name="T281">-</text:span><text:span text:style-name="T282">太陽系</text:span></text:p>
            <text:list text:style-name="LFO5" text:continue-numbering="true">
              <text:list-item>
                <text:p text:style-name="P283"><text:span text:style-name="T284">辦理</text:span><text:span text:style-name="T285">談天說地科普講座</text:span><text:span text:style-name="T286">(</text:span><text:span text:style-name="T287">配套</text:span><text:span text:style-name="T288">，如需申請需擬定演講日期</text:span><text:span text:style-name="T289">)</text:span></text:p>
              </text:list-item>
            </text:list>
            <text:p text:style-name="P290"><text:span text:style-name="T291">□</text:span><text:span text:style-name="T292">當季星空　</text:span><text:span text:style-name="T293">□</text:span><text:span text:style-name="T294">魔幻察諜鏡</text:span><text:span text:style-name="T295">　</text:span><text:span text:style-name="T296">□</text:span><text:span text:style-name="T297">太陽系比一比</text:span><text:span text:style-name="T298">□</text:span><text:span text:style-name="T299">月娘的臉</text:span></text:p>
            <text:p text:style-name="P300"><text:span text:style-name="T301">□</text:span><text:span text:style-name="T302">地球</text:span><text:span text:style-name="T303">2.0</text:span><text:span text:style-name="T304">　　</text:span><text:span text:style-name="T305">□</text:span><text:span text:style-name="T306">宇宙的大小</text:span></text:p>
            <text:list text:style-name="LFO5" text:continue-numbering="true">
              <text:list-item>
                <text:p text:style-name="P307">觀測活動規劃(配套，如需申請需擬定觀測日期）</text:p>
              </text:list-item>
              <text:list-item>
                <text:p text:style-name="P308">佈展區域說明及示意圖</text:p>
              </text:list-item>
              <text:list-item>
                <text:p text:style-name="P309">預期成效</text:p>
              </text:list-item>
            </text:list>
            <text:p text:style-name="P310"/>
          </table:table-cell>
          <table:covered-table-cell/>
        </table:table-row>
      </table:table>
      <text:p text:style-name="內文"><text:span text:style-name="T311">請傳真至臺北天文館</text:span><text:span text:style-name="T312">(</text:span><text:span text:style-name="T313">展示組</text:span><text:span text:style-name="T314">)FAX:02-</text:span><text:span text:style-name="T315">28314405</text:span><text:span text:style-name="T316">或</text:span><text:span text:style-name="T317">chifeng.tam@gmail.com<text:s/></text:span></text:p>
      <text:soft-page-break/>
      <text:p text:style-name="P318">林琦峰先生收</text:p>
      <text:p text:style-name="P319"/>
      <text:p text:style-name="內文"><text:span text:style-name="T320">承辦人：　　　　　　　　　主任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1D1B11" style:letter-kerning="false" fo:font-size="10pt" style:font-size-asian="10pt" style:font-size-complex="10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內文"><text:span text:style-name="T2"><draw:frame draw:z-index="251659264" draw:style-name="a0" draw:name="圖片 1" text:anchor-type="paragraph" svg:x="-0.00556in" svg:y="-0.10139in" svg:width="1.5in" svg:height="0.32708in" style:rel-width="scale" style:rel-height="scale"><draw:image xlink:href="media/image1.png" xlink:type="simple" xlink:show="embed" xlink:actuate="onLoad"/><svg:title/><svg:desc>h1_top_left</svg:desc></draw:frame></text:span><text:span text:style-name="T3"><text:s text:c="52"/></text:span><text:span text:style-name="T4">館校合作</text:span><text:span text:style-name="T5">-</text:span><text:span text:style-name="T6">「行動天文館校園趴趴</text:span><text:span text:style-name="T7">GO</text:span><text:span text:style-name="T8">」計畫</text:span></text:p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天文科學教育館研究組天文教案教具開發課程</dc:title>
    <dc:subject/>
    <meta:initial-creator>kl</meta:initial-creator>
    <dc:creator>USER</dc:creator>
    <meta:creation-date>2020-01-10T01:07:00Z</meta:creation-date>
    <dc:date>2020-01-10T01:07:00Z</dc:date>
    <meta:print-date>2020-01-08T03:3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299" meta:character-count="2004" meta:row-count="14" meta:non-whitespace-character-count="1709"/>
  </office:meta>
</office:document-meta>
</file>