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6.46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paragraph-properties fo:margin-left="2.713cm" fo:margin-right="0cm" fo:margin-top="0.159cm" fo:margin-bottom="0cm" loext:contextual-spacing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0.529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中華民國中小學『科展一甲子』回顧與展望專輯」撰寫表格</text:p>
      <text:p text:style-name="P3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姓     名</text:p>
          </table:table-cell>
          <table:table-cell table:style-name="表格1.B1" table:number-columns-spanned="2" office:value-type="string">
            <text:p text:style-name="P5">    </text:p>
          </table:table-cell>
          <table:covered-table-cell/>
          <table:table-cell table:style-name="表格1.B1" office:value-type="string">
            <text:p text:style-name="P5">徵稿別</text:p>
          </table:table-cell>
          <table:table-cell table:style-name="表格1.B1" table:number-columns-spanned="2" office:value-type="string">
            <text:p text:style-name="P5">□參展學生；   □指導教師</text:p>
          </table:table-cell>
          <table:covered-table-cell/>
        </table:table-row>
        <table:table-row>
          <table:table-cell table:style-name="表格1.A2" office:value-type="string">
            <text:p text:style-name="P5">參展屆別<text:span text:style-name="T1"><text:line-break/></text:span>或年度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地址及</text:p>
            <text:p text:style-name="P5">電子信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參展時就讀<text:span text:style-name="T1"><text:line-break/></text:span>（或服務）學校</text:p>
          </table:table-cell>
          <table:covered-table-cell/>
          <table:table-cell table:style-name="表格1.B2" office:value-type="string">
            <text:p text:style-name="P5"> </text:p>
          </table:table-cell>
          <table:table-cell table:style-name="表格1.B2" table:number-columns-spanned="2" office:value-type="string">
            <text:p text:style-name="P5">目前就讀學校或<text:span text:style-name="T1"><text:line-break/></text:span>任職單位與職稱</text:p>
          </table:table-cell>
          <table:covered-table-cell/>
          <table:table-cell table:style-name="表格1.B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參展後<text:span text:style-name="T1"><text:line-break/></text:span>重要學歷<text:span text:style-name="T1"><text:line-break/>  </text:span>與經歷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文章標題</text:p>
          </table:table-cell>
          <table:table-cell table:style-name="表格1.B2" table:number-columns-spanned="5" office:value-type="string">
            <text:p text:style-name="P5"><text:span text:style-name="T1">15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本文</text:p>
          </table:table-cell>
          <table:table-cell table:style-name="表格1.B2" table:number-columns-spanned="5" office:value-type="string">
            <text:p text:style-name="P6">撰稿方向</text:p>
            <text:p text:style-name="P6"><text:span text:style-name="T1">1.</text:span>參展時最有印象的花絮</text:p>
            <text:p text:style-name="P6"><text:span text:style-name="T1">2.</text:span>科展（含科學研究）對您的影響</text:p>
            <text:p text:style-name="P6"><text:span text:style-name="T1">3.</text:span>給予後進的鼓勵與建議</text:p>
            <text:p text:style-name="P6"><text:span text:style-name="T1">4.</text:span>其他點滴</text:p>
            <text:p text:style-name="P6"><text:span text:style-name="T1">5.</text:span>文章以<text:span text:style-name="T1">500-100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1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2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3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</table:table-row>
      </table:table>
      <text:p text:style-name="P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19-12-09T14:45:28.839000000</meta:creation-date>
    <dc:language>de-DE</dc:language>
    <meta:editing-cycles>2</meta:editing-cycles>
    <meta:editing-duration>PT2M50S</meta:editing-duration>
    <dc:date>2019-12-09T14:48:18.458000000</dc:date>
    <meta:document-statistic meta:table-count="1" meta:image-count="0" meta:object-count="0" meta:page-count="1" meta:paragraph-count="35" meta:word-count="193" meta:character-count="236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C:/Program%20Files%20(x86)/LibreOffice%205/share/extensions/wiki-publisher/templates/MediaWiki/mediawiki.ott" meta:date="2019-12-09T14:45:28.011000000"/>
  </office:meta>
</office:document-meta>
</file>