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65" text:anchor-type="as-char" svg:x="0in" svg:y="0in" svg:width="8.25764in" svg:height="11.68056in" style:rel-width="scale" style:rel-height="scale"><draw:image xlink:href="media/image1.jpeg" xlink:type="simple" xlink:show="embed" xlink:actuate="onLoad"/><svg:title/><svg:desc/></draw:frame></text:p>
      <text:soft-page-break/>
      <text:p text:style-name="內文"><draw:frame draw:style-name="a1" draw:name="圖片 67" text:anchor-type="as-char" svg:x="0in" svg:y="0in" svg:width="8.25764in" svg:height="11.68056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2" draw:name="圖片 68" text:anchor-type="as-char" svg:x="0in" svg:y="0in" svg:width="8.25764in" svg:height="11.68056in" style:rel-width="scale" style:rel-height="scale"><draw:image xlink:href="media/image3.jpeg" xlink:type="simple" xlink:show="embed" xlink:actuate="onLoad"/><svg:title/><svg:desc/></draw:frame></text:p>
      <text:soft-page-break/>
      <text:p text:style-name="內文"><draw:frame draw:style-name="a3" draw:name="圖片 69" text:anchor-type="as-char" svg:x="0in" svg:y="0in" svg:width="8.25764in" svg:height="11.68056in" style:rel-width="scale" style:rel-height="scale"><draw:image xlink:href="media/image4.jpeg" xlink:type="simple" xlink:show="embed" xlink:actuate="onLoad"/><svg:title/><svg:desc/></draw:frame></text:p>
      <text:soft-page-break/>
      <text:p text:style-name="內文"><draw:frame draw:style-name="a4" draw:name="圖片 70" text:anchor-type="as-char" svg:x="0in" svg:y="0in" svg:width="8.25764in" svg:height="11.68056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人事室佐理員</dc:creator>
    <meta:creation-date>2019-12-20T07:45:00Z</meta:creation-date>
    <dc:date>2019-12-20T07:45:00Z</dc:date>
    <meta:template xlink:href="Normal" xlink:type="simple"/>
    <meta:editing-cycles>2</meta:editing-cycles>
    <meta:editing-duration>PT0S</meta:editing-duration>
    <meta:document-statistic meta:page-count="5" meta:paragraph-count="1" meta:word-count="1" meta:character-count="9" meta:row-count="1" meta:non-whitespace-character-count="9"/>
  </office:meta>
</office:document-meta>
</file>