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圖片 5" text:anchor-type="as-char" svg:x="0in" svg:y="0in" svg:width="16.13889in" svg:height="12.20417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1388in" fo:page-height="12.2083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人事室佐理員</dc:creator>
    <meta:creation-date>2019-12-20T07:44:00Z</meta:creation-date>
    <dc:date>2019-12-20T07:44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