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62" text:anchor-type="as-char" svg:x="0in" svg:y="0in" svg:width="8.26042in" svg:height="11.68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人事室佐理員</dc:creator>
    <meta:creation-date>2019-12-20T07:43:00Z</meta:creation-date>
    <dc:date>2019-12-20T07:4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