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size="16pt" style:font-size-asian="16pt" style:font-size-complex="16pt"/>
    </style:style>
    <style:style style:name="P3" style:parent-style-name="Standard" style:family="paragraph">
      <style:paragraph-properties fo:text-align="end" fo:line-height="0.2083i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text-align="end" fo:line-height="0.2083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text-align="end" fo:line-height="0.2083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end" fo:line-height="0.2083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text-align="end" fo:line-height="0.2083i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Standard" style:family="paragraph">
      <style:paragraph-properties fo:text-align="end" fo:line-height="0.208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Standard" style:family="paragraph">
      <style:paragraph-properties fo:text-align="end" fo:line-height="0.2083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fo:line-height="0.3472in"/>
    </style:style>
    <style:style style:name="T67" style:parent-style-name="預設段落字型" style:family="text">
      <style:text-properties style:font-name-asian="標楷體" fo:font-size="16pt" style:font-size-asian="16pt" style:font-size-complex="16pt"/>
    </style:style>
    <style:style style:name="P68" style:parent-style-name="Standard" style:family="paragraph">
      <style:paragraph-properties fo:line-height="0.3472in" fo:margin-left="0.8888in" fo:text-indent="-0.8888in">
        <style:tab-stops/>
      </style:paragraph-properties>
    </style:style>
    <style:style style:name="T69" style:parent-style-name="預設段落字型" style:family="text">
      <style:text-properties style:font-name-asian="標楷體" fo:font-size="16pt" style:font-size-asian="16pt" style:font-size-complex="16pt"/>
    </style:style>
    <style:style style:name="P70" style:parent-style-name="Standard" style:family="paragraph">
      <style:paragraph-properties fo:line-height="0.3472in" fo:margin-left="0.7784in">
        <style:tab-stops/>
      </style:paragraph-properties>
      <style:text-properties style:font-name-asian="標楷體" fo:font-size="16pt" style:font-size-asian="16pt" style:font-size-complex="16pt"/>
    </style:style>
    <style:style style:name="P71" style:parent-style-name="Standard" style:family="paragraph">
      <style:paragraph-properties fo:line-height="0.3472in" fo:margin-left="1.2354in" fo:text-indent="-0.4486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P78" style:parent-style-name="Standard" style:family="paragraph">
      <style:paragraph-properties fo:line-height="0.3472in" fo:margin-left="1.2354in" fo:text-indent="-0.4486in">
        <style:tab-stops/>
      </style:paragraph-properties>
    </style:style>
    <style:style style:name="T79" style:parent-style-name="預設段落字型" style:family="text">
      <style:text-properties style:font-name-asian="標楷體" fo:font-size="16pt" style:font-size-asian="16pt" style:font-size-complex="16pt"/>
    </style:style>
    <style:style style:name="P80" style:parent-style-name="Standard" style:family="paragraph">
      <style:paragraph-properties fo:line-height="0.3472in" fo:margin-left="1.2368in" fo:text-indent="-0.4486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Times New Roman"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Times New Roman"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本文縮排2" style:family="paragraph">
      <style:paragraph-properties fo:line-height="0.3472in" fo:margin-left="0.8625in" fo:text-indent="-0.8888in">
        <style:tab-stops/>
      </style:paragraph-properties>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style:font-name="標楷體" style:font-name-complex="標楷體" fo:font-size="16pt" style:font-size-asian="16pt" style:font-size-complex="16pt"/>
    </style:style>
    <style:style style:name="T89" style:parent-style-name="預設段落字型" style:family="text">
      <style:text-properties fo:font-size="16pt" style:font-size-asian="16pt" style:font-size-complex="16pt"/>
    </style:style>
    <style:style style:name="P90" style:parent-style-name="Textbodyindent" style:family="paragraph">
      <style:paragraph-properties fo:line-height="0.3472in" fo:margin-left="0.8555in" fo:text-indent="-0.8555in">
        <style:tab-stops/>
      </style:paragraph-properties>
    </style:style>
    <style:style style:name="T91" style:parent-style-name="預設段落字型" style:family="text">
      <style:text-properties fo:font-size="16pt" style:font-size-asian="16pt" style:font-size-complex="16pt"/>
    </style:style>
    <style:style style:name="P92" style:parent-style-name="Standard" style:family="paragraph">
      <style:paragraph-properties fo:line-height="0.3472in" fo:margin-left="0.8555in" fo:text-indent="-0.8555in">
        <style:tab-stops/>
      </style:paragraph-properties>
    </style:style>
    <style:style style:name="T93" style:parent-style-name="預設段落字型" style:family="text">
      <style:text-properties style:font-name-asian="標楷體" fo:font-size="16pt" style:font-size-asian="16pt" style:font-size-complex="16pt"/>
    </style:style>
    <style:style style:name="P94" style:parent-style-name="Standard" style:family="paragraph">
      <style:paragraph-properties fo:line-height="0.3472in" fo:margin-left="0.8555in" fo:text-indent="-0.8555in">
        <style:tab-stops/>
      </style:paragraph-properties>
    </style:style>
    <style:style style:name="T95" style:parent-style-name="預設段落字型" style:family="text">
      <style:text-properties style:font-name-asian="標楷體" fo:font-size="16pt" style:font-size-asian="16pt" style:font-size-complex="16pt"/>
    </style:style>
    <style:style style:name="P96" style:parent-style-name="Standard" style:family="paragraph">
      <style:paragraph-properties fo:line-height="0.3472in" fo:margin-left="0.8555in" fo:text-indent="-0.8555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臺北市政府附設臺北市私立市政大樓員工子女幼兒園收托辦法</text:span></text:p>
      <text:p text:style-name="P3"><text:span text:style-name="T4">85</text:span><text:span text:style-name="T5">年</text:span><text:span text:style-name="T6">5</text:span><text:span text:style-name="T7">月</text:span><text:span text:style-name="T8">10</text:span><text:span text:style-name="T9">日北市社五字第</text:span><text:span text:style-name="T10">24671</text:span><text:span text:style-name="T11">號函核定施行</text:span></text:p>
      <text:p text:style-name="P12"><text:span text:style-name="T13">92</text:span><text:span text:style-name="T14">年</text:span><text:span text:style-name="T15">8</text:span><text:span text:style-name="T16">月</text:span><text:span text:style-name="T17">15</text:span><text:span text:style-name="T18">日北市社五字第</text:span><text:span text:style-name="T19">09239108100</text:span><text:span text:style-name="T20">號函核定修正</text:span></text:p>
      <text:p text:style-name="P21"><text:span text:style-name="T22">98</text:span><text:span text:style-name="T23">年</text:span><text:span text:style-name="T24">12</text:span><text:span text:style-name="T25">月</text:span><text:span text:style-name="T26">4</text:span><text:span text:style-name="T27">日北市住福財字第</text:span><text:span text:style-name="T28">09830347000</text:span><text:span text:style-name="T29">號函核定修正</text:span></text:p>
      <text:p text:style-name="P30"><text:span text:style-name="T31">103</text:span><text:span text:style-name="T32">年</text:span><text:span text:style-name="T33">4</text:span><text:span text:style-name="T34">月</text:span><text:span text:style-name="T35">29</text:span><text:span text:style-name="T36">日北市人給字第</text:span><text:span text:style-name="T37">10330434400</text:span><text:span text:style-name="T38">號函核定修正</text:span></text:p>
      <text:p text:style-name="P39"><text:span text:style-name="T40">103</text:span><text:span text:style-name="T41">年</text:span><text:span text:style-name="T42">10</text:span><text:span text:style-name="T43">月</text:span><text:span text:style-name="T44">2</text:span><text:span text:style-name="T45">日北市人給字第</text:span><text:span text:style-name="T46">10331129900</text:span><text:span text:style-name="T47">號函核定修正</text:span></text:p>
      <text:p text:style-name="P48"><text:span text:style-name="T49">105</text:span><text:span text:style-name="T50">年</text:span><text:span text:style-name="T51">10</text:span><text:span text:style-name="T52">月</text:span><text:span text:style-name="T53">11</text:span><text:span text:style-name="T54">日北市人給字第</text:span><text:span text:style-name="T55">10531169500</text:span><text:span text:style-name="T56">號函核定修正</text:span></text:p>
      <text:p text:style-name="P57"><text:span text:style-name="T58">107</text:span><text:span text:style-name="T59">年</text:span><text:span text:style-name="T60">8</text:span><text:span text:style-name="T61">月</text:span><text:span text:style-name="T62">23</text:span><text:span text:style-name="T63">日北市人給字第</text:span><text:span text:style-name="T64">1076005615</text:span><text:span text:style-name="T65">號函核定修正</text:span></text:p>
      <text:p text:style-name="P66"><text:span text:style-name="T67">第一條：本辦法依據本園組織章程第四條之規定訂定之。</text:span></text:p>
      <text:p text:style-name="P68"><text:span text:style-name="T69">第二條：本園收托兒童，名額定一百二十名，凡出生滿二足歲至六歲之兒童不分性別，均可報名。</text:span></text:p>
      <text:p text:style-name="P70">收托順位如下：</text:p>
      <text:p text:style-name="P71"><text:span text:style-name="T72">一</text:span><text:span text:style-name="T73">、</text:span><text:span text:style-name="T74">優先順位</text:span><text:span text:style-name="T75">：</text:span><text:span text:style-name="T76">就讀本園幼兒之兄弟姊妹</text:span><text:span text:style-name="T77">、就讀本府附設臺北市私立市政大樓員工子女社區公共托育家園滿二足歲之幼兒。</text:span></text:p>
      <text:p text:style-name="P78"><text:span text:style-name="T79">二、第一順位：服務於本府市政大樓之員工子女及孫子女（含幼兒園教職員工子女）。</text:span></text:p>
      <text:p text:style-name="P80"><text:span text:style-name="T81">三、第二順位：服務於本府市政大樓以外所屬機關學校員工、臺北市議會員工</text:span><text:span text:style-name="T82">(</text:span><text:span text:style-name="T83">含議員、公費助理</text:span><text:span text:style-name="T84">)</text:span><text:span text:style-name="T85">之子女及孫子女。</text:span></text:p>
      <text:p text:style-name="P86"><text:span text:style-name="T87">第三條：本園得優先收托父母一方為中度以上身心障礙之兒童四名，大、中、小</text:span><text:span text:style-name="T88">、</text:span><text:span text:style-name="T89">幼幼班各一名。</text:span></text:p>
      <text:p text:style-name="P90"><text:span text:style-name="T91">第四條：本園收托兒童除例假日外，寒暑無間，收托時間為上午八時至下午六時。</text:span></text:p>
      <text:p text:style-name="P92"><text:span text:style-name="T93">第五條：兒童到園及離園必須由家長或監護人派人接送、委託他人接送幼兒時，需事先以電話告知園方並經由確認後方能接送幼兒。</text:span></text:p>
      <text:p text:style-name="P94"><text:span text:style-name="T95">第六條：兒童在園期間內，如患有傳染病時，暫停收托，俟病癒繳驗醫師證明後再行回園。</text:span></text:p>
      <text:p text:style-name="P96"><text:span text:style-name="T97">第七條：本辦法由本園園務會議通過，並經臺北市</text:span><text:span text:style-name="T98">公務人員協會審議</text:span><text:span text:style-name="T99">，</text:span><text:span text:style-name="T100">審議通過後</text:span><text:span text:style-name="T101">，</text:span><text:span text:style-name="T102">報經臺北市政府人事處核定後施行，修正</text:span><text:soft-page-break/><text:span text:style-name="T103">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7486in" fo:text-indent="-0.7486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margin-left="0.7513in" fo:text-indent="-0.7777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私立臺北市政府市政大樓附設員工子女托兒所收托辦法</dc:title>
    <meta:initial-creator>a</meta:initial-creator>
    <dc:creator>人事室佐理員</dc:creator>
    <meta:creation-date>2019-12-20T07:30:00Z</meta:creation-date>
    <dc:date>2019-12-20T07:30:00Z</dc:date>
    <meta:print-date>2009-11-06T14:13:00Z</meta:print-date>
    <meta:template xlink:href="Normal" xlink:type="simple"/>
    <meta:editing-cycles>2</meta:editing-cycles>
    <meta:editing-duration>PT0S</meta:editing-duration>
    <meta:document-statistic meta:page-count="2" meta:paragraph-count="1" meta:word-count="107" meta:character-count="716" meta:row-count="5" meta:non-whitespace-character-count="610"/>
  </office:meta>
</office:document-meta>
</file>