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8">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333in" text:min-label-width="0.6in" text:list-level-position-and-space-mode="label-alignment">
          <style:list-level-label-alignment text:label-followed-by="listtab" fo:margin-left="0.5666in" fo:text-indent="-0.6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6in" text:list-level-position-and-space-mode="label-alignment">
          <style:list-level-label-alignment text:label-followed-by="listtab" fo:margin-left="0.4819in" fo:text-indent="-0.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9"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23"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9" style:parent-style-name="清單段落" style:list-style-name="LFO26" style:family="paragraph">
      <style:paragraph-properties fo:widows="2" fo:orphans="2" fo:line-height="0.3333in" fo:margin-left="0.6284in">
        <style:tab-stops>
          <style:tab-stop style:type="left" style:position="0.159in"/>
        </style:tab-stops>
      </style:paragraph-properties>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8" style:parent-style-name="清單段落" style:list-style-name="LFO26" style:family="paragraph">
      <style:paragraph-properties fo:widows="2" fo:orphans="2" fo:line-height="0.3333in" fo:margin-left="0.6284in">
        <style:tab-stops>
          <style:tab-stop style:type="left" style:position="0.159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9" style:parent-style-name="清單段落" style:list-style-name="LFO26" style:family="paragraph">
      <style:paragraph-properties fo:widows="2" fo:orphans="2" fo:line-height="0.3333in" fo:margin-left="0.6284in">
        <style:tab-stops>
          <style:tab-stop style:type="left" style:position="0.159in"/>
        </style:tab-stops>
      </style:paragraph-properties>
    </style:style>
    <style:style style:name="T3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2"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37"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21" style:family="paragraph">
      <style:paragraph-properties fo:widows="2" fo:orphans="2" fo:line-height="0.3333in" fo:margin-left="0.5909in" fo:text-indent="-0.3937in">
        <style:tab-stops/>
      </style:paragraph-properties>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23" style:family="paragraph">
      <style:paragraph-properties fo:widows="2" fo:orphans="2" fo:line-height="0.3333in" fo:margin-left="0.3333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25" style:family="paragraph">
      <style:paragraph-properties fo:widows="2" fo:orphans="2" fo:line-height="0.3333in" fo:margin-left="0.5208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25" style:family="paragraph">
      <style:paragraph-properties fo:widows="2" fo:orphans="2" fo:line-height="0.3333in" fo:margin-left="0.5208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25" style:family="paragraph">
      <style:paragraph-properties fo:widows="2" fo:orphans="2" fo:line-height="0.3333in" fo:margin-left="0.5208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25" style:family="paragraph">
      <style:paragraph-properties fo:widows="2" fo:orphans="2" fo:line-height="0.3333in" fo:margin-left="0.5208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清單段落" style:list-style-name="LFO25" style:family="paragraph">
      <style:paragraph-properties fo:widows="2" fo:orphans="2" fo:line-height="0.3333in" fo:margin-left="0.5208in">
        <style:tab-stops/>
      </style:paragraph-properties>
      <style:text-properties style:font-name="微軟正黑體" style:font-name-asian="微軟正黑體" style:font-name-complex="新細明體" style:letter-kerning="false" fo:font-size="14pt" style:font-size-asian="14pt" style:font-size-complex="14pt"/>
    </style:style>
    <style:style style:name="P52" style:parent-style-name="內文" style:family="paragraph">
      <style:paragraph-properties fo:widows="2" fo:orphans="2" fo:line-height="0.3333in" fo:margin-left="0.3333in">
        <style:tab-stops/>
      </style:paragraph-properties>
      <style:text-properties style:font-name="微軟正黑體" style:font-name-asian="微軟正黑體" style:font-name-complex="新細明體" style:letter-kerning="false" fo:font-size="14pt" style:font-size-asian="14pt" style:font-size-complex="14pt"/>
    </style:style>
    <style:style style:name="P5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4"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5"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6"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7"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7屆</text:p>
      <text:p text:style-name="P2">兒童及少年諮詢代表實施計畫</text:p>
      <text:list text:style-name="LFO23" text:continue-numbering="true">
        <text:list-item>
          <text:p text:style-name="P3">本計畫依據</text:p>
        </text:list-item>
      </text:list>
      <text:p text:style-name="P4">兒童及少年福利與權益保障法第5條第1項及第10條第2項規定。</text:p>
      <text:list text:style-name="LFO23" text:continue-numbering="true">
        <text:list-item>
          <text:p text:style-name="P5">兒少諮詢代表設立及運作</text:p>
        </text:list-item>
      </text:list>
      <text:list text:style-name="LFO17"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23" text:continue-numbering="true">
        <text:list-item>
          <text:p text:style-name="P9">兒少諮詢代表人數、任期及遴選原則</text:p>
        </text:list-item>
      </text:list>
      <text:list text:style-name="LFO19" text:continue-numbering="true">
        <text:list-item>
          <text:p text:style-name="P10">兒少諮詢代表設置以15至21人為原則。任期自109年2月1日起至110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23" text:continue-numbering="true">
        <text:list-item>
          <text:p text:style-name="P14"><text:span text:style-name="T15">擔任本市兒童及少年福利促進委員會</text:span><text:span text:style-name="T16">兒少</text:span><text:span text:style-name="T17">代表</text:span><text:span text:style-name="T18">委員</text:span></text:p>
        </text:list-item>
      </text:list>
      <text:list text:style-name="LFO26" text:continue-numbering="true">
        <text:list-item>
          <text:p text:style-name="P19"><text:span text:style-name="T20">兒少</text:span><text:span text:style-name="T21">代表</text:span><text:span text:style-name="T22">委員</text:span><text:span text:style-name="T23">之組成由現任兒少諮詢代表中</text:span><text:span text:style-name="T24">遴選</text:span><text:span text:style-name="T25">若干</text:span><text:span text:style-name="T26">位</text:span><text:span text:style-name="T27">。</text:span></text:p>
        </text:list-item>
        <text:list-item>
          <text:p text:style-name="P28">遴選原則將考量以特殊處境之兒少優先，例如：身心障礙、原住民、新住民、經濟弱勢等。</text:p>
        </text:list-item>
        <text:list-item>
          <text:p text:style-name="P29"><text:span text:style-name="T30">因配合第8屆</text:span><text:span text:style-name="T31">兒童及少年福利促進委員會之任期，故首屆</text:span><text:span text:style-name="T32">兒少</text:span><text:span text:style-name="T33">代表委員</text:span><text:span text:style-name="T34">之任期至110年1月31日止，俟第9</text:span><text:span text:style-name="T35">屆兒童及少年福利促進委員會</text:span><text:span text:style-name="T36">改選，第8屆兒少諮詢代表任期併同修改為一致。</text:span></text:p>
        </text:list-item>
      </text:list>
      <text:soft-page-break/>
      <text:list text:style-name="LFO23" text:continue-numbering="true">
        <text:list-item>
          <text:p text:style-name="P37">兒少諮詢代表之任務：</text:p>
        </text:list-item>
      </text:list>
      <text:list text:style-name="LFO21" text:continue-numbering="true">
        <text:list-item>
          <text:p text:style-name="P38">出席相關培訓課程。</text:p>
        </text:list-item>
        <text:list-item>
          <text:p text:style-name="P39"><text:span text:style-name="T40">列</text:span><text:span text:style-name="T41">席</text:span><text:span text:style-name="T42">本市兒童及少年福利促進委員會會議。</text:span></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
      <text:list text:style-name="LFO23" text:continue-numbering="true">
        <text:list-item>
          <text:p text:style-name="P46">為提升兒少諮詢代表培力效益，於其任期一年前四個月內，本府得規劃辦理兒少諮詢代表考核；考核如下：</text:p>
        </text:list-item>
      </text:list>
      <text:list text:style-name="LFO25" text:continue-numbering="true">
        <text:list-item>
          <text:p text:style-name="P47">參與培力訓練課程及相關會議之出席率。</text:p>
        </text:list-item>
        <text:list-item>
          <text:p text:style-name="P48">出席會議之發言。</text:p>
        </text:list-item>
        <text:list-item>
          <text:p text:style-name="P49">團隊溝通之表現。</text:p>
        </text:list-item>
        <text:list-item>
          <text:p text:style-name="P50">團隊之具體貢獻。</text:p>
        </text:list-item>
        <text:list-item>
          <text:p text:style-name="P51">續任之未來目標及時間規劃。</text:p>
        </text:list-item>
      </text:list>
      <text:p text:style-name="P52">兒少諮詢代表之考核結果，得為決定其續任之依據；未通過考核者，取消續任資格。</text:p>
      <text:list text:style-name="LFO23" text:continue-numbering="true">
        <text:list-item>
          <text:p text:style-name="P53">兒少諮詢代表為無給職，但集會及列席本市兒童及少年福利促進委員會會議時得支給出席費。</text:p>
        </text:list-item>
        <text:list-item>
          <text:p text:style-name="P54">兒少諮詢代表運作所需經費由本府社會局編列預算支應。</text:p>
        </text:list-item>
        <text:list-item>
          <text:p text:style-name="P55">本計畫實務運作方式，詳如簡介。</text:p>
        </text:list-item>
        <text:list-item>
          <text:p text:style-name="P56">本計畫經首長核定後實施，修正時亦同。</text:p>
        </text:list-item>
      </text:list>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8">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333in" text:min-label-width="0.6in" text:list-level-position-and-space-mode="label-alignment">
          <style:list-level-label-alignment text:label-followed-by="listtab" fo:margin-left="0.5666in" fo:text-indent="-0.6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6in" text:list-level-position-and-space-mode="label-alignment">
          <style:list-level-label-alignment text:label-followed-by="listtab" fo:margin-left="0.4819in" fo:text-indent="-0.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19-11-27T09:08:00Z</meta:creation-date>
    <dc:date>2019-11-27T09:08:00Z</dc:date>
    <meta:print-date>2019-08-20T07:00:00Z</meta:print-date>
    <meta:template xlink:href="Normal" xlink:type="simple"/>
    <meta:editing-cycles>2</meta:editing-cycles>
    <meta:editing-duration>PT0S</meta:editing-duration>
    <meta:document-statistic meta:page-count="2" meta:paragraph-count="1" meta:word-count="144" meta:character-count="970" meta:row-count="6" meta:non-whitespace-character-count="827"/>
  </office:meta>
</office:document-meta>
</file>