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list-style-name="LFO1" style:family="paragraph"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color="#000000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及所屬各機關學校公務人員遷調實施要點</text:span></text:p>
      <text:p text:style-name="P3">89年11月2日府人二字第8908293800號函訂頒</text:p>
      <text:p text:style-name="P4">92年10月24日府人二字第09202698500號函修正</text:p>
      <text:p text:style-name="P5">97年8月22日府人二字第09730555200號函修正</text:p>
      <text:p text:style-name="P6">98年8月26日府人二字第09830653100號函修正</text:p>
      <text:p text:style-name="P7">100年7月21日府人二字第10030571900號函修正</text:p>
      <text:p text:style-name="P8">102年6月27日府人任字第10231704400號函修正</text:p>
      <text:p text:style-name="P9">107年8月29日府人任字第10760054731號函修正</text:p>
      <text:p text:style-name="P10"><text:span text:style-name="T11">108</text:span><text:span text:style-name="T12">年</text:span><text:span text:style-name="T13">11</text:span><text:span text:style-name="T14">月</text:span><text:span text:style-name="T15">5</text:span><text:span text:style-name="T16">日府人任字第</text:span><text:span text:style-name="T17">10830094861</text:span><text:span text:style-name="T18">號函修正</text:span></text:p>
      <text:p text:style-name="P19">一、本要點依公務人員陞遷法第十三條第二項規定訂定之。</text:p>
      <text:p text:style-name="P20">二、臺北市政府（以下簡稱本府）及所屬各機關學校（以下簡稱各機關學校）公務人員之</text:p>
      <text:p text:style-name="P21"><text:s text:c="4"/>遷調，除法令另有規定外，依本要點辦理。</text:p>
      <text:p text:style-name="P22">三、本要點所稱之遷調，指本府及各機關學校下列各種遷調：</text:p>
      <text:p text:style-name="P23"><text:s text:c="4"/>（一）本機關內部單位主管間或副主管間之遷調。</text:p>
      <text:p text:style-name="P24"><text:s text:c="4"/>（二）本機關非主管人員間之遷調。</text:p>
      <text:p text:style-name="P25"><text:s text:c="4"/>（三）本機關主管人員與所屬機關首長、副首長或主管人員間之遷調。</text:p>
      <text:p text:style-name="P26"><text:s text:c="4"/>（四）所屬機關首長、副首長或主管人員間之遷調。</text:p>
      <text:p text:style-name="P27"><text:s text:c="4"/>（五）本機關與所屬機關間或所屬機關間非主管人員之遷調。</text:p>
      <text:p text:style-name="內文"><text:span text:style-name="T28"><text:s text:c="4"/></text:span><text:span text:style-name="T29">本要點所稱之主管含兼任主管。</text:span></text:p>
      <text:p text:style-name="P30">四、各機關學校辦理遷調時，除不得違反公務人員任用法及相關法令規定外，並應以遷調</text:p>
      <text:p text:style-name="P31"><text:s text:c="4"/>本機關職務列等及職務相當之職務為原則。但本機關無適當職務可資遷調時，得報由</text:p>
      <text:p text:style-name="P32"><text:s text:c="4"/>上級機關協調遷調其他機關職務列等及職務相當之職務。</text:p>
      <text:p text:style-name="P33"><text:s text:c="4"/>上級機關應業務需要，並得統籌辦理本機關及所屬機關人員之遷調。</text:p>
      <text:p text:style-name="P34">五、各機關學校應依下列規定每年定期檢討辦理遷調：</text:p>
      <text:p text:style-name="內文"><text:span text:style-name="T35"><text:s text:c="4"/></text:span><text:span text:style-name="T36">（一）二級機關首長及各機關一級單位主管以四年為一職期，並得連任一次。但於連</text:span></text:p>
      <text:p text:style-name="P37"><text:s text:c="10"/>任屆滿後，除符合第九點規定者外，一律遷調。</text:p>
      <text:p text:style-name="內文"><text:span text:style-name="T38"><text:s text:c="4"/></text:span><text:span text:style-name="T39">（二）一級單位主管以下人員</text:span><text:span text:style-name="T40">(</text:span><text:span text:style-name="T41">不含一級單位主管及副主管</text:span><text:span text:style-name="T42">)</text:span><text:span text:style-name="T43">任同一職務滿四年後，每</text:span></text:p>
      <text:p text:style-name="P44"><text:s text:c="10"/>年檢討一次。但遷調人數應不低於本機關合於遷調人數之五分之一。</text:p>
      <text:p text:style-name="P45"><text:s text:c="4"/>（三）辦理採購業務人員之職期，主管及非主管人員均為四年。但基於業務需要或表</text:p>
      <text:p text:style-name="P46"><text:s text:c="10"/>現優異者，經本府各一級機關及區公所核准者，得延長一年。遷調本機關各單</text:p>
      <text:p text:style-name="P47"><text:s text:c="10"/>位間之採購職務，職期合併計之；遷調他機關採購職務或陞任採購業務主管人</text:p>
      <text:p text:style-name="P48"><text:s text:c="10"/>員，職期得重新起算。各機關學校辦理採購業務人員於遷調後，至少間隔二年</text:p>
      <text:p text:style-name="P49"><text:s text:c="10"/>始得回任本機關學校之採購職務。</text:p>
      <text:p text:style-name="P50"><text:s text:c="4"/>（四）出納管理人員職務，至少每六年輪換一次。</text:p>
      <text:p text:style-name="內文"><text:span text:style-name="T51"><text:s text:c="4"/></text:span><text:span text:style-name="T52">前項期間之計算，以實際到職日起算，每年十二月三十一日前應完成遷調，各級學校</text:span></text:p>
      <text:p text:style-name="內文"><text:span text:style-name="T53"><text:s text:c="4"/></text:span><text:span text:style-name="T54">公務人員每年七月三十一日前應完成遷調；惟遇市</text:span><text:span text:style-name="T55">長選舉年度，得延長至次年三月底</text:span></text:p>
      <text:p text:style-name="內文"><text:span text:style-name="T56"><text:s text:c="4"/></text:span><text:span text:style-name="T57">前完成，並列為上年度成果。但應業務需要或具特殊情形時，得隨時辦理遷調。</text:span></text:p>
      <text:p text:style-name="內文"><text:span text:style-name="T58"><text:s text:c="4"/></text:span><text:span text:style-name="T59">本府所屬建築、警務、醫療、殯葬、工務、環保、稅務及消防等機關，得依其特殊性</text:span></text:p>
      <text:p text:style-name="P60"><text:s text:c="4"/>質自行研訂遷調規定，陳（層）報本府備查後，據以實施。但所訂遷調期限不得高於</text:p>
      <text:p text:style-name="P61"><text:s text:c="4"/>本要點規定。</text:p>
      <text:soft-page-break/>
      <text:p text:style-name="P62">六、各機關學校就同一職務服務達到檢討期限之人員，應就其工作狀況、體能、工作績效</text:p>
      <text:p text:style-name="P63"><text:s text:c="4"/>及發展潛能等項綜合考評，如係主管職務並應評核其領導能力及參考機關同仁意見，</text:p>
      <text:p text:style-name="P64"><text:s text:c="4"/>再據以辦理遷調。</text:p>
      <text:p text:style-name="P65">七、各機關學校可就其業務性質，針對內勤、外勤、基層及幕僚或業務執行之各項職務，</text:p>
      <text:p text:style-name="P66"><text:s text:c="4"/>鼓勵所屬同仁輪調，以加強職務歷練，擴大人才交流。</text:p>
      <text:p text:style-name="P67">八、各機關學校為培育人才，有效運用人力，應加強多功能多專業之訓練課程，培養同仁</text:p>
      <text:p text:style-name="P68"><text:s text:c="4"/>取得其他職務之任用資格，使其透過培訓育管道增加遷調範圍，達成各種職務歷練之</text:p>
      <text:p text:style-name="P69"><text:s text:c="4"/>目的。</text:p>
      <text:p text:style-name="內文"><text:span text:style-name="T70">九、各機關學校人員有下列情形之一者，於檢討當年得不列入遷調範圍：</text:span></text:p>
      <text:p text:style-name="內文"><text:span text:style-name="T71"><text:s text:c="4"/></text:span><text:span text:style-name="T72">（一）二級機關首長及各機關一級單位主管人員：</text:span></text:p>
      <text:p text:style-name="P73"><text:s text:c="10"/>1.所任職務之工作性質係屬特殊專長難以調任者。</text:p>
      <text:p text:style-name="P74"><text:s text:c="10"/>2.於三年內將屆齡退休者。</text:p>
      <text:p text:style-name="P75"><text:s text:c="10"/>3.刻正負責重大專案之執行，經報本府核准同意者。</text:p>
      <text:p text:style-name="P76"><text:s text:c="10"/>4.因天災或其他事故，予以調任有影響機關運作之虞者。</text:p>
      <text:p text:style-name="內文"><text:span text:style-name="T77"><text:s text:c="4"/></text:span><text:span text:style-name="T78">（二）一級單位主管以下人員</text:span><text:span text:style-name="T79">(</text:span><text:span text:style-name="T80">不含一級單位主管及副主管</text:span><text:span text:style-name="T81">)</text:span><text:span text:style-name="T82">：</text:span></text:p>
      <text:p text:style-name="P83"><text:s text:c="10"/>1.所任職務之工作性質係屬特殊專長難以調任者。</text:p>
      <text:p text:style-name="P84"><text:s text:c="10"/>2.刻正負責有期限性之專案工作，尚未完成，經報本府核准同意者。</text:p>
      <text:p text:style-name="P85"><text:s text:c="10"/>3.薦任以上人員年滿五十五歲或委任人員年滿五十歲者。</text:p>
      <text:p text:style-name="P86"><text:s text:c="10"/>4.留職停薪或延長病假者。</text:p>
      <text:p text:style-name="P87"><text:s text:c="10"/>5.因天災或其他事故，予以調任有影響機關運作之虞者。</text:p>
      <text:p text:style-name="內文"><text:span text:style-name="T88"><text:s text:c="4"/></text:span><text:span text:style-name="T89">（三）一級單位副主管以上人員（不含二級機關首長及一級單位主管），得不列入遷調</text:span></text:p>
      <text:p text:style-name="P90">　　　　　範圍。</text:p>
      <text:p text:style-name="P91"><text:s text:c="4"/>（四）各類人員當年度職期屆滿如於次年度申請退休，得留任至退休前一日。但屆時</text:p>
      <text:p text:style-name="P92"><text:s text:c="10"/>未辦理退休或撤銷退休者，各機關應即辦理遷調。</text:p>
      <text:p text:style-name="P93">十、機關組織修編，如係機關精簡、整併、改隸、改制或更名，其所屬人員倘主要業務內</text:p>
      <text:p text:style-name="內文"><text:span text:style-name="T94"><text:s text:c="4"/></text:span><text:span text:style-name="T95">容性質未變更者，職期應併計。</text:span></text:p>
      <text:p text:style-name="內文"><text:span text:style-name="T96">十一、本市各區公所區長、副區長、主任秘書及課、室主管之遷調，由民政</text:span><text:span text:style-name="T97">局統籌作業，</text:span></text:p>
      <text:p text:style-name="P98">　　　並依權責簽報市長核定。</text:p>
      <text:p text:style-name="內文"><text:span text:style-name="T99">十二、性質特殊人員之遷調依下列方式辦理：</text:span></text:p>
      <text:list text:style-name="LFO1" text:continue-numbering="true">
        <text:list-item>
          <text:p text:style-name="P100">本府所屬各級學校公務人員之遷調，由教育局依本要點規定辦理，至教師兼任</text:p>
        </text:list-item>
      </text:list>
      <text:p text:style-name="P101">行政職務之遷調，由教育局依學校特性及業務需要自訂規範。</text:p>
      <text:list text:style-name="LFO1" text:continue-numbering="true">
        <text:list-item>
          <text:p text:style-name="P102"><text:span text:style-name="T103">臺北市立聯合醫院醫事人員之遷調，由衛生局依本要點規定辦理。</text:span></text:p>
        </text:list-item>
      </text:list>
      <text:p text:style-name="內文"><text:span text:style-name="T104">十三、本府所屬公營事業人員之遷調，準用本要點辦理。</text:span></text:p>
      <text:p text:style-name="內文"><text:span text:style-name="T105">十四、本府所屬主計、人事、警察及政風人員之遷調，依各專屬人事法規辦理。</text:span></text:p>
      <text:p text:style-name="內文"><text:span text:style-name="T106">十五、各一級機關及區公所應將遷調結果於次年三月底前報府。但因作業需要得延期</text:span></text:p>
      <text:p text:style-name="P107"><text:s text:c="6"/>報府，至遲不得逾六月底，並於報府時敘明理由，由本府人事處檢討執行成效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淑真</meta:initial-creator>
    <dc:creator>人事室佐理員</dc:creator>
    <meta:creation-date>2019-11-11T05:44:00Z</meta:creation-date>
    <dc:date>2019-11-11T05:44:00Z</dc:date>
    <meta:print-date>2019-11-04T09:3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6" meta:row-count="17" meta:non-whitespace-character-count="2102"/>
  </office:meta>
</office:document-meta>
</file>