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0694in" style:line-height-at-least="0.1666in">
        <style:tab-stops>
          <style:tab-stop style:type="left" style:position="6.020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" style:parent-style-name="內文" style:list-style-name="LFO1" style:family="paragraph">
      <style:paragraph-properties fo:widows="2" fo:orphans="2" fo:margin-top="0.125in" fo:margin-bottom="0.125in" style:line-height-at-least="0.1666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widows="2" fo:orphans="2" style:snap-to-layout-grid="false" fo:margin-top="0.125in" fo:margin-bottom="0.125in" style:line-height-at-least="0.1666in" fo:margin-left="0.693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margin-top="0.125in" fo:margin-bottom="0.125in" style:line-height-at-least="0.1666in" fo:margin-left="0.694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list-style-name="LFO1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25" style:parent-style-name="內文" style:list-style-name="LFO1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26" style:parent-style-name="內文" style:list-style-name="LFO1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margin-top="0.125in" fo:margin-bottom="0.125in" style:line-height-at-least="0.1666in" fo:margin-left="0.6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3" style:parent-style-name="內文" style:family="paragraph">
      <style:paragraph-properties fo:widows="2" fo:orphans="2" fo:margin-top="0.125in" fo:margin-bottom="0.125in" style:line-height-at-least="0.1666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6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margin-top="0.125in" fo:margin-bottom="0.125in" style:line-height-at-least="0.1666in" fo:margin-left="0.6944in" fo:text-indent="0.3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超連結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margin-top="0.125in" fo:margin-bottom="0.125in" style:line-height-at-least="0.1666in" fo:text-indent="1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margin-top="0.125in" fo:margin-bottom="0.125in" style:line-height-at-least="0.1666in" fo:margin-left="0.6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top="0.125in" fo:margin-bottom="0.125in" style:line-height-at-least="0.1666in" fo:margin-left="0.6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top="0.125in" fo:margin-bottom="0.125in" style:line-height-at-least="0.1666in" fo:margin-left="0.6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margin-top="0.125in" fo:margin-bottom="0.125in" style:line-height-at-least="0.1666in" fo:margin-left="0.6944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margin-top="0.125in" fo:margin-bottom="0.125in" style:line-height-at-least="0.1666in" fo:margin-left="0.6944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list-style-name="LFO1" style:family="paragraph">
      <style:paragraph-properties fo:widows="2" fo:orphans="2" fo:margin-top="0.125in" fo:margin-bottom="0.125in" style:line-height-at-least="0.1666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margin-top="0.125in" fo:margin-bottom="0.125in" style:line-height-at-least="0.1666in" fo:margin-left="0.6944in" fo:text-indent="0.8333in">
        <style:tab-stops/>
      </style:paragraph-properties>
    </style:style>
    <style:style style:name="T88" style:parent-style-name="超連結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清單段落" style:list-style-name="LFO1" style:family="paragraph">
      <style:paragraph-properties fo:widows="2" fo:orphans="2" fo:margin-top="0.125in" fo:margin-bottom="0.125in" style:line-height-at-least="0.1666in" fo:margin-left="0.6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92" style:parent-style-name="清單段落" style:list-style-name="LFO1" style:family="paragraph">
      <style:paragraph-properties fo:widows="2" fo:orphans="2" fo:margin-top="0.125in" fo:margin-bottom="0.125in" style:line-height-at-least="0.1666in" fo:margin-left="0.6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93" style:parent-style-name="清單段落" style:list-style-name="LFO1" style:family="paragraph">
      <style:paragraph-properties fo:widows="2" fo:orphans="2" style:snap-to-layout-grid="false" style:line-height-at-least="0.1666in" fo:margin-left="0.693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94" style:parent-style-name="清單段落" style:family="paragraph">
      <style:paragraph-properties fo:widows="2" fo:orphans="2" style:snap-to-layout-grid="false" style:line-height-at-least="0.1666in" fo:margin-left="0.6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" style:parent-style-name="內文" style:list-style-name="LFO1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style:letter-kerning="false"/>
    </style:style>
    <style:style style:name="P96" style:parent-style-name="內文" style:list-style-name="LFO1" style:family="paragraph">
      <style:paragraph-properties fo:widows="2" fo:orphans="2" fo:margin-top="0.125in" fo:margin-bottom="0.125in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景興國中</text:span><text:span text:style-name="T3">3</text:span><text:span text:style-name="T4">4</text:span><text:span text:style-name="T5">週年校慶</text:span><text:span text:style-name="T6">邀請卡設計</text:span><text:span text:style-name="T7">徵件</text:span><text:span text:style-name="T8">活動</text:span></text:p>
      <text:list text:style-name="LFO1" text:continue-numbering="true">
        <text:list-item>
          <text:p text:style-name="P9"><text:span text:style-name="T10">活動</text:span><text:span text:style-name="T11">依據</text:span><text:span text:style-name="T12">：</text:span><text:span text:style-name="T13">本校</text:span><text:span text:style-name="T14">10</text:span><text:span text:style-name="T15">8</text:span><text:span text:style-name="T16">學年度</text:span><text:span text:style-name="T17">34</text:span><text:span text:style-name="T18">週年校慶</text:span><text:span text:style-name="T19">活動</text:span><text:span text:style-name="T20">實施計畫</text:span><text:span text:style-name="T21">及校慶籌備會之決議辦理。</text:span></text:p>
        </text:list-item>
        <text:list-item>
          <text:p text:style-name="P22">活動目的：鼓勵學生發揮創意，透過徵件比賽展現多元能力，並積極參與校慶活動，凝</text:p>
        </text:list-item>
      </text:list>
      <text:p text:style-name="P23"><text:s text:c="10"/>聚向心力。</text:p>
      <text:list text:style-name="LFO1" text:continue-numbering="true">
        <text:list-item>
          <text:p text:style-name="P24">主辦單位：本校學務處訓育組。</text:p>
        </text:list-item>
        <text:list-item>
          <text:p text:style-name="P25">參加資格：本校七、八、九年級學生。</text:p>
        </text:list-item>
        <text:list-item>
          <text:p text:style-name="P26">徵件內容：邀請函設計稿件規格:</text:p>
        </text:list-item>
      </text:list>
      <text:p text:style-name="P27"><text:span text:style-name="T28">(1)</text:span><text:span text:style-name="T29">文字需呈現</text:span><text:span text:style-name="T30">以下</text:span><text:span text:style-name="T31">內容</text:span><text:span text:style-name="T32">:</text:span></text:p>
      <text:p text:style-name="P33"><text:span text:style-name="T34"><text:s text:c="12"/></text:span><text:span text:style-name="T35">a.校慶主題</text:span><text:span text:style-name="T36">&lt;景興國中</text:span><text:span text:style-name="T37">34</text:span><text:span text:style-name="T38">週年校慶&gt;</text:span><text:span text:style-name="T39">及</text:span><text:span text:style-name="T40">＜</text:span><text:span text:style-name="T41">無塑風光慶三四</text:span><text:span text:style-name="T42">˙</text:span><text:span text:style-name="T43">永續景興耀榮日</text:span><text:span text:style-name="T44">＞</text:span><text:span text:style-name="T45">。</text:span></text:p>
      <text:p text:style-name="P46"><text:s text:c="12"/>b.學校名稱：臺北市立景興國民中學 Taipei Municipal Jingxing Junior High<text:s/></text:p>
      <text:p text:style-name="P47"><text:s text:c="15"/>School</text:p>
      <text:p text:style-name="P48"><text:s text:c="12"/>c.校慶時間：民國108年12月21日(星期六)上午八時三十分</text:p>
      <text:p text:style-name="P49"><text:s text:c="12"/>d.校慶活動地點：本校操場(雨天改至活動中心三樓)</text:p>
      <text:p text:style-name="P50"><text:s text:c="12"/>e.校址：116臺北市文山區景興路46巷2號<text:s/><text:s/>電話02-29323792*121</text:p>
      <text:p text:style-name="P51"><text:span text:style-name="T52"><text:s text:c="4"/></text:span><text:span text:style-name="T53"><text:s text:c="3"/></text:span><text:span text:style-name="T54">學校網址:</text:span><text:s/><text:a xlink:href="http://www.chhs.tp.edu.tw" office:target-frame-name="_top" xlink:show="replace"><text:span text:style-name="T55">http://www.chhs.tp.edu.tw</text:span></text:a></text:p>
      <text:p text:style-name="P56">f.活動流程(請先預留空間，待內容確認之後再放置)</text:p>
      <text:p text:style-name="P57"><text:span text:style-name="T58">(2)</text:span><text:span text:style-name="T59">稿件大小規格26cm x 18cm</text:span><text:span text:style-name="T60"><text:s/></text:span><text:span text:style-name="T61">(或A4大小亦可)</text:span></text:p>
      <text:p text:style-name="P62"><text:span text:style-name="T63"><draw:custom-shape svg:x="2.42708in" svg:y="0.05625in" svg:width="1.10417in" svg:height="0.59375in" draw:z-index="251662336" draw:id="id0" draw:style-name="a0" draw:name="Rectangle 5" text:anchor-type="paragraph"><svg:title/><svg:desc/><text:p text:style-name="內文">封面</text:p><draw:enhanced-geometry draw:type="non-primitive" svg:viewBox="0 0 21600 21600" draw:enhanced-path="M 0 0 L 21600 0 21600 21600 0 21600 Z N"/></draw:custom-shape></text:span><text:span text:style-name="T64"><draw:custom-shape svg:x="0.98958in" svg:y="0.05625in" svg:width="1.10417in" svg:height="0.59375in" draw:z-index="251659264" draw:id="id1" draw:style-name="a1" draw:name="Rectangle 2" text:anchor-type="paragraph"><svg:title/><svg:desc/><text:p text:style-name="內文">內頁1</text:p><draw:enhanced-geometry draw:type="non-primitive" svg:viewBox="0 0 21600 21600" draw:enhanced-path="M 0 0 L 21600 0 21600 21600 0 21600 Z N"/></draw:custom-shape></text:span><text:span text:style-name="T65"><text:s text:c="2"/></text:span></text:p>
      <text:p text:style-name="P66"><text:span text:style-name="T67"><draw:custom-shape svg:x="0.98958in" svg:y="0.275in" svg:width="1.10417in" svg:height="0.59375in" draw:z-index="251660288" draw:id="id2" draw:style-name="a2" draw:name="Rectangle 3" text:anchor-type="paragraph"><svg:title/><svg:desc/><text:p text:style-name="內文">內頁2</text:p><text:p text:style-name="內文"/><draw:enhanced-geometry draw:type="non-primitive" svg:viewBox="0 0 21600 21600" draw:enhanced-path="M 0 0 L 21600 0 21600 21600 0 21600 Z N"/></draw:custom-shape></text:span><text:span text:style-name="T68"><draw:custom-shape svg:x="2.42708in" svg:y="0.275in" svg:width="1.10417in" svg:height="0.59375in" draw:z-index="251661312" draw:id="id3" draw:style-name="a3" draw:name="Rectangle 4" text:anchor-type="paragraph"><svg:title/><svg:desc/><text:p text:style-name="內文">封底</text:p><draw:enhanced-geometry draw:type="non-primitive" svg:viewBox="0 0 21600 21600" draw:enhanced-path="M 0 0 L 21600 0 21600 21600 0 21600 Z N"/></draw:custom-shape></text:span></text:p>
      <text:p text:style-name="P69"/>
      <text:p text:style-name="P70"/>
      <text:list text:style-name="LFO1" text:continue-numbering="true">
        <text:list-item>
          <text:p text:style-name="P71"><text:span text:style-name="T72">收件日期：</text:span><text:span text:style-name="T73">即日起至</text:span><text:span text:style-name="T74">11月</text:span><text:span text:style-name="T75">14</text:span><text:span text:style-name="T76">日(</text:span><text:span text:style-name="T77">星期四</text:span><text:span text:style-name="T78">)12:30</text:span><text:span text:style-name="T79">前</text:span><text:span text:style-name="T80">將</text:span><text:span text:style-name="T81">實體</text:span><text:span text:style-name="T82">作品</text:span><text:span text:style-name="T83">送交</text:span><text:span text:style-name="T84">學務</text:span><text:span text:style-name="T85">處訓育組</text:span><text:span text:style-name="T86">，或上</text:span></text:p>
        </text:list-item>
      </text:list>
      <text:p text:style-name="P87"><text:a xlink:href="mailto:傳作品電子檔至chhs121@chhs.tp.edu.tw" office:target-frame-name="_top" xlink:show="replace"><text:span text:style-name="T88">傳作品電子檔至chhs121@chhs.tp.edu.tw</text:span></text:a><text:span text:style-name="T89">，逾時不候</text:span><text:span text:style-name="T90">。</text:span></text:p>
      <text:list text:style-name="LFO1" text:continue-numbering="true">
        <text:list-item>
          <text:p text:style-name="P91">評選委員：由校內美術老師和學務處人員組成評審團。</text:p>
        </text:list-item>
        <text:list-item>
          <text:p text:style-name="P92">入選公佈：評選完將公佈於學務處佈告欄及學校網站。</text:p>
        </text:list-item>
        <text:list-item>
          <text:p text:style-name="P93">獎勵辦法：第一名獲得禮金700元，第二名獲得獎金500元，第三名獲得獎金300元。</text:p>
        </text:list-item>
      </text:list>
      <text:p text:style-name="P94"><text:s text:c="10"/>(第一名作品經評審與作者同意且修正後，將印製為34週年校慶邀請函)</text:p>
      <text:list text:style-name="LFO1" text:continue-numbering="true">
        <text:list-item>
          <text:p text:style-name="P95">經費來源：108年度34週年校慶經費項下支付。</text:p>
        </text:list-item>
        <text:list-item>
          <text:p text:style-name="P96"><text:span text:style-name="T97">本辦法經第</text:span><text:span text:style-name="T98">3</text:span><text:span text:style-name="T99">4</text:span><text:span text:style-name="T100">屆校慶籌備委員會通過，</text:span><text:span text:style-name="T101">陳請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63in" fo:margin-bottom="0.247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031</meta:initial-creator>
    <dc:creator>NB10554</dc:creator>
    <meta:creation-date>2019-11-04T03:51:00Z</meta:creation-date>
    <dc:date>2019-11-04T03:51:00Z</dc:date>
    <meta:print-date>2014-11-14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