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方圓體W7(P)" svg:font-family="華康方圓體W7(P)" style:font-family-generic="decorative" style:font-pitch="variable" svg:panose-1="4 11 7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方圓體W7(P)" style:font-name-asian="華康方圓體W7(P)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華康方圓體W7(P)" style:font-name-asian="華康方圓體W7(P)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798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4986in"/>
    </style:style>
    <style:style style:name="TableColumn15" style:family="table-column">
      <style:table-column-properties style:column-width="0.7847in"/>
    </style:style>
    <style:style style:name="TableColumn16" style:family="table-column">
      <style:table-column-properties style:column-width="1.0784in"/>
    </style:style>
    <style:style style:name="Table8" style:family="table">
      <style:table-properties style:width="6.8868in" fo:margin-left="0in" table:align="center"/>
    </style:style>
    <style:style style:name="TableRow17" style:family="table-row">
      <style:table-row-properties style:min-row-height="0.7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833in" fo:margin-bottom="0.0833in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833in" fo:margin-bottom="0.0833in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833in" fo:margin-bottom="0.0833in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1.28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1.00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style:line-height-at-least="0.1666in" fo:text-indent="0.1666in"/>
      <style:text-properties style:font-name="標楷體" style:font-name-asian="標楷體"/>
    </style:style>
    <style:style style:name="P36" style:parent-style-name="內文" style:family="paragraph">
      <style:paragraph-properties fo:margin-top="0.0833in" fo:margin-bottom="0.0833in" style:line-height-at-least="0.1666in" fo:text-inden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3458in"/>
    </style:style>
    <style:style style:name="P46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5201in"/>
    </style:style>
    <style:style style:name="P62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5166in"/>
    </style:style>
    <style:style style:name="P75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4875in"/>
    </style:style>
    <style:style style:name="P88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P8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4819in"/>
    </style:style>
    <style:style style:name="P101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P10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4888in"/>
    </style:style>
    <style:style style:name="P114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4763in"/>
    </style:style>
    <style:style style:name="P127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4833in"/>
    </style:style>
    <style:style style:name="P140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4902in"/>
    </style:style>
    <style:style style:name="P153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 style:min-row-height="0.5055in"/>
    </style:style>
    <style:style style:name="P166" style:parent-style-name="內文" style:family="paragraph">
      <style:paragraph-properties fo:text-align="center" fo:margin-top="0.0833in" fo:margin-bottom="0.0833in" style:line-height-at-least="0.1666in" fo:text-indent="0.1666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fo:margin-top="0.0833in" fo:margin-bottom="0.0833in" fo:line-height="115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style:snap-to-layout-grid="false" fo:margin-bottom="0.0833in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margin-bottom="0.0833in" style:line-height-at-leas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景興國中</text:span><text:span text:style-name="T3"><text:s/></text:span><text:span text:style-name="T4">景興達人秀</text:span><text:span text:style-name="T5"><text:s/>第二回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表演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器材需求</text:p>
          </table:table-cell>
          <table:covered-table-cell/>
          <table:table-cell table:style-name="TableCell24" table:number-columns-spanned="2">
            <text:p text:style-name="P25"><text:span text:style-name="T26"><text:s/></text:span><text:span text:style-name="T27"><text:s/></text:span></text:p>
          </table:table-cell>
          <table:covered-table-cell/>
        </table:table-row>
        <table:table-row table:style-name="TableRow28">
          <table:table-cell table:style-name="TableCell29">
            <text:p text:style-name="P30">表演內容</text:p>
          </table:table-cell>
          <table:table-cell table:style-name="TableCell31" table:number-columns-spanned="7">
            <text:p text:style-name="P32">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11">
            <text:p text:style-name="P35">表演</text:p>
            <text:p text:style-name="P36">人員</text:p>
          </table:table-cell>
          <table:table-cell table:style-name="TableCell37">
            <text:p text:style-name="P38">個</text:p>
            <text:p text:style-name="P39">人</text:p>
            <text:p text:style-name="P40">組</text:p>
          </table:table-cell>
          <table:table-cell table:style-name="TableCell41" table:number-columns-spanned="6">
            <text:p text:style-name="P42">班級：</text:p>
            <text:p text:style-name="P43">座號：</text:p>
            <text:p text:style-name="P44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10">
            <text:p text:style-name="P48">團</text:p>
            <text:p text:style-name="P49">體</text:p>
            <text:p text:style-name="P50">組</text:p>
          </table:table-cell>
          <table:table-cell table:style-name="TableCell51">
            <text:p text:style-name="P52">組員姓名</text:p>
          </table:table-cell>
          <table:table-cell table:style-name="TableCell53">
            <text:p text:style-name="P54">班級</text:p>
          </table:table-cell>
          <table:table-cell table:style-name="TableCell55">
            <text:p text:style-name="P56">座號</text:p>
          </table:table-cell>
          <table:table-cell table:style-name="TableCell57" table:number-columns-spanned="2">
            <text:p text:style-name="P58">家長簽名</text:p>
          </table:table-cell>
          <table:covered-table-cell/>
          <table:table-cell table:style-name="TableCell59">
            <text:p text:style-name="P60">導師簽名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組長：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組員1：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組員2：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組員3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組員4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組員5：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組員6：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組員7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組員8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>備註：</text:p>
      <text:p text:style-name="P179"><text:span text:style-name="T180">1.</text:span><text:span text:style-name="T181">請</text:span><text:span text:style-name="T182">於</text:span><text:span text:style-name="T183">11</text:span><text:span text:style-name="T184">/7</text:span><text:span text:style-name="T185">(四)中午十二點</text:span><text:span text:style-name="T186">三十分前</text:span><text:span text:style-name="T187">將報名表送交學務處訓</text:span><text:span text:style-name="T188">育組，逾時不候。</text:span></text:p>
      <text:p text:style-name="P189"><text:span text:style-name="T190">2.</text:span><text:span text:style-name="T191">表演者</text:span><text:span text:style-name="T192">若有伴奏需求，</text:span><text:span text:style-name="T193">須自行於</text:span><text:span text:style-name="T194">比賽前三天</text:span><text:span text:style-name="T195">提供</text:span><text:span text:style-name="T196">音樂電子檔</text:span><text:span text:style-name="T197">送至學務處訓育組。</text:span></text:p>
      <text:p text:style-name="P198">3.跨年級或跨班級的組別，請所有參賽者讓各班班級導師簽名之後，先送件完成報名，之後</text:p>
      <text:p text:style-name="P199"><text:s text:c="2"/>再補家長簽名。</text:p>
      <text:p text:style-name="P200"><text:span text:style-name="T201">4</text:span><text:span text:style-name="T202">.獲選的表演節目，可至訓育組協調借用音樂教室</text:span><text:span text:style-name="T203">或合宜的場地</text:span><text:span text:style-name="T204">練習的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方圓體W7(P)" svg:font-family="華康方圓體W7(P)" style:font-family-generic="decorative" style:font-pitch="variable" svg:panose-1="4 11 7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9847in" fo:margin-bottom="0.2958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興國民中學95學年度慶祝21週年校慶活動『卡拉OK大賽』</dc:title>
    <dc:description/>
    <dc:subject/>
    <meta:initial-creator>user</meta:initial-creator>
    <dc:creator>NB10554</dc:creator>
    <meta:creation-date>2019-11-04T05:10:00Z</meta:creation-date>
    <dc:date>2019-11-04T05:10:00Z</dc:date>
    <meta:print-date>2018-10-22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