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2.8493in"/>
    </style:style>
    <style:style style:name="Table1" style:family="table" style:master-page-name="MP0">
      <style:table-properties style:width="7.1111in" fo:margin-left="-0.0034in" table:align="left"/>
    </style:style>
    <style:style style:name="TableRow5" style:family="table-row">
      <style:table-row-properties style:min-row-height="0.31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9" style:family="table-row">
      <style:table-row-properties style:min-row-height="1.351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8" style:family="table-row">
      <style:table-row-properties style:min-row-height="0.575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4" style:family="table-row">
      <style:table-row-properties style:min-row-height="0.530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9" style:family="table-row">
      <style:table-row-properties style:min-row-height="0.530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4" style:family="table-row">
      <style:table-row-properties style:min-row-height="0.530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6" style:family="table-row">
      <style:table-row-properties style:min-row-height="0.530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1" style:family="table-row">
      <style:table-row-properties style:min-row-height="0.530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6" style:family="table-row">
      <style:table-row-properties style:min-row-height="0.530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1" style:family="table-row">
      <style:table-row-properties style:min-row-height="0.530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P73" style:parent-style-name="清單段落" style:list-style-name="LFO2" style:family="paragraph">
      <style:paragraph-properties fo:widows="2" fo:orphans="2" fo:line-height="0.2083in" fo:margin-left="0.2708in">
        <style:tab-stops>
          <style:tab-stop style:type="left" style:position="0.3652in"/>
          <style:tab-stop style:type="left" style:position="1.0013in"/>
          <style:tab-stop style:type="left" style:position="1.6375in"/>
          <style:tab-stop style:type="left" style:position="2.2736in"/>
          <style:tab-stop style:type="left" style:position="2.9097in"/>
          <style:tab-stop style:type="left" style:position="3.5458in"/>
          <style:tab-stop style:type="left" style:position="4.1819in"/>
          <style:tab-stop style:type="left" style:position="4.818in"/>
          <style:tab-stop style:type="left" style:position="5.4541in"/>
          <style:tab-stop style:type="left" style:position="6.0902in"/>
          <style:tab-stop style:type="left" style:position="6.7263in"/>
          <style:tab-stop style:type="left" style:position="7.3625in"/>
          <style:tab-stop style:type="left" style:position="7.9986in"/>
          <style:tab-stop style:type="left" style:position="8.6347in"/>
          <style:tab-stop style:type="left" style:position="9.2708in"/>
          <style:tab-stop style:type="left" style:position="9.906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體驗營場次</text:p>
            <text:p text:style-name="P12">(打V)</text:p>
          </table:table-cell>
          <table:table-cell table:style-name="TableCell13">
            <text:p text:style-name="P14">護理科&amp;視光學科&amp;幼兒保育科</text:p>
          </table:table-cell>
          <table:table-cell table:style-name="TableCell15">
            <text:p text:style-name="P16">應用外語科&amp;餐飲管理科</text:p>
            <text:p text:style-name="P17">&amp;化妝品應用與管理科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國中</text:p>
          </table:table-cell>
          <table:table-cell table:style-name="TableCell27" table:number-columns-spanned="2">
            <text:p text:style-name="P28">　</text:p>
          </table:table-cell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　</text:p>
          </table:table-cell>
          <table:covered-table-cell/>
        </table:table-row>
        <table:table-row table:style-name="TableRow34">
          <table:table-cell table:style-name="TableCell35">
            <text:p text:style-name="P36">出生年月日<text:s/></text:p>
            <text:p text:style-name="P37">(保險用)</text:p>
          </table:table-cell>
          <table:table-cell table:style-name="TableCell38" table:number-columns-spanned="2">
            <text:p text:style-name="P39">　</text:p>
          </table:table-cell>
          <table:covered-table-cell/>
        </table:table-row>
        <table:table-row table:style-name="TableRow40">
          <table:table-cell table:style-name="TableCell41">
            <text:p text:style-name="P42">身份証字號<text:s/></text:p>
            <text:p text:style-name="P43">(保險用)</text:p>
          </table:table-cell>
          <table:table-cell table:style-name="TableCell44" table:number-columns-spanned="2">
            <text:p text:style-name="P45">　</text:p>
          </table:table-cell>
          <table:covered-table-cell/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 table:number-columns-spanned="2">
            <text:p text:style-name="P50">　</text:p>
          </table:table-cell>
          <table:covered-table-cell/>
        </table:table-row>
        <table:table-row table:style-name="TableRow51">
          <table:table-cell table:style-name="TableCell52">
            <text:p text:style-name="P53">緊急聯絡人</text:p>
          </table:table-cell>
          <table:table-cell table:style-name="TableCell54" table:number-columns-spanned="2">
            <text:p text:style-name="P55">　</text:p>
          </table:table-cell>
          <table:covered-table-cell/>
        </table:table-row>
        <table:table-row table:style-name="TableRow56">
          <table:table-cell table:style-name="TableCell57">
            <text:p text:style-name="P58">緊急聯絡人電話</text:p>
          </table:table-cell>
          <table:table-cell table:style-name="TableCell59" table:number-columns-spanned="2">
            <text:p text:style-name="P60">　</text:p>
          </table:table-cell>
          <table:covered-table-cell/>
        </table:table-row>
        <table:table-row table:style-name="TableRow61">
          <table:table-cell table:style-name="TableCell62">
            <text:p text:style-name="P63">聯絡 E-mail</text:p>
          </table:table-cell>
          <table:table-cell table:style-name="TableCell64" table:number-columns-spanned="2">
            <text:p text:style-name="P65">　</text:p>
          </table:table-cell>
          <table:covered-table-cell/>
        </table:table-row>
      </table:table>
      <text:p text:style-name="P66"><text:span text:style-name="T67">報名參加</text:span><text:span text:style-name="T68">體驗營</text:span><text:span text:style-name="T69">課程事由，向您蒐集個人資料，依個人資料保護法規定及本</text:span><text:span text:style-name="T70">校</text:span><text:span text:style-name="T71">個人資料保護政策要求，</text:span><text:span text:style-name="T72">在您提供個人資料前，本會有義務告知下列事項，敬請詳閱。</text:span></text:p>
      <text:list text:style-name="LFO2" text:continue-numbering="true">
        <text:list-item>
          <text:p text:style-name="P73"><text:span text:style-name="T74">個人資料蒐集之目的及用途：</text:span><text:span text:style-name="T75"><text:line-break/>為辦理</text:span><text:span text:style-name="T76">體驗營</text:span><text:span text:style-name="T77">課程</text:span><text:span text:style-name="T78">活動之相關作業，例如：製作證書、</text:span><text:span text:style-name="T79">投保保險</text:span><text:span text:style-name="T80">之用；以及相關單位為課程行政業務所必需者。</text:span><text:span text:style-name="T81"><text:line-break/></text:span><text:span text:style-name="T82">二、蒐集之個人資料類別：</text:span><text:span text:style-name="T83"><text:line-break/>1. 中文姓名、國民身分證統一編號</text:span><text:span text:style-name="T84">、出生年月日、</text:span><text:span text:style-name="T85">性別</text:span><text:span text:style-name="T86"><text:line-break/>2. 聯絡電話號碼、地址、電子郵件信箱</text:span><text:span text:style-name="T87">、</text:span><text:span text:style-name="T88">緊急聯絡人</text:span><text:span text:style-name="T89"><text:line-break/>3.<text:s/></text:span><text:span text:style-name="T90">就讀國中、年級</text:span><text:span text:style-name="T91"><text:line-break/></text:span><text:span text:style-name="T92">三、個人資料利用之期間、地區、對象及方式：</text:span><text:span text:style-name="T93"><text:line-break/>1. 收集方式：學員本人紙本親寫。</text:span><text:span text:style-name="T94"><text:line-break/>2. 保存及利用期間：您的個人資料將自課程活動辦理當日算起，</text:span><text:span text:style-name="T95">保存3年</text:span><text:span text:style-name="T96">，以作為本</text:span><text:span text:style-name="T97">校</text:span><text:span text:style-name="T98">、</text:span><text:span text:style-name="T99">相關單位</text:span><text:span text:style-name="T100">查詢</text:span><text:span text:style-name="T101">，以</text:span><text:span text:style-name="T102">確認相關證明之用。</text:span><text:span text:style-name="T103"><text:line-break/>3. 個人資料使用之限制：本</text:span><text:span text:style-name="T104">單位</text:span><text:span text:style-name="T105">依此聲明所蒐集之個人資料僅限於本</text:span><text:span text:style-name="T106">單位</text:span><text:span text:style-name="T107">於蒐集目的及用途內使用，不會提供其他第三方單位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輔導室幹事</dc:creator>
    <meta:creation-date>2016-09-27T00:34:00Z</meta:creation-date>
    <dc:date>2016-09-27T00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