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568in"/>
    </style:style>
    <style:style style:name="TableColumn3" style:family="table-column">
      <style:table-column-properties style:column-width="2.3013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2.143in"/>
    </style:style>
    <style:style style:name="TableColumn6" style:family="table-column">
      <style:table-column-properties style:column-width="1.9527in"/>
    </style:style>
    <style:style style:name="Table1" style:family="table" style:master-page-name="MP0">
      <style:table-properties style:width="10.6222in" fo:margin-left="0in" table:align="left"/>
    </style:style>
    <style:style style:name="TableRow7" style:family="table-row">
      <style:table-row-properties style:min-row-height="0.4708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" style:parent-style-name="清單段落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36" style:family="table-row">
      <style:table-row-properties style:min-row-height="0.470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47" style:family="table-row">
      <style:table-row-properties style:min-row-height="0.4708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57" style:family="table-row">
      <style:table-row-properties style:min-row-height="0.4708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62" style:family="table-row">
      <style:table-row-properties style:min-row-height="0.470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67" style:family="table-row">
      <style:table-row-properties style:min-row-height="0.470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72" style:family="table-row">
      <style:table-row-properties style:min-row-height="0.470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77" style:family="table-row">
      <style:table-row-properties style:min-row-height="0.470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82" style:family="table-row">
      <style:table-row-properties style:min-row-height="0.470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8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P95" style:parent-style-name="清單段落" style:list-style-name="LFO2" style:family="paragraph">
      <style:paragraph-properties fo:widows="2" fo:orphans="2" fo:line-height="0.2083in" fo:margin-left="0.2708in">
        <style:tab-stops>
          <style:tab-stop style:type="left" style:position="0.3652in"/>
          <style:tab-stop style:type="left" style:position="1.0013in"/>
          <style:tab-stop style:type="left" style:position="1.6375in"/>
          <style:tab-stop style:type="left" style:position="2.2736in"/>
          <style:tab-stop style:type="left" style:position="2.9097in"/>
          <style:tab-stop style:type="left" style:position="3.5458in"/>
          <style:tab-stop style:type="left" style:position="4.1819in"/>
          <style:tab-stop style:type="left" style:position="4.818in"/>
          <style:tab-stop style:type="left" style:position="5.4541in"/>
          <style:tab-stop style:type="left" style:position="6.0902in"/>
          <style:tab-stop style:type="left" style:position="6.7263in"/>
          <style:tab-stop style:type="left" style:position="7.3625in"/>
          <style:tab-stop style:type="left" style:position="7.9986in"/>
          <style:tab-stop style:type="left" style:position="8.6347in"/>
          <style:tab-stop style:type="left" style:position="9.2708in"/>
          <style:tab-stop style:type="left" style:position="9.906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05/0</text:span><text:span text:style-name="T11">6</text:span><text:span text:style-name="T12">/2</text:span><text:span text:style-name="T13">5</text:span><text:span text:style-name="T14">-2</text:span><text:span text:style-name="T15">6</text:span><text:span text:style-name="T16"><text:s text:c="3"/>(</text:span><text:span text:style-name="T17">六-日</text:span><text:span text:style-name="T18">)</text:span><text:span text:style-name="T19"><text:s/></text:span><text:span text:style-name="T20">體驗營活動<text:s/></text:span><text:span text:style-name="T21"><text:s/></text:span><text:span text:style-name="T22">報名表</text:span></text:p>
            <text:p text:style-name="P23"><text:span text:style-name="T24"><text:s/></text:span><text:span text:style-name="T25">報名</text:span><text:span text:style-name="T26">方式</text:span><text:span text:style-name="T27">：</text:span><text:span text:style-name="T28">1.</text:span><text:span text:style-name="T29">電話</text:span><text:span text:style-name="T30">2858-4180#2119</text:span><text:span text:style-name="T31">游小姐</text:span><text:span text:style-name="T32"><text:s text:c="2"/>2.</text:span><text:span text:style-name="T33">直接進入馬偕首頁http：//</text:span><text:span text:style-name="T34">www1.mkc.edu.tw</text:span><text:span text:style-name="T35">點選假日體驗營活動超連結進行線上報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體驗營場次</text:p>
          </table:table-cell>
          <table:table-cell table:style-name="TableCell39">
            <text:p text:style-name="P40">幼＆護＆視（Ｖ）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應＆妝＆餐（Ｖ）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就讀國中/年級</text:p>
          </table:table-cell>
          <table:table-cell table:style-name="TableCell50" table:number-columns-spanned="4">
            <text:p text:style-name="P51">　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>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年月日 (保險用)</text:p>
          </table:table-cell>
          <table:table-cell table:style-name="TableCell60" table:number-columns-spanned="4">
            <text:p text:style-name="P61">　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份証字號 (保險用)</text:p>
          </table:table-cell>
          <table:table-cell table:style-name="TableCell65" table:number-columns-spanned="4">
            <text:p text:style-name="P66">　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手機號碼</text:p>
          </table:table-cell>
          <table:table-cell table:style-name="TableCell70" table:number-columns-spanned="4">
            <text:p text:style-name="P71">　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4">
            <text:p text:style-name="P76">　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電話</text:p>
          </table:table-cell>
          <table:table-cell table:style-name="TableCell80" table:number-columns-spanned="4">
            <text:p text:style-name="P81">　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 E-mail</text:p>
          </table:table-cell>
          <table:table-cell table:style-name="TableCell85" table:number-columns-spanned="4">
            <text:p text:style-name="P86">　</text:p>
          </table:table-cell>
          <table:covered-table-cell/>
          <table:covered-table-cell/>
          <table:covered-table-cell/>
        </table:table-row>
      </table:table>
      <text:p text:style-name="P87"><text:span text:style-name="T88">報名參加</text:span><text:span text:style-name="T89">體驗</text:span><text:span text:style-name="T90">營</text:span><text:span text:style-name="T91">課程事由，向您蒐集個人資料，依個人資料保護法規定及本</text:span><text:span text:style-name="T92">校</text:span><text:span text:style-name="T93">個人資料保護政策要求，</text:span><text:span text:style-name="T94">在您提供個人資料前，本會有義務告知下列事項，敬請詳閱。</text:span></text:p>
      <text:list text:style-name="LFO2" text:continue-numbering="true">
        <text:list-item>
          <text:p text:style-name="P95"><text:span text:style-name="T96">個人資料蒐集之目的及用途：</text:span><text:span text:style-name="T97"><text:line-break/>為辦理</text:span><text:span text:style-name="T98">體驗營</text:span><text:span text:style-name="T99">課程</text:span><text:span text:style-name="T100">活動之相關作業，例如：製作證書、</text:span><text:span text:style-name="T101">投保保險</text:span><text:span text:style-name="T102">之用；以及相關單位為課程行政業務所必需者。</text:span><text:span text:style-name="T103"><text:line-break/></text:span><text:span text:style-name="T104">二、蒐集之個人資料類別：</text:span><text:span text:style-name="T105"><text:line-break/>1. 中文姓名、國民身分證統一編號</text:span><text:span text:style-name="T106">、出生年月日、</text:span><text:span text:style-name="T107">性別</text:span><text:span text:style-name="T108"><text:line-break/>2. 聯絡電話號碼、地址、電子郵件信箱</text:span><text:span text:style-name="T109">、</text:span><text:span text:style-name="T110">緊急聯絡人</text:span><text:span text:style-name="T111"><text:line-break/>3.<text:s/></text:span><text:span text:style-name="T112">就讀國中、年級</text:span><text:span text:style-name="T113"><text:line-break/></text:span><text:span text:style-name="T114">三、個人資料利用之期間、地區、對象及方式：</text:span><text:span text:style-name="T115"><text:line-break/>1. 收集方式：學員本人紙本親寫。</text:span><text:span text:style-name="T116"><text:line-break/></text:span><text:soft-page-break/><text:span text:style-name="T117">2. 保存及利用期間：您的個人資料將自課程活動辦理當日算起，</text:span><text:span text:style-name="T118">保存3年</text:span><text:span text:style-name="T119">，以作為本</text:span><text:span text:style-name="T120">校</text:span><text:span text:style-name="T121">、</text:span><text:span text:style-name="T122">相關單位</text:span><text:span text:style-name="T123">查詢</text:span><text:span text:style-name="T124">，以</text:span><text:span text:style-name="T125">確認相關證明之用。</text:span><text:span text:style-name="T126"><text:line-break/>3. 個人資料使用之限制：本</text:span><text:span text:style-name="T127">單位</text:span><text:span text:style-name="T128">依此聲明所蒐集之個人資料僅限於本</text:span><text:span text:style-name="T129">單位</text:span><text:span text:style-name="T130">於蒐集目的及用途內使用，不會提供其他第三方單位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輔導室幹事</dc:creator>
    <meta:creation-date>2016-06-23T07:23:00Z</meta:creation-date>
    <dc:date>2016-06-23T07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