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5722in"/>
    </style:style>
    <style:style style:name="TableColumn11" style:family="table-column">
      <style:table-column-properties style:column-width="2.6576in"/>
    </style:style>
    <style:style style:name="Table8" style:family="table">
      <style:table-properties style:width="5.3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 style:font-name-asian="新細明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style:font-name-asian="新細明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敬愛的國中家長們：<text:s/></text:p>
      <text:p text:style-name="內文"><text:s text:c="4"/>為增進國中端學生<text:span text:style-name="T2">及</text:span>家長們對技職教育與五專免試入學方式的了解，馬偕專校(以下簡稱本校)特別規劃舉辦<text:span text:style-name="T3">「</text:span><text:span text:style-name="T4">技職教育宣導講座</text:span><text:span text:style-name="T5">｣</text:span><text:span text:style-name="T6">及「五專免試入學說明會｣</text:span>(一切規則以105學年度北區五專聯合免試入學招生委員會所公告為主)<text:span text:style-name="T7">。</text:span></text:p>
      <text:p text:style-name="內文"><text:s text:c="4"/></text:p>
      <text:p text:style-name="內文"><text:s text:c="4"/>說明會時間訂於5月7日（六）下午二點至四點，現場備有水果餐盒，期待您的參與！</text:p>
      <text:p text:style-name="內文"/>
      <text:p text:style-name="內文">活動時程如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時<text:s/>間</text:p>
          </table:table-cell>
          <table:table-cell table:style-name="TableCell14">
            <text:p text:style-name="內文">活<text:s/>動內<text:s/>容</text:p>
          </table:table-cell>
          <table:table-cell table:style-name="TableCell15">
            <text:p text:style-name="內文">活<text:s/>動<text:s/>地<text:s/>點</text:p>
          </table:table-cell>
        </table:table-row>
        <table:table-row table:style-name="TableRow16">
          <table:table-cell table:style-name="TableCell17">
            <text:p text:style-name="內文">13:30<text:span text:style-name="T18">～</text:span>14:10</text:p>
          </table:table-cell>
          <table:table-cell table:style-name="TableCell19">
            <text:p text:style-name="內文">報到</text:p>
          </table:table-cell>
          <table:table-cell table:style-name="TableCell20">
            <text:p text:style-name="內文">本校D棟大樓7樓國際會議廳</text:p>
          </table:table-cell>
        </table:table-row>
        <table:table-row table:style-name="TableRow21">
          <table:table-cell table:style-name="TableCell22">
            <text:p text:style-name="內文">14:10～15:00</text:p>
          </table:table-cell>
          <table:table-cell table:style-name="TableCell23">
            <text:p text:style-name="內文">技職教育宣導講座</text:p>
          </table:table-cell>
          <table:table-cell table:style-name="TableCell24">
            <text:p text:style-name="內文">本校D棟大樓7樓國際會議廳</text:p>
          </table:table-cell>
        </table:table-row>
        <table:table-row table:style-name="TableRow25">
          <table:table-cell table:style-name="TableCell26">
            <text:p text:style-name="內文">15:00<text:span text:style-name="T27">～</text:span>15:20</text:p>
          </table:table-cell>
          <table:table-cell table:style-name="TableCell28">
            <text:p text:style-name="內文">中場休息</text:p>
          </table:table-cell>
          <table:table-cell table:style-name="TableCell29">
            <text:p text:style-name="內文">本校D棟大樓7樓國際會議廳</text:p>
          </table:table-cell>
        </table:table-row>
        <table:table-row table:style-name="TableRow30">
          <table:table-cell table:style-name="TableCell31">
            <text:p text:style-name="內文">15:20～16:00</text:p>
          </table:table-cell>
          <table:table-cell table:style-name="TableCell32">
            <text:p text:style-name="內文"><text:span text:style-name="T33">五專免試入學說明</text:span></text:p>
          </table:table-cell>
          <table:table-cell table:style-name="TableCell34">
            <text:p text:style-name="內文">本校D棟大樓7樓國際會議廳</text:p>
          </table:table-cell>
        </table:table-row>
        <table:table-row table:style-name="TableRow35">
          <table:table-cell table:style-name="TableCell36">
            <text:p text:style-name="內文">16:00～16:30</text:p>
          </table:table-cell>
          <table:table-cell table:style-name="TableCell37">
            <text:p text:style-name="內文">Q＆A</text:p>
          </table:table-cell>
          <table:table-cell table:style-name="TableCell38">
            <text:p text:style-name="內文">本校D棟大樓7樓國際會議廳</text:p>
          </table:table-cell>
        </table:table-row>
        <table:table-row table:style-name="TableRow39">
          <table:table-cell table:style-name="TableCell40">
            <text:p text:style-name="內文">16:30</text:p>
          </table:table-cell>
          <table:table-cell table:style-name="TableCell41">
            <text:p text:style-name="內文">賦歸</text:p>
          </table:table-cell>
          <table:table-cell table:style-name="TableCell42">
            <text:p text:style-name="內文"/>
          </table:table-cell>
        </table:table-row>
      </table:table>
      <text:p text:style-name="P43">承辦單位:馬偕專校:教育推展中心</text:p>
      <text:p text:style-name="P44">連絡電話:(02)28584180分機<text:s/>2117<text:s/>或<text:s/>2119<text:s/>游佳君辦事員</text:p>
      <text:p text:style-name="內文"/>
      <text:p text:style-name="內文"/>
      <text:p text:style-name="內文">馬偕專校<text:s text:c="4"/>敬邀<text:s text:c="2"/></text:p>
      <text:p text:style-name="內文"><text:s/></text:p>
      <text:p text:style-name="內文">-----------------------------------------------------------------------------------------------------------------</text:p>
      <text:p text:style-name="P45">報<text:s/>名<text:s/>回<text:s/>條</text:p>
      <text:p text:style-name="內文">回條請於4月27日（三）以前由貴子弟繳交予輔導室(資料組)</text:p>
      <text:p text:style-name="內文"/>
      <text:p text:style-name="內文">□<text:s text:c="2"/>我要參加5月7日(六)下午的技職教育宣導講座。</text:p>
      <text:p text:style-name="內文">□<text:s text:c="2"/>我要參加5月7日(六)下午的五專免試入學說明會。(以上活動可複選)</text:p>
      <text:p text:style-name="內文">□<text:s text:c="2"/>很抱歉，剛好有事，但我仍關心相關訊息請提供相關資料。</text:p>
      <text:p text:style-name="內文">□<text:s text:c="2"/>當日孩子陪同出席。</text:p>
      <text:p text:style-name="內文"><text:s text:c="47"/></text:p>
      <text:p text:style-name="內文">學生姓名(可免填,當日會隨家長出席者必填):</text:p>
      <text:p text:style-name="內文">家長姓名:</text:p>
      <text:p text:style-name="內文">聯絡電話:</text:p>
      <text:p text:style-name="內文">簽名：<text:s text:c="18"/></text:p>
      <text:p text:style-name="內文"/>
      <text:p text:style-name="內文">附註:現場座位有限<text:span text:style-name="T46">，</text:span>額滿為止<text:span text:style-name="T47">。(</text:span>一切以貴校輔導室繳交回條至本校承辦單位報名順序為準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輔導室幹事</dc:creator>
    <meta:creation-date>2016-04-25T01:23:00Z</meta:creation-date>
    <dc:date>2016-04-25T01:23:00Z</dc:date>
    <meta:print-date>2016-04-25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