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 fo:margin-left="0.5in" fo:text-indent="-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7" style:parent-style-name="內文" style:family="paragraph">
      <style:paragraph-properties fo:line-height="0.3055in" fo:margin-left="0.9534in" fo:text-indent="-0.9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line-height="0.3055in" fo:margin-left="2.5979in" fo:text-indent="-2.5965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1" style:parent-style-name="內文" style:family="paragraph">
      <style:paragraph-properties fo:line-height="0.3055in" fo:text-indent="0.3333in" fo:background-color="#FFFFFF"/>
      <style:text-properties style:font-name="標楷體"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0.3333in" fo:text-indent="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 fo:margin-left="0.3333in" fo:text-indent="0.5833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923in" fo:text-indent="-0.0173in" fo:background-color="#FFFFFF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line-height="0.3055in" fo:margin-left="0.4381in" fo:margin-right="-0.4402in" fo:text-indent="-0.43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3055in" fo:margin-left="0.4381in" fo:text-indent="-0.43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0.3055in" fo:margin-left="0.4381in" fo:text-indent="-0.43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3055in" fo:text-indent="1.3333in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77" style:parent-style-name="內文" style:family="paragraph">
      <style:paragraph-properties fo:line-height="0.3055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 fo:margin-left="0.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0.3055in" fo:margin-left="0.4381in" fo:text-indent="-0.438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5569in" fo:text-indent="-1.55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055in" fo:margin-left="0.6888in" fo:text-indent="-0.6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0.0138in" style:text-scale="95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0.0138in" style:text-scale="95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138in" style:text-scale="95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0138in" style:text-scale="95%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margin-bottom="0.125in" fo:line-height="0.3055in" fo:margin-left="0.6888in" fo:text-indent="-0.6888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fo:line-height="0.3055in" fo:margin-left="0.4381in" fo:text-indent="-0.43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margin-top="0.125in" fo:margin-bottom="0.125in" fo:line-height="0.375in" fo:margin-right="-0.1069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margin-bottom="0.125in" fo:line-height="0.333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1.4513in" style:use-optimal-column-width="false"/>
    </style:style>
    <style:style style:name="TableColumn129" style:family="table-column">
      <style:table-column-properties style:column-width="1.4513in" style:use-optimal-column-width="false"/>
    </style:style>
    <style:style style:name="TableColumn130" style:family="table-column">
      <style:table-column-properties style:column-width="1.4513in" style:use-optimal-column-width="false"/>
    </style:style>
    <style:style style:name="TableColumn131" style:family="table-column">
      <style:table-column-properties style:column-width="2.0402in" style:use-optimal-column-width="false"/>
    </style:style>
    <style:style style:name="Table127" style:family="table">
      <style:table-properties style:width="6.394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22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3333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letter-spacing="0.0138in" style:text-scale="9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3333in" fo:margin-left="0.5555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中正國民中學104學年度第2學期</text:p>
      <text:p text:style-name="P2"><text:span text:style-name="T3">適性入學宣導</text:span><text:span text:style-name="T4">研習實施計畫</text:span></text:p>
      <text:p text:style-name="P5">一、依據</text:p>
      <text:p text:style-name="P6"><text:span text:style-name="T7"><text:s text:c="3"/></text:span><text:span text:style-name="T8">（一）</text:span><text:span text:style-name="T9">臺北市政府教育局</text:span><text:span text:style-name="T10">105</text:span><text:span text:style-name="T11">年</text:span><text:span text:style-name="T12">1</text:span><text:span text:style-name="T13">月北市教中字第</text:span><text:span text:style-name="T14">10530730200</text:span><text:span text:style-name="T15">號函</text:span></text:p>
      <text:p text:style-name="P16"><text:s text:c="3"/>（二）本校104學年度生涯發展教育實施計畫</text:p>
      <text:p text:style-name="P17"><text:span text:style-name="T18">二、目的</text:span><text:span text:style-name="T19">：</text:span><text:span text:style-name="T20">藉由演講活動，協助學生及師長瞭解升學制度</text:span><text:span text:style-name="T21">的內容及未來發展方向，增進生涯規劃能力。</text:span></text:p>
      <text:p text:style-name="P22"><text:span text:style-name="T23">三、</text:span><text:span text:style-name="T24">專題講座：</text:span><text:span text:style-name="T25">曾騰瀧</text:span><text:span text:style-name="T26"><text:s/></text:span><text:span text:style-name="T27">校長</text:span><text:span text:style-name="T28">（</text:span><text:span text:style-name="T29">臺北市立士林高級商業職業學校校長</text:span><text:span text:style-name="T30">）</text:span></text:p>
      <text:p text:style-name="P31">【講師簡介】</text:p>
      <text:p text:style-name="P32"><text:span text:style-name="T33">學歷：</text:span><text:span text:style-name="T34">國立臺灣師範大學工業教育研究所碩士</text:span></text:p>
      <text:p text:style-name="P35">國立臺灣師範大學工業教育系畢業</text:p>
      <text:p text:style-name="P36"><text:span text:style-name="T37">臺北市立南港高工畢業</text:span><text:span text:style-name="T38"><text:s/></text:span></text:p>
      <text:p text:style-name="P39">經歷：教務主任、秘書、組長…等行政年資共13.5年</text:p>
      <text:p text:style-name="P40"><text:span text:style-name="T41">四</text:span><text:span text:style-name="T42">、</text:span><text:span text:style-name="T43">研習主題：</text:span><text:span text:style-name="T44">技職教育的天空：認識工作世界</text:span></text:p>
      <text:p text:style-name="P45"><text:span text:style-name="T46">五、</text:span><text:span text:style-name="T47">研習日期：</text:span><text:span text:style-name="T48">10</text:span><text:span text:style-name="T49">5</text:span><text:span text:style-name="T50">年</text:span><text:span text:style-name="T51">3</text:span><text:span text:style-name="T52">月</text:span><text:span text:style-name="T53">14</text:span><text:span text:style-name="T54">日（星期</text:span><text:span text:style-name="T55">一</text:span><text:span text:style-name="T56">）</text:span><text:span text:style-name="T57">晚上19</text:span><text:span text:style-name="T58">：</text:span><text:span text:style-name="T59">0</text:span><text:span text:style-name="T60">0-</text:span><text:span text:style-name="T61">21</text:span><text:span text:style-name="T62">：</text:span><text:span text:style-name="T63">0</text:span><text:span text:style-name="T64">0</text:span></text:p>
      <text:p text:style-name="P65"><text:span text:style-name="T66">六、</text:span><text:span text:style-name="T67">研習地點：</text:span><text:span text:style-name="T68">臺北市立</text:span><text:span text:style-name="T69">中正國</text:span><text:span text:style-name="T70">民</text:span><text:span text:style-name="T71">中</text:span><text:span text:style-name="T72">學</text:span><text:span text:style-name="T73">5樓會議室</text:span></text:p>
      <text:p text:style-name="P74"><text:span text:style-name="T75">（臺北市中正區愛國東路158號</text:span><text:span text:style-name="T76">）</text:span></text:p>
      <text:p text:style-name="P77">七、參加對象</text:p>
      <text:p text:style-name="P78"><text:span text:style-name="T79">（一）</text:span><text:span text:style-name="T80">本校全體教職員工</text:span><text:span text:style-name="T81">及家長</text:span></text:p>
      <text:p text:style-name="P82">（二）本市各國中教師及家長</text:p>
      <text:p text:style-name="P83"><text:span text:style-name="T84">八、</text:span><text:span text:style-name="T85">實施方式：</text:span><text:span text:style-name="T86">透過專題演講</text:span><text:span text:style-name="T87">方式，提升專業知能</text:span><text:span text:style-name="T88">。</text:span></text:p>
      <text:p text:style-name="P89"><text:span text:style-name="T90">九、</text:span><text:span text:style-name="T91">報名方式</text:span></text:p>
      <text:p text:style-name="P92"><text:span text:style-name="T93">（一）</text:span><text:span text:style-name="T94">本校教師及家長</text:span><text:span text:style-name="T95">請填寫報名表，並於</text:span><text:span text:style-name="T96">3/11</text:span><text:span text:style-name="T97">（五）前繳回輔導室。</text:span></text:p>
      <text:p text:style-name="P98">（二）外校教師及家長請於3月8日（星期四）前逕向臺北市教師在職研習網（http：//insc.tp.edu.tw）登錄報名，完成學校薦派；或傳真至本校輔導室報名。</text:p>
      <text:p text:style-name="P99"><text:span text:style-name="T100">十</text:span><text:span text:style-name="T101">、經費：</text:span><text:span text:style-name="T102">由</text:span><text:span text:style-name="T103">教育局補助105年國中畢業生適性入學宣導</text:span><text:span text:style-name="T104">經費項下支應</text:span><text:span text:style-name="T105">。</text:span></text:p>
      <text:p text:style-name="P106">十一、本計畫陳 <text:s/>校長核定施行，修正時亦同。</text:p>
      <text:p text:style-name="P107"/>
      <text:p text:style-name="P108"/>
      <text:p text:style-name="P109">…………………報………………名………………表………………………</text:p>
      <text:p text:style-name="P110"><text:span text:style-name="T111">臺北市立</text:span><text:span text:style-name="T112">中正國</text:span><text:span text:style-name="T113">民</text:span><text:span text:style-name="T114">中</text:span><text:span text:style-name="T115">學</text:span><text:span text:style-name="T116">10</text:span><text:span text:style-name="T117">4</text:span><text:span text:style-name="T118">學年度第</text:span><text:span text:style-name="T119">2</text:span><text:span text:style-name="T120">學期</text:span><text:span text:style-name="T121">適性入學宣導</text:span><text:span text:style-name="T122">研習</text:span><text:span text:style-name="T123">報名表</text:span></text:p>
      <text:p text:style-name="P124"><text:span text:style-name="T125">服務學校：</text:span><text:span text:style-name="T126"><text:s text:c="13"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名</text:p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>身分證字號</text:p>
          </table:table-cell>
          <table:table-cell table:style-name="TableCell139">
            <text:p text:style-name="P140">聯絡電話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承辦人 <text:s text:c="16"/>單位主管 <text:s text:c="9"/><text:s text:c="2"/><text:s text:c="4"/><text:s text:c="2"/><text:s text:c="3"/>校長 <text:s text:c="11"/></text:p>
      <text:p text:style-name="P161"/>
      <text:p text:style-name="P162">報名方式：</text:p>
      <text:p text:style-name="P163"><text:span text:style-name="T164">一、</text:span><text:span text:style-name="T165">請於</text:span><text:span text:style-name="T166">3</text:span><text:span text:style-name="T167">月</text:span><text:span text:style-name="T168">8</text:span><text:span text:style-name="T169">日（星期</text:span><text:span text:style-name="T170">四</text:span><text:span text:style-name="T171">）</text:span><text:span text:style-name="T172">前</text:span><text:span text:style-name="T173">逕向</text:span><text:span text:style-name="T174">臺北市教師在職研習網</text:span><text:span text:style-name="T175">（http：//insc.tp.edu.tw）</text:span><text:span text:style-name="T176">登錄報名，完成學校薦派。</text:span></text:p>
      <text:p text:style-name="P177">二、將報名表傳真至中正國中輔導室，傳真電話：2321-8511</text:p>
      <text:p text:style-name="P178">三、聯絡人：輔導室黃琪書組長（23916697＃621）</text:p>
      <text:p text:style-name="P179"><text:span text:style-name="T180">四、請搭乘公車或捷運，捷運由「</text:span><text:span text:style-name="T181">中正紀念堂</text:span><text:span text:style-name="T182">」站</text:span><text:span text:style-name="T183">3</text:span><text:span text:style-name="T184">號出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成功高級中學97年度推動家庭教育輔導知能研習實施計畫（草案）</dc:title>
    <meta:initial-creator>USER</meta:initial-creator>
    <dc:creator>輔導室幹事</dc:creator>
    <meta:creation-date>2016-03-07T02:44:00Z</meta:creation-date>
    <dc:date>2016-03-07T02:44:00Z</dc:date>
    <meta:print-date>2015-03-05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