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" style:family="table-column">
      <style:table-column-properties style:column-width="1.4736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1611in"/>
    </style:style>
    <style:style style:name="Table22" style:family="table">
      <style:table-properties style:width="7.2611in" fo:margin-left="0in" table:align="center"/>
    </style:style>
    <style:style style:name="TableRow28" style:family="table-row">
      <style:table-row-properties style:min-row-height="0.248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632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4722in"/>
    </style:style>
    <style:style style:name="T58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4" style:family="table-column">
      <style:table-column-properties style:column-width="1.2763in"/>
    </style:style>
    <style:style style:name="TableColumn65" style:family="table-column">
      <style:table-column-properties style:column-width="2.2638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2.6576in"/>
    </style:style>
    <style:style style:name="Table63" style:family="table">
      <style:table-properties style:width="7.2812in" fo:margin-left="0in" table:align="left"/>
    </style:style>
    <style:style style:name="TableRow68" style:family="table-row">
      <style:table-row-properties style:min-row-height="0.5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81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center" fo:line-height="0.3333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3" style:family="table-column">
      <style:table-column-properties style:column-width="1.4736in"/>
    </style:style>
    <style:style style:name="TableColumn134" style:family="table-column">
      <style:table-column-properties style:column-width="1.9687in"/>
    </style:style>
    <style:style style:name="TableColumn135" style:family="table-column">
      <style:table-column-properties style:column-width="1.0826in"/>
    </style:style>
    <style:style style:name="TableColumn136" style:family="table-column">
      <style:table-column-properties style:column-width="1.575in"/>
    </style:style>
    <style:style style:name="TableColumn137" style:family="table-column">
      <style:table-column-properties style:column-width="1.1611in"/>
    </style:style>
    <style:style style:name="Table132" style:family="table">
      <style:table-properties style:width="7.2611in" fo:margin-left="0in" table:align="center"/>
    </style:style>
    <style:style style:name="TableRow138" style:family="table-row">
      <style:table-row-properties style:min-row-height="0.248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632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4722in"/>
    </style:style>
    <style:style style:name="T167" style:parent-style-name="預設段落字型" style:family="text">
      <style:text-properties style:font-name="華康粗圓體" style:font-name-asian="華康粗圓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73" style:family="table-column">
      <style:table-column-properties style:column-width="1.2763in"/>
    </style:style>
    <style:style style:name="TableColumn174" style:family="table-column">
      <style:table-column-properties style:column-width="2.2638in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2.6576in"/>
    </style:style>
    <style:style style:name="Table172" style:family="table">
      <style:table-properties style:width="7.2812in" fo:margin-left="0in" table:align="left"/>
    </style:style>
    <style:style style:name="TableRow177" style:family="table-row">
      <style:table-row-properties style:min-row-height="0.515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812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景興國民中學104學年度第1學期生涯發展教育</text:p>
      <text:p text:style-name="P2">畢業學長姐經驗分享--「會考準備攻略」</text:p>
      <text:p text:style-name="P3">親愛的同學：</text:p>
      <text:p text:style-name="P4"><text:span text:style-name="T5"><text:s text:c="4"/></text:span><text:span text:style-name="T6">明年</text:span><text:span text:style-name="T7">5月的會考，你做好準備了嗎</text:span><text:span text:style-name="T8">？為了</text:span><text:span text:style-name="T9">協助</text:span><text:span text:style-name="T10">大家</text:span><text:span text:style-name="T11">提昇學習效率</text:span><text:span text:style-name="T12">，</text:span><text:span text:style-name="T13">能充滿信心</text:span><text:span text:style-name="T14">、</text:span><text:span text:style-name="T15">從容面對挑戰，</text:span><text:span text:style-name="T16">學校邀請去年畢業的學長</text:span><text:span text:style-name="T17">、</text:span><text:span text:style-name="T18">學姐</text:span><text:span text:style-name="T19">返校分享自己應戰的寶貴經驗</text:span><text:span text:style-name="T20">，</text:span><text:span text:style-name="T21">歡迎有興趣的同學報名參加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講 <text:s/>題</text:p>
          </table:table-cell>
          <table:table-cell table:style-name="TableCell31">
            <text:p text:style-name="P32">講 <text:s/>座</text:p>
          </table:table-cell>
          <table:table-cell table:style-name="TableCell33">
            <text:p text:style-name="P34">對 <text:s/>象</text:p>
          </table:table-cell>
          <table:table-cell table:style-name="TableCell35">
            <text:p text:style-name="P36">時 <text:s/>間</text:p>
          </table:table-cell>
          <table:table-cell table:style-name="TableCell37">
            <text:p text:style-name="P38">地 <text:s/>點</text:p>
          </table:table-cell>
        </table:table-row>
        <table:table-row table:style-name="TableRow39">
          <table:table-cell table:style-name="TableCell40">
            <text:p text:style-name="P41"><text:span text:style-name="T42">會考準備攻略</text:span></text:p>
          </table:table-cell>
          <table:table-cell table:style-name="TableCell43">
            <text:p text:style-name="P44"><text:span text:style-name="T45">建國中學<text:s/></text:span><text:span text:style-name="T46"><text:s/></text:span><text:span text:style-name="T47">師大附中</text:span></text:p>
            <text:p text:style-name="P48"><text:s/>成功高中 <text:s/>學長姐</text:p>
          </table:table-cell>
          <table:table-cell table:style-name="TableCell49">
            <text:p text:style-name="P50">九年級</text:p>
            <text:p text:style-name="P51">同學</text:p>
          </table:table-cell>
          <table:table-cell table:style-name="TableCell52">
            <text:p text:style-name="P53">105/1/27（三）pm 1:30~3:00</text:p>
          </table:table-cell>
          <table:table-cell table:style-name="TableCell54">
            <text:p text:style-name="P55">活動中心</text:p>
            <text:p text:style-name="P56">2樓會議室</text:p>
          </table:table-cell>
        </table:table-row>
      </table:table>
      <text:p text:style-name="P57"><text:span text:style-name="T58"><draw:connector draw:type="line" svg:x1="0.08333in" svg:y1="0.07014in" svg:x2="6.83333in" svg:y2="0.07014in" draw:z-index="251659264" draw:id="id0" draw:style-name="a1" draw:name="直線接點 1" text:anchor-type="paragraph"><svg:title/><svg:desc/></draw:connector></text:span><text:span text:style-name="T59">臺北市立景興國民中學104學年度第1學期</text:span><text:span text:style-name="T60"><text:s text:c="2"/></text:span><text:span text:style-name="T61">「會考準備攻略」</text:span><text:span text:style-name="T62">報名表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學生</text:span><text:span text:style-name="T72">資料</text:span></text:p>
          </table:table-cell>
          <table:table-cell table:style-name="TableCell73" table:number-columns-spanned="3">
            <text:p text:style-name="P74"><text:span text:style-name="T75"><text:s/></text:span><text:span text:style-name="T76"><text:s text:c="3"/></text:span><text:span text:style-name="T77"><text:s text:c="2"/></text:span><text:span text:style-name="T78"><text:s text:c="2"/></text:span><text:span text:style-name="T79"><text:s/>年</text:span><text:span text:style-name="T80"><text:s/></text:span><text:span text:style-name="T81"><text:s text:c="7"/></text:span><text:span text:style-name="T82"><text:s/>班 座號<text:s/></text:span><text:span text:style-name="T83"><text:s/></text:span><text:span text:style-name="T84"><text:s/></text:span><text:span text:style-name="T85"><text:s text:c="3"/></text:span><text:span text:style-name="T86">， 姓名<text:s/></text:span><text:span text:style-name="T87"><text:s text:c="3"/></text:span><text:span text:style-name="T88"><text:s text:c="4"/></text:span><text:span text:style-name="T89"><text:s text:c="5"/></text:span><text:span text:style-name="T90"><text:s text:c="9"/></text:span><text:span text:style-name="T91"><text:s text:c="3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家長簽名欄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導師簽名欄</text:span></text:p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PS:</text:span><text:span text:style-name="T104">請將報名表</text:span><text:span text:style-name="T105">於</text:span><text:span text:style-name="T106"><text:s/></text:span><text:span text:style-name="T107">1/1</text:span><text:span text:style-name="T108">5</text:span><text:span text:style-name="T109">(</text:span><text:span text:style-name="T110">五</text:span><text:span text:style-name="T111">)前<text:s/></text:span><text:span text:style-name="T112">回</text:span><text:span text:style-name="T113">親自繳回</text:span><text:span text:style-name="T114">輔導室</text:span><text:span text:style-name="T115">資料組，逾時不候</text:span><text:span text:style-name="T116">!</text:span></text:p>
      <text:p text:style-name="P117"/>
      <text:p text:style-name="P118"/>
      <text:p text:style-name="P119"/>
      <text:p text:style-name="P120"/>
      <text:p text:style-name="P121">臺北市立景興國民中學104學年度第1學期生涯發展教育</text:p>
      <text:p text:style-name="P122">畢業學長姐經驗分享--「會考準備攻略」</text:p>
      <text:p text:style-name="P123">親愛的同學：</text:p>
      <text:p text:style-name="P124"><text:span text:style-name="T125"><text:s text:c="4"/>明年5月的會考，你做好準備了嗎？為了協助大家提昇學習效率，能充滿信心</text:span><text:span text:style-name="T126">、</text:span><text:span text:style-name="T127">從容面對挑戰，學校邀請去年畢業的學長</text:span><text:span text:style-name="T128">、</text:span><text:span text:style-name="T129">學姐返校分享自己應戰的寶貴經驗</text:span><text:span text:style-name="T130">，</text:span><text:span text:style-name="T131">歡迎有興趣的同學報名參加。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講 <text:s/>題</text:p>
          </table:table-cell>
          <table:table-cell table:style-name="TableCell141">
            <text:p text:style-name="P142">講 <text:s/>座</text:p>
          </table:table-cell>
          <table:table-cell table:style-name="TableCell143">
            <text:p text:style-name="P144">對 <text:s/>象</text:p>
          </table:table-cell>
          <table:table-cell table:style-name="TableCell145">
            <text:p text:style-name="P146">時 <text:s/>間</text:p>
          </table:table-cell>
          <table:table-cell table:style-name="TableCell147">
            <text:p text:style-name="P148">地 <text:s/>點</text:p>
          </table:table-cell>
        </table:table-row>
        <table:table-row table:style-name="TableRow149">
          <table:table-cell table:style-name="TableCell150">
            <text:p text:style-name="P151"><text:span text:style-name="T152">會考準備攻略</text:span></text:p>
          </table:table-cell>
          <table:table-cell table:style-name="TableCell153">
            <text:p text:style-name="P154"><text:span text:style-name="T155">建國中學 <text:s/></text:span><text:span text:style-name="T156">師大附中</text:span></text:p>
            <text:p text:style-name="P157"><text:s/>成功高中 <text:s/>學長姐</text:p>
          </table:table-cell>
          <table:table-cell table:style-name="TableCell158">
            <text:p text:style-name="P159">九年級</text:p>
            <text:p text:style-name="P160">同學</text:p>
          </table:table-cell>
          <table:table-cell table:style-name="TableCell161">
            <text:p text:style-name="P162">105/1/27（三）pm 1:30~3:00</text:p>
          </table:table-cell>
          <table:table-cell table:style-name="TableCell163">
            <text:p text:style-name="P164">活動中心</text:p>
            <text:p text:style-name="P165">2樓會議室</text:p>
          </table:table-cell>
        </table:table-row>
      </table:table>
      <text:p text:style-name="P166"><text:span text:style-name="T167"><draw:connector draw:type="line" svg:x1="0.08333in" svg:y1="0.07014in" svg:x2="6.83333in" svg:y2="0.07014in" draw:z-index="251661312" draw:id="id1" draw:style-name="a3" draw:name="直線接點 2" text:anchor-type="paragraph"><svg:title/><svg:desc/></draw:connector></text:span><text:span text:style-name="T168">臺北市立景興國民中學104學年度第1學期</text:span><text:span text:style-name="T169"><text:s text:c="2"/></text:span><text:span text:style-name="T170">「會考準備攻略」</text:span><text:span text:style-name="T171">報名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學生資料</text:span></text:p>
          </table:table-cell>
          <table:table-cell table:style-name="TableCell181" table:number-columns-spanned="3">
            <text:p text:style-name="P182"><text:span text:style-name="T183"><text:s/></text:span><text:span text:style-name="T184"><text:s text:c="7"/></text:span><text:span text:style-name="T185"><text:s/>年<text:s/></text:span><text:span text:style-name="T186"><text:s text:c="7"/></text:span><text:span text:style-name="T187"><text:s/>班 座號<text:s/></text:span><text:span text:style-name="T188"><text:s text:c="5"/></text:span><text:span text:style-name="T189">， 姓名<text:s/></text:span><text:span text:style-name="T190"><text:s text:c="24"/>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家長簽名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導師簽名欄</text:span></text:p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PS:</text:span><text:span text:style-name="T203">請將報名表</text:span><text:span text:style-name="T204">於</text:span><text:span text:style-name="T205"><text:s/></text:span><text:span text:style-name="T206">1/15</text:span><text:span text:style-name="T207">(</text:span><text:span text:style-name="T208">五</text:span><text:span text:style-name="T209">)前<text:s/></text:span><text:span text:style-name="T210">回</text:span><text:span text:style-name="T211">親自繳回</text:span><text:span text:style-name="T212">輔導室</text:span><text:span text:style-name="T213">資料組，逾時不候</text:span><text:span text:style-name="T214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DashDot" draw:style="rect" draw:dots1="1" draw:dots1-length="0.0625in" draw:dots2="1" draw:dots2-length="0.02083in" draw:distance="0.0625in"/>
    <draw:stroke-dash draw:name="a2" draw:display-name="DashDot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輔導室幹事</dc:creator>
    <meta:creation-date>2016-01-13T07:32:00Z</meta:creation-date>
    <dc:date>2016-01-13T07:32:00Z</dc:date>
    <meta:print-date>2015-12-23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