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fo:widows="2" fo:orphans="2" style:snap-to-layout-grid="false" fo:text-align="center" fo:line-height="0.305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3" style:family="paragraph">
      <style:paragraph-properties fo:widows="2" fo:orphans="2" style:snap-to-layout-grid="false" fo:margin-top="0.125in"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4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5" style:parent-style-name="清單段落" style:list-style-name="LFO4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6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margin-top="0.125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5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5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0" style:parent-style-name="清單段落" style:list-style-name="LFO1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31" style:parent-style-name="清單段落" style:list-style-name="LFO13" style:family="paragraph">
      <style:paragraph-properties fo:margin-left="0.6895in" fo:text-indent="-0.1895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33" style:parent-style-name="清單段落" style:list-style-name="LFO1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34" style:parent-style-name="清單段落" style:list-style-name="LFO5" style:family="paragraph">
      <style:paragraph-properties fo:margin-top="0.125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5" style:parent-style-name="清單段落" style:list-style-name="LFO5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6" style:parent-style-name="清單段落" style:list-style-name="LFO5" style:family="paragraph">
      <style:paragraph-properties fo:margin-left="0.5909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8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46" style:parent-style-name="清單段落" style:list-style-name="LFO8" style:family="paragraph">
      <style:paragraph-properties fo:text-align="justify" fo:margin-left="0.5909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5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62" style:parent-style-name="清單段落" style:list-style-name="LFO15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63" style:parent-style-name="清單段落" style:list-style-name="LFO9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64" style:parent-style-name="清單段落" style:list-style-name="LFO9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65" style:parent-style-name="清單段落" style:list-style-name="LFO9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66" style:parent-style-name="清單段落" style:list-style-name="LFO9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67" style:parent-style-name="清單段落" style:list-style-name="LFO9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68" style:parent-style-name="清單段落" style:list-style-name="LFO15" style:family="paragraph">
      <style:paragraph-properties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69" style:parent-style-name="清單段落" style:list-style-name="LFO3" style:family="paragraph">
      <style:paragraph-properties fo:margin-top="0.125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84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347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0.2923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3.1298in" style:use-optimal-column-width="false"/>
    </style:style>
    <style:style style:name="TableColumn95" style:family="table-column">
      <style:table-column-properties style:column-width="3.1305in" style:use-optimal-column-width="false"/>
    </style:style>
    <style:style style:name="Table91" style:family="table">
      <style:table-properties style:width="7.4381in" fo:margin-left="0in" table:align="center"/>
    </style:style>
    <style:style style:name="TableRow96" style:family="table-row">
      <style:table-row-properties style:min-row-height="0.7326in" style:use-optimal-row-height="false"/>
    </style:style>
    <style:style style:name="TableCell9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 fo:line-height="200%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4" style:family="table-row">
      <style:table-row-properties style:min-row-height="0.7326in" style:use-optimal-row-height="false"/>
    </style:style>
    <style:style style:name="P105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200%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Row114" style:family="table-row">
      <style:table-row-properties style:min-row-height="0.7326in" style:use-optimal-row-height="false"/>
    </style:style>
    <style:style style:name="P115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Row121" style:family="table-row">
      <style:table-row-properties style:min-row-height="0.7326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5in" fo:line-height="200%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9" style:family="table-row">
      <style:table-row-properties style:min-row-height="0.7326in" style:use-optimal-row-height="false"/>
    </style:style>
    <style:style style:name="P130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style:snap-to-layout-grid="false" fo:text-align="center" fo:line-height="200%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Row139" style:family="table-row">
      <style:table-row-properties style:min-row-height="0.7326in" style:use-optimal-row-height="false"/>
    </style:style>
    <style:style style:name="P140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P141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Row146" style:family="table-row">
      <style:table-row-properties style:min-row-height="0.7326in"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125in" fo:line-height="200%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7326in" style:use-optimal-row-height="false"/>
    </style:style>
    <style:style style:name="P155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style:snap-to-layout-grid="false" fo:text-align="center" fo:line-height="200%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Row164" style:family="table-row">
      <style:table-row-properties style:min-row-height="0.7326in" style:use-optimal-row-height="false"/>
    </style:style>
    <style:style style:name="P165" style:parent-style-name="內文" style:family="paragraph">
      <style:paragraph-properties style:snap-to-layout-grid="false" fo:text-align="center" fo:line-height="200%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center" fo:line-height="200%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7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break-before="page" style:snap-to-layout-grid="false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center" fo:line-height="0.3055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83" style:family="table-column">
      <style:table-column-properties style:column-width="0.7222in" style:use-optimal-column-width="false"/>
    </style:style>
    <style:style style:name="TableColumn184" style:family="table-column">
      <style:table-column-properties style:column-width="2.9166in" style:use-optimal-column-width="false"/>
    </style:style>
    <style:style style:name="TableColumn185" style:family="table-column">
      <style:table-column-properties style:column-width="3.077in" style:use-optimal-column-width="false"/>
    </style:style>
    <style:style style:name="Table182" style:family="table">
      <style:table-properties style:width="6.7159in" fo:margin-left="0in" table:align="center"/>
    </style:style>
    <style:style style:name="TableRow186" style:family="table-row">
      <style:table-row-properties style:min-row-height="0.388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3" style:family="table-row">
      <style:table-row-properties style:min-row-height="0.470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98" style:family="table-row">
      <style:table-row-properties style:min-row-height="0.586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Row205" style:family="table-row">
      <style:table-row-properties style:min-row-height="0.5868in" style:use-optimal-row-height="false"/>
    </style:style>
    <style:style style:name="P2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Row211" style:family="table-row">
      <style:table-row-properties style:min-row-height="1.9111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align="end" fo:line-height="150%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Row224" style:family="table-row">
      <style:table-row-properties style:min-row-height="4.3451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end" fo:line-height="150%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style:line-height-at-least="0.2222in" fo:margin-left="0.1972in" fo:text-indent="-0.1972in">
        <style:tab-stops/>
      </style:paragraph-properties>
    </style:style>
    <style:style style:name="T24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臺北市立景興國民中學107年度</text:p>
      <text:p text:style-name="P2">家庭暴力防治教育「創意海報標語製作比賽」實施計畫</text:p>
      <text:list text:style-name="LFO3" text:continue-numbering="true">
        <text:list-item>
          <text:p text:style-name="P3">依據：</text:p>
        </text:list-item>
      </text:list>
      <text:list text:style-name="LFO4" text:continue-numbering="true">
        <text:list-item>
          <text:p text:style-name="P4">臺北市107年度提升教育人員兒少保護、家庭暴力、性侵害暨性騷擾通報率及防治工作實施計畫辦理。</text:p>
        </text:list-item>
        <text:list-item>
          <text:p text:style-name="P5">臺北市107年度兒少保護、家庭暴力、性侵害、性騷擾或性霸凌防治教育「創意海報標語製作比賽」實施計畫。</text:p>
        </text:list-item>
      </text:list>
      <text:list text:style-name="LFO3" text:continue-numbering="true">
        <text:list-item>
          <text:p text:style-name="P6">目的：加強推行兒少保護、家庭暴力、性侵害、性騷擾或性霸凌防治工作宣導，提供學校親師生對相關工作的認識，並宣導相關防治工作的正確觀念。</text:p>
        </text:list-item>
        <text:list-item>
          <text:p text:style-name="P7">辦理單位：本校輔導室。</text:p>
        </text:list-item>
        <text:list-item>
          <text:p text:style-name="P8"><text:span text:style-name="T9">參加對象：本</text:span><text:span text:style-name="T10">校七年級升八年級</text:span><text:span text:style-name="T11">學生</text:span><text:span text:style-name="T12">，每班</text:span><text:span text:style-name="T13">至少</text:span><text:span text:style-name="T14">繳交</text:span><text:span text:style-name="T15">一件作品</text:span><text:span text:style-name="T16">；七年級新生</text:span><text:span text:style-name="T17">及九年級學生</text:span><text:span text:style-name="T18">自由參加</text:span><text:span text:style-name="T19">。</text:span></text:p>
        </text:list-item>
        <text:list-item>
          <text:p text:style-name="P20">作品規範及內容：</text:p>
        </text:list-item>
      </text:list>
      <text:list text:style-name="LFO5" text:continue-numbering="true">
        <text:list-item>
          <text:p text:style-name="P21"><text:span text:style-name="T22">比賽主題</text:span><text:span text:style-name="T23">（</text:span><text:span text:style-name="T24">類別</text:span><text:span text:style-name="T25">）</text:span><text:span text:style-name="T26">：</text:span><text:span text:style-name="T27">家庭暴力防治教育</text:span><text:span text:style-name="T28">。</text:span></text:p>
        </text:list-item>
        <text:list-item>
          <text:p text:style-name="P29">作品規格：</text:p>
        </text:list-item>
      </text:list>
      <text:list text:style-name="LFO13" text:continue-numbering="true">
        <text:list-item>
          <text:p text:style-name="P30">大小一律為四開。</text:p>
        </text:list-item>
        <text:list-item>
          <text:p text:style-name="P31">比賽紙張材質及使用顏料不拘，限手繪之平面作品，繪製之內容能表達出對主題之認識、關懷及省思。</text:p>
        </text:list-item>
        <text:list-item>
          <text:p text:style-name="P32">每件作品需配合主題設計30字以內標語一則，超出30字或未設計標語者不列入評審。</text:p>
        </text:list-item>
        <text:list-item>
          <text:p text:style-name="P33">每件作品之創作人數為1~4人，指導教師為1人。</text:p>
        </text:list-item>
      </text:list>
      <text:list text:style-name="LFO5" text:continue-numbering="true">
        <text:list-item>
          <text:p text:style-name="P34">參賽作品須附作品參賽表（附件1）。</text:p>
        </text:list-item>
        <text:list-item>
          <text:p text:style-name="P35">參賽作品如有違反著作權相關之法律責任，由參賽者自行負責。</text:p>
        </text:list-item>
        <text:list-item>
          <text:p text:style-name="P36"><text:span text:style-name="T37">作品</text:span><text:span text:style-name="T38">報</text:span><text:span text:style-name="T39">名表之指導</text:span><text:span text:style-name="T40">教師</text:span><text:span text:style-name="T41">欄，限填一位學校老師</text:span><text:span text:style-name="T42">，</text:span><text:span text:style-name="T43">若無校內指導老師，則免填。</text:span></text:p>
        </text:list-item>
      </text:list>
      <text:list text:style-name="LFO3" text:continue-numbering="true">
        <text:list-item>
          <text:p text:style-name="P44">報名表及作品繳交時間：</text:p>
        </text:list-item>
      </text:list>
      <text:list text:style-name="LFO8" text:continue-numbering="true">
        <text:list-item>
          <text:p text:style-name="P45">班級報名表繳交：107年6月20日（星期三）下午4：00以前將班級報名表繳交至輔導室（七升八年級每班至少報名一件作品，七、九年級自由繳交）。</text:p>
        </text:list-item>
        <text:list-item>
          <text:p text:style-name="P46"><text:span text:style-name="T47">作品繳交時間</text:span><text:span text:style-name="T48">：</text:span><text:span text:style-name="T49">107年9月7日（星期五）</text:span><text:span text:style-name="T50">下午4：00</text:span><text:span text:style-name="T51">以前</text:span><text:span text:style-name="T52">將作品連同作品</text:span><text:span text:style-name="T53">參賽</text:span><text:span text:style-name="T54">表（附件1）</text:span><text:span text:style-name="T55">繳交至輔導室</text:span><text:span text:style-name="T56">（</text:span><text:span text:style-name="T57">八年級每班至少繳交一件作品</text:span><text:span text:style-name="T58">）</text:span><text:span text:style-name="T59">。</text:span></text:p>
        </text:list-item>
      </text:list>
      <text:list text:style-name="LFO3" text:continue-numbering="true">
        <text:list-item>
          <text:p text:style-name="P60">評審標準與方式：</text:p>
        </text:list-item>
      </text:list>
      <text:list text:style-name="LFO15" text:continue-numbering="true">
        <text:list-item>
          <text:p text:style-name="P61">邀請本校教師組成評審小組，進行審查。</text:p>
        </text:list-item>
        <text:list-item>
          <text:p text:style-name="P62">評審標準：</text:p>
        </text:list-item>
      </text:list>
      <text:list text:style-name="LFO9" text:continue-numbering="true">
        <text:list-item>
          <text:p text:style-name="P63">主題切合性（30%）</text:p>
        </text:list-item>
        <text:list-item>
          <text:p text:style-name="P64">構圖與佈局（20%）</text:p>
        </text:list-item>
        <text:list-item>
          <text:p text:style-name="P65">整體創意（20%）</text:p>
        </text:list-item>
        <text:list-item>
          <text:p text:style-name="P66">技巧與色彩（10%）</text:p>
        </text:list-item>
        <text:list-item>
          <text:p text:style-name="P67">主題標語與創作意念（20%）</text:p>
        </text:list-item>
      </text:list>
      <text:list text:style-name="LFO15" text:continue-numbering="true">
        <text:list-item>
          <text:p text:style-name="P68">海報標語徵選預計錄取件數：特優1件、優選2件及佳作3件；作品經評審委員評選未達獎勵標準者，得從缺。</text:p>
        </text:list-item>
      </text:list>
      <text:soft-page-break/>
      <text:list text:style-name="LFO3" text:continue-numbering="true">
        <text:list-item>
          <text:p text:style-name="P69"><text:span text:style-name="T70">獎勵：</text:span><text:span text:style-name="T71">榮獲特優</text:span><text:span text:style-name="T72">、優等</text:span><text:span text:style-name="T73">及</text:span><text:span text:style-name="T74">佳作</text:span><text:span text:style-name="T75">作品</text:span><text:span text:style-name="T76">頒發</text:span><text:span text:style-name="T77">獎品及獎狀</text:span><text:span text:style-name="T78">，並</text:span><text:span text:style-name="T79">將代表學校參加臺北市10</text:span><text:span text:style-name="T80">7</text:span><text:span text:style-name="T81">年度兒少保護、家庭暴力、性侵害、性騷擾或性霸凌防治教育「創意海報標語製作比賽」</text:span><text:span text:style-name="T82">。</text:span></text:p>
        </text:list-item>
        <text:list-item>
          <text:p text:style-name="P83">經費：由本校年度相關預算項下支應。</text:p>
        </text:list-item>
        <text:list-item>
          <text:p text:style-name="P84">本計畫經校長核可後實施，修正時亦同。</text:p>
        </text:list-item>
      </text:list>
      <text:p text:style-name="內文"><text:span text:style-name="T85">-------------------------------------------------------------------------------------</text:span></text:p>
      <text:p text:style-name="P86">臺北市立景興國民中學107年度</text:p>
      <text:p text:style-name="P87"><text:span text:style-name="T88">家庭暴力防治教育「創意海報標語製作比賽」</text:span><text:span text:style-name="T89">班級報名表</text:span></text:p>
      <text:p text:style-name="P90">（七升八年級每班至少報名一組）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組別1</text:p>
          </table:table-cell>
          <table:table-cell table:style-name="TableCell99">
            <text:p text:style-name="P100">參賽類別</text:p>
          </table:table-cell>
          <table:table-cell table:style-name="TableCell101" table:number-columns-spanned="2">
            <text:p text:style-name="P102"><text:span text:style-name="T103">家庭暴力防治教育類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作者</text:p>
            <text:p text:style-name="P108"><text:span text:style-name="T109">（1-4人）</text:span></text:p>
          </table:table-cell>
          <table:table-cell table:style-name="TableCell110">
            <text:p text:style-name="P111">1.座號： <text:s text:c="5"/>姓名：</text:p>
          </table:table-cell>
          <table:table-cell table:style-name="TableCell112">
            <text:p text:style-name="P113">3.座號： <text:s text:c="5"/>姓名：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2.座號： <text:s text:c="5"/>姓名：</text:p>
          </table:table-cell>
          <table:table-cell table:style-name="TableCell119">
            <text:p text:style-name="P120">4.座號： <text:s text:c="5"/>姓名：</text:p>
          </table:table-cell>
        </table:table-row>
        <table:table-row table:style-name="TableRow121">
          <table:table-cell table:style-name="TableCell122" table:number-rows-spanned="3">
            <text:p text:style-name="P123">組別2</text:p>
          </table:table-cell>
          <table:table-cell table:style-name="TableCell124">
            <text:p text:style-name="P125">參賽類別</text:p>
          </table:table-cell>
          <table:table-cell table:style-name="TableCell126" table:number-columns-spanned="2">
            <text:p text:style-name="P127"><text:span text:style-name="T128">家庭暴力防治教育類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作者</text:p>
            <text:p text:style-name="P133"><text:span text:style-name="T134">（1-4人）</text:span></text:p>
          </table:table-cell>
          <table:table-cell table:style-name="TableCell135">
            <text:p text:style-name="P136">1.座號： <text:s text:c="5"/>姓名：</text:p>
          </table:table-cell>
          <table:table-cell table:style-name="TableCell137">
            <text:p text:style-name="P138">3.座號： <text:s text:c="5"/>姓名：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2.座號： <text:s text:c="5"/>姓名：</text:p>
          </table:table-cell>
          <table:table-cell table:style-name="TableCell144">
            <text:p text:style-name="P145">4.座號： <text:s text:c="5"/>姓名：</text:p>
          </table:table-cell>
        </table:table-row>
        <table:table-row table:style-name="TableRow146">
          <table:table-cell table:style-name="TableCell147" table:number-rows-spanned="3">
            <text:p text:style-name="P148">組別3</text:p>
          </table:table-cell>
          <table:table-cell table:style-name="TableCell149">
            <text:p text:style-name="P150">參賽類別</text:p>
          </table:table-cell>
          <table:table-cell table:style-name="TableCell151" table:number-columns-spanned="2">
            <text:p text:style-name="P152"><text:span text:style-name="T153">家庭暴力防治教育類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作者</text:p>
            <text:p text:style-name="P158"><text:span text:style-name="T159">（1-4人）</text:span></text:p>
          </table:table-cell>
          <table:table-cell table:style-name="TableCell160">
            <text:p text:style-name="P161">1.座號： <text:s text:c="5"/>姓名：</text:p>
          </table:table-cell>
          <table:table-cell table:style-name="TableCell162">
            <text:p text:style-name="P163">3.座號： <text:s text:c="5"/>姓名：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2.座號： <text:s text:c="5"/>姓名：</text:p>
          </table:table-cell>
          <table:table-cell table:style-name="TableCell169">
            <text:p text:style-name="P170">4.座號： <text:s text:c="5"/>姓名：</text:p>
          </table:table-cell>
        </table:table-row>
      </table:table>
      <text:p text:style-name="P171">班級：_______________ <text:s text:c="5"/><text:s text:c="7"/><text:s text:c="3"/>導師簽名：_________________________</text:p>
      <text:p text:style-name="P172"><text:span text:style-name="T173">附</text:span><text:span text:style-name="T174">件</text:span><text:span text:style-name="T175">1</text:span></text:p>
      <text:p text:style-name="P176">臺北市立景興國民中學107年度</text:p>
      <text:p text:style-name="P177"><text:span text:style-name="T178">家庭暴力</text:span><text:span text:style-name="T179">防治教育</text:span><text:span text:style-name="T180">「創意海報標語製作比賽」</text:span><text:span text:style-name="T181">作品參賽表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參賽類別</text:p>
          </table:table-cell>
          <table:table-cell table:style-name="TableCell189" table:number-columns-spanned="2">
            <text:p text:style-name="P190"><text:span text:style-name="T191">家庭暴力防治教育</text:span><text:span text:style-name="T192">類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班級：</text:p>
          </table:table-cell>
          <table:covered-table-cell/>
          <table:table-cell table:style-name="TableCell196">
            <text:p text:style-name="P197">指導教師：</text:p>
          </table:table-cell>
        </table:table-row>
        <table:table-row table:style-name="TableRow198">
          <table:table-cell table:style-name="TableCell199" table:number-rows-spanned="2">
            <text:p text:style-name="P200">作者姓名</text:p>
          </table:table-cell>
          <table:table-cell table:style-name="TableCell201">
            <text:p text:style-name="P202">1.座號： <text:s text:c="5"/>姓名：</text:p>
          </table:table-cell>
          <table:table-cell table:style-name="TableCell203">
            <text:p text:style-name="P204">3.座號： <text:s text:c="5"/>姓名：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.座號： <text:s text:c="5"/>姓名：</text:p>
          </table:table-cell>
          <table:table-cell table:style-name="TableCell209">
            <text:p text:style-name="P210">4.座號： <text:s text:c="5"/>姓名：</text:p>
          </table:table-cell>
        </table:table-row>
        <table:table-row table:style-name="TableRow211">
          <table:table-cell table:style-name="TableCell212" table:number-columns-spanned="3">
            <text:p text:style-name="P213">參賽作品中標語內容（30字以內，須與實際參賽作品相符）：</text:p>
            <text:p text:style-name="P214"/>
            <text:p text:style-name="P215"/>
            <text:p text:style-name="P216"/>
            <text:p text:style-name="P217"/>
            <text:p text:style-name="P218"><text:span text:style-name="T219">共</text:span><text:span text:style-name="T220"><text:s text:c="2"/></text:span><text:span text:style-name="T221"><text:s text:c="3"/></text:span><text:span text:style-name="T222"><text:s text:c="6"/></text:span><text:span text:style-name="T223">字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創意海報標語設計說明(150字以內)：</text:p>
            <text:p text:style-name="P227"><text:s text:c="77"/></text:p>
            <text:p text:style-name="P228"><text:s text:c="3"/></text:p>
            <text:p text:style-name="P229"/>
            <text:p text:style-name="P230"><text:s text:c="20"/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共</text:span><text:span text:style-name="T240"><text:s text:c="2"/></text:span><text:span text:style-name="T241"><text:s text:c="3"/></text:span><text:span text:style-name="T242"><text:s text:c="6"/></text:span><text:span text:style-name="T243">字</text:span></text:p>
          </table:table-cell>
          <table:covered-table-cell/>
          <table:covered-table-cell/>
        </table:table-row>
      </table:table>
      <text:p text:style-name="P244"><text:span text:style-name="T245"></text:span><text:span text:style-name="T246">備註：</text:span><text:span text:style-name="T247">本</text:span><text:span text:style-name="T248">表格請填寫完整，併同</text:span><text:span text:style-name="T249">作品</text:span><text:span text:style-name="T250">於</text:span><text:span text:style-name="T251">10</text:span><text:span text:style-name="T252">7</text:span><text:span text:style-name="T253">年</text:span><text:span text:style-name="T254">9</text:span><text:span text:style-name="T255">月</text:span><text:span text:style-name="T256">7</text:span><text:span text:style-name="T257">日（星期</text:span><text:span text:style-name="T258">五</text:span><text:span text:style-name="T259">）下午</text:span><text:span text:style-name="T260">4</text:span><text:span text:style-name="T261">時</text:span><text:span text:style-name="T262">以前</text:span><text:span text:style-name="T263">繳交</text:span><text:span text:style-name="T264">至</text:span><text:span text:style-name="T265">輔導室</text:span><text:span text:style-name="T2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ie hung</meta:initial-creator>
    <dc:creator>輔導室幹事</dc:creator>
    <meta:creation-date>2018-06-29T01:52:00Z</meta:creation-date>
    <dc:date>2018-06-29T01:52:00Z</dc:date>
    <meta:template xlink:href="Normal.dotm" xlink:type="simple"/>
    <meta:editing-cycles>2</meta:editing-cycles>
    <meta:editing-duration>PT0S</meta:editing-duration>
    <meta:document-statistic meta:page-count="3" meta:paragraph-count="3" meta:word-count="266" meta:character-count="1780" meta:row-count="12" meta:non-whitespace-character-count="1517"/>
  </office:meta>
</office:document-meta>
</file>