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3" style:family="paragraph">
      <style:paragraph-properties fo:widows="2" fo:orphans="2"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4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5" style:parent-style-name="清單段落" style:list-style-name="LFO4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top="0.125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1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3" style:family="paragraph">
      <style:paragraph-properties fo:margin-left="0.6895in" fo:text-indent="-0.1895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1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5" style:family="paragraph">
      <style:paragraph-properties fo:margin-top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5" style:family="paragraph">
      <style:paragraph-properties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8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8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45" style:parent-style-name="清單段落" style:list-style-name="LFO15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46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47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48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49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9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51" style:parent-style-name="清單段落" style:list-style-name="LFO15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3" style:family="paragraph">
      <style:paragraph-properties fo:margin-top="0.125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2923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3.1298in" style:use-optimal-column-width="false"/>
    </style:style>
    <style:style style:name="TableColumn78" style:family="table-column">
      <style:table-column-properties style:column-width="3.1305in" style:use-optimal-column-width="false"/>
    </style:style>
    <style:style style:name="Table74" style:family="table">
      <style:table-properties style:width="7.4381in" fo:margin-left="0in" table:align="center"/>
    </style:style>
    <style:style style:name="TableRow79" style:family="table-row">
      <style:table-row-properties style:min-row-height="0.7326in" style:use-optimal-row-height="false"/>
    </style:style>
    <style:style style:name="TableCell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line-height="200%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 style:min-row-height="0.7326in" style:use-optimal-row-height="false"/>
    </style:style>
    <style:style style:name="P8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text-align="center" fo:line-height="20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97" style:family="table-row">
      <style:table-row-properties style:min-row-height="0.7326in" style:use-optimal-row-height="false"/>
    </style:style>
    <style:style style:name="P9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04" style:family="table-row">
      <style:table-row-properties style:min-row-height="0.732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line-height="200%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0.7326in" style:use-optimal-row-height="false"/>
    </style:style>
    <style:style style:name="P11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fo:line-height="200%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22" style:family="table-row">
      <style:table-row-properties style:min-row-height="0.7326in" style:use-optimal-row-height="false"/>
    </style:style>
    <style:style style:name="P12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29" style:family="table-row">
      <style:table-row-properties style:min-row-height="0.7326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line-height="200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" style:family="table-row">
      <style:table-row-properties style:min-row-height="0.7326in" style:use-optimal-row-height="false"/>
    </style:style>
    <style:style style:name="P13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text-align="center" fo:line-height="200%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47" style:family="table-row">
      <style:table-row-properties style:min-row-height="0.7326in" style:use-optimal-row-height="false"/>
    </style:style>
    <style:style style:name="P148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200%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5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break-before="page" style:snap-to-layout-grid="false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center"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66" style:family="table-column">
      <style:table-column-properties style:column-width="0.7222in" style:use-optimal-column-width="false"/>
    </style:style>
    <style:style style:name="TableColumn167" style:family="table-column">
      <style:table-column-properties style:column-width="2.9166in" style:use-optimal-column-width="false"/>
    </style:style>
    <style:style style:name="TableColumn168" style:family="table-column">
      <style:table-column-properties style:column-width="3.077in" style:use-optimal-column-width="false"/>
    </style:style>
    <style:style style:name="Table165" style:family="table">
      <style:table-properties style:width="6.7159in" fo:margin-left="0in" table:align="center"/>
    </style:style>
    <style:style style:name="TableRow169" style:family="table-row">
      <style:table-row-properties style:min-row-height="0.388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1" style:family="table-row">
      <style:table-row-properties style:min-row-height="0.586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200%"/>
      <style:text-properties style:font-name="標楷體" style:font-name-asian="標楷體" fo:color="#000000"/>
    </style:style>
    <style:style style:name="TableRow188" style:family="table-row">
      <style:table-row-properties style:min-row-height="0.5868in" style:use-optimal-row-height="false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94" style:family="table-row">
      <style:table-row-properties style:min-row-height="1.9111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end" fo:line-height="150%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4.3451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end" fo:line-height="150%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222in" fo:margin-left="0.1972in" fo:text-indent="-0.1972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1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text-align="center"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justify" fo:margin-top="0.125in" fo:margin-bottom="0.125in" fo:line-height="0.3055in"/>
      <style:text-properties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200%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150%" fo:text-indent="0.7777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150%" fo:text-indent="1.3625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margin-top="0.25in" fo:margin-bottom="0.05in" fo:line-height="150%" fo:text-indent="1.5555in"/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150%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margin-top="0.0694in" fo:margin-bottom="0.0694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150%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臺北市立景興國民中學106年度</text:p>
      <text:p text:style-name="P2">家庭暴力防治教育「創意海報標語製作比賽」實施計畫</text:p>
      <text:list text:style-name="LFO3" text:continue-numbering="true">
        <text:list-item>
          <text:p text:style-name="P3">依據：</text:p>
        </text:list-item>
      </text:list>
      <text:list text:style-name="LFO4" text:continue-numbering="true">
        <text:list-item>
          <text:p text:style-name="P4">臺北市106年度提升教育人員兒少保護、家庭暴力、性侵害暨性騷擾通報率及防治工作實施計畫辦理。</text:p>
        </text:list-item>
        <text:list-item>
          <text:p text:style-name="P5">臺北市106年度兒少保護、家庭暴力、性侵害、性騷擾或性霸凌防治教育「創意海報標語製作比賽」實施計畫。</text:p>
        </text:list-item>
      </text:list>
      <text:list text:style-name="LFO3" text:continue-numbering="true">
        <text:list-item>
          <text:p text:style-name="P6">目的：透過創意海報標語製作，使學生了解家庭暴力防治工作的重要性，並宣導相關防治工作的正確觀念。</text:p>
        </text:list-item>
        <text:list-item>
          <text:p text:style-name="P7">辦理單位：本校輔導室。</text:p>
        </text:list-item>
        <text:list-item>
          <text:p text:style-name="P8"><text:span text:style-name="T9">參加對象：本</text:span><text:span text:style-name="T10">校七年級升八年級</text:span><text:span text:style-name="T11">學生</text:span><text:span text:style-name="T12">，每班</text:span><text:span text:style-name="T13">須擇一類別</text:span><text:span text:style-name="T14">至少</text:span><text:span text:style-name="T15">繳交</text:span><text:span text:style-name="T16">一件作品</text:span><text:span text:style-name="T17">；七年級新生自由參加</text:span><text:span text:style-name="T18">。</text:span></text:p>
        </text:list-item>
        <text:list-item>
          <text:p text:style-name="P19">作品規範及內容：</text:p>
        </text:list-item>
      </text:list>
      <text:list text:style-name="LFO5" text:continue-numbering="true">
        <text:list-item>
          <text:p text:style-name="P20">比賽主題（類別）：家庭暴力防治教育。</text:p>
        </text:list-item>
        <text:list-item>
          <text:p text:style-name="P21">作品規格：</text:p>
        </text:list-item>
      </text:list>
      <text:list text:style-name="LFO13" text:continue-numbering="true">
        <text:list-item>
          <text:p text:style-name="P22">大小一律為四開。</text:p>
        </text:list-item>
        <text:list-item>
          <text:p text:style-name="P23">比賽紙張材質及使用顏料不拘，限手繪之平面作品，繪製之內容能表達出對主題之認識、關懷及省思。</text:p>
        </text:list-item>
        <text:list-item>
          <text:p text:style-name="P24">每件作品需配合主題設計30字以內標語一則，超出30字或未設計標語者不列入評審。</text:p>
        </text:list-item>
        <text:list-item>
          <text:p text:style-name="P25">每件作品之創作人數為1~4人，指導教師為1人。</text:p>
        </text:list-item>
      </text:list>
      <text:list text:style-name="LFO5" text:continue-numbering="true">
        <text:list-item>
          <text:p text:style-name="P26">參賽作品須附作品參賽表（附件1）及作品版權聲明書（附件2）。</text:p>
        </text:list-item>
        <text:list-item>
          <text:p text:style-name="P27">參賽作品如有違反著作權相關之法律責任，由參賽者自行負責。</text:p>
        </text:list-item>
        <text:list-item>
          <text:p text:style-name="P28"><text:span text:style-name="T29">作品</text:span><text:span text:style-name="T30">報</text:span><text:span text:style-name="T31">名表之指導</text:span><text:span text:style-name="T32">教師</text:span><text:span text:style-name="T33">欄，限填一位學校老師</text:span><text:span text:style-name="T34">（</text:span><text:span text:style-name="T35">含</text:span><text:span text:style-name="T36">有合格教師證之代課、代理教師</text:span><text:span text:style-name="T37">）</text:span><text:span text:style-name="T38">，</text:span><text:span text:style-name="T39">若無校內指導老師，則免填。</text:span></text:p>
        </text:list-item>
      </text:list>
      <text:list text:style-name="LFO3" text:continue-numbering="true">
        <text:list-item>
          <text:p text:style-name="P40">報名表及作品繳交時間：</text:p>
        </text:list-item>
      </text:list>
      <text:list text:style-name="LFO8" text:continue-numbering="true">
        <text:list-item>
          <text:p text:style-name="P41">班級報名表繳交：106年6月26日（星期一）下午4：00以前將班級報名表繳交至輔導室（七升八年級每班至少報名一件作品，七、九年級自由繳交）。</text:p>
        </text:list-item>
        <text:list-item>
          <text:p text:style-name="P42">作品繳交時間：106年9月8日（星期五）下午4：00以前將作品連同作品參賽表（附件1）及作品版權聲明書（附件2）繳交至輔導室（八年級每班至少繳交一件作品）。</text:p>
        </text:list-item>
      </text:list>
      <text:list text:style-name="LFO3" text:continue-numbering="true">
        <text:list-item>
          <text:p text:style-name="P43">評審標準與方式：</text:p>
        </text:list-item>
      </text:list>
      <text:list text:style-name="LFO15" text:continue-numbering="true">
        <text:list-item>
          <text:p text:style-name="P44">邀請本校教師組成評審小組，進行審查。</text:p>
        </text:list-item>
        <text:list-item>
          <text:p text:style-name="P45">評審標準：</text:p>
        </text:list-item>
      </text:list>
      <text:list text:style-name="LFO9" text:continue-numbering="true">
        <text:list-item>
          <text:p text:style-name="P46">主題切合性（30%）</text:p>
        </text:list-item>
        <text:list-item>
          <text:p text:style-name="P47">構圖與佈局（20%）</text:p>
        </text:list-item>
        <text:list-item>
          <text:p text:style-name="P48">整體創意（20%）</text:p>
        </text:list-item>
        <text:list-item>
          <text:p text:style-name="P49">技巧與色彩（10%）</text:p>
        </text:list-item>
        <text:list-item>
          <text:p text:style-name="P50">主題標語與創作意念（20%）</text:p>
        </text:list-item>
      </text:list>
      <text:list text:style-name="LFO15" text:continue-numbering="true">
        <text:list-item>
          <text:p text:style-name="P51">海報標語徵選預計錄取件數：特優1件、優選2件及佳作3件；作品經評審委員評選未<text:soft-page-break/>達獎勵標準者，得從缺。</text:p>
        </text:list-item>
      </text:list>
      <text:list text:style-name="LFO3" text:continue-numbering="true">
        <text:list-item>
          <text:p text:style-name="P52"><text:span text:style-name="T53">獎勵：</text:span><text:span text:style-name="T54">榮獲特優</text:span><text:span text:style-name="T55">、優等</text:span><text:span text:style-name="T56">及</text:span><text:span text:style-name="T57">佳作</text:span><text:span text:style-name="T58">作品</text:span><text:span text:style-name="T59">頒發</text:span><text:span text:style-name="T60">獎品及獎狀</text:span><text:span text:style-name="T61">，並</text:span><text:span text:style-name="T62">將代表學校參加臺北市10</text:span><text:span text:style-name="T63">6</text:span><text:span text:style-name="T64">年度兒少保護、家庭暴力、性侵害、性騷擾或性霸凌防治教育「創意海報標語製作比賽」</text:span><text:span text:style-name="T65">。</text:span></text:p>
        </text:list-item>
        <text:list-item>
          <text:p text:style-name="P66">經費：由本校年度相關預算項下支應。</text:p>
        </text:list-item>
        <text:list-item>
          <text:p text:style-name="P67">本計畫經校長核可後實施，修正時亦同。</text:p>
        </text:list-item>
      </text:list>
      <text:p text:style-name="內文"><text:span text:style-name="T68">-------------------------------------------------------------------------------------</text:span></text:p>
      <text:p text:style-name="P69">臺北市立景興國民中學106年度</text:p>
      <text:p text:style-name="P70"><text:span text:style-name="T71">家庭暴力防治教育「創意海報標語製作比賽」</text:span><text:span text:style-name="T72">班級報名表</text:span></text:p>
      <text:p text:style-name="P73">（七升八年級每班至少報名一組）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組別1</text:p>
          </table:table-cell>
          <table:table-cell table:style-name="TableCell82">
            <text:p text:style-name="P83">參賽類別</text:p>
          </table:table-cell>
          <table:table-cell table:style-name="TableCell84" table:number-columns-spanned="2">
            <text:p text:style-name="P85"><text:span text:style-name="T86">家庭暴力防治教育類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作者</text:p>
            <text:p text:style-name="P91"><text:span text:style-name="T92">（1-4人）</text:span></text:p>
          </table:table-cell>
          <table:table-cell table:style-name="TableCell93">
            <text:p text:style-name="P94">1.座號： <text:s text:c="5"/>姓名：</text:p>
          </table:table-cell>
          <table:table-cell table:style-name="TableCell95">
            <text:p text:style-name="P96">3.座號： <text:s text:c="5"/>姓名：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.座號： <text:s text:c="5"/>姓名：</text:p>
          </table:table-cell>
          <table:table-cell table:style-name="TableCell102">
            <text:p text:style-name="P103">4.座號： <text:s text:c="5"/>姓名：</text:p>
          </table:table-cell>
        </table:table-row>
        <table:table-row table:style-name="TableRow104">
          <table:table-cell table:style-name="TableCell105" table:number-rows-spanned="3">
            <text:p text:style-name="P106">組別2</text:p>
          </table:table-cell>
          <table:table-cell table:style-name="TableCell107">
            <text:p text:style-name="P108">參賽類別</text:p>
          </table:table-cell>
          <table:table-cell table:style-name="TableCell109" table:number-columns-spanned="2">
            <text:p text:style-name="P110"><text:span text:style-name="T111">家庭暴力防治教育類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作者</text:p>
            <text:p text:style-name="P116"><text:span text:style-name="T117">（1-4人）</text:span></text:p>
          </table:table-cell>
          <table:table-cell table:style-name="TableCell118">
            <text:p text:style-name="P119">1.座號： <text:s text:c="5"/>姓名：</text:p>
          </table:table-cell>
          <table:table-cell table:style-name="TableCell120">
            <text:p text:style-name="P121">3.座號： <text:s text:c="5"/>姓名：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.座號： <text:s text:c="5"/>姓名：</text:p>
          </table:table-cell>
          <table:table-cell table:style-name="TableCell127">
            <text:p text:style-name="P128">4.座號： <text:s text:c="5"/>姓名：</text:p>
          </table:table-cell>
        </table:table-row>
        <table:table-row table:style-name="TableRow129">
          <table:table-cell table:style-name="TableCell130" table:number-rows-spanned="3">
            <text:p text:style-name="P131">組別3</text:p>
          </table:table-cell>
          <table:table-cell table:style-name="TableCell132">
            <text:p text:style-name="P133">參賽類別</text:p>
          </table:table-cell>
          <table:table-cell table:style-name="TableCell134" table:number-columns-spanned="2">
            <text:p text:style-name="P135"><text:span text:style-name="T136">家庭暴力防治教育類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作者</text:p>
            <text:p text:style-name="P141"><text:span text:style-name="T142">（1-4人）</text:span></text:p>
          </table:table-cell>
          <table:table-cell table:style-name="TableCell143">
            <text:p text:style-name="P144">1.座號： <text:s text:c="5"/>姓名：</text:p>
          </table:table-cell>
          <table:table-cell table:style-name="TableCell145">
            <text:p text:style-name="P146">3.座號： <text:s text:c="5"/>姓名：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.座號： <text:s text:c="5"/>姓名：</text:p>
          </table:table-cell>
          <table:table-cell table:style-name="TableCell152">
            <text:p text:style-name="P153">4.座號： <text:s text:c="5"/>姓名：</text:p>
          </table:table-cell>
        </table:table-row>
      </table:table>
      <text:p text:style-name="P154">班級：_______________ <text:s text:c="5"/><text:s text:c="7"/><text:s text:c="3"/>導師簽名：_________________________</text:p>
      <text:soft-page-break/>
      <text:p text:style-name="P155"><text:span text:style-name="T156">附</text:span><text:span text:style-name="T157">件</text:span><text:span text:style-name="T158">1</text:span></text:p>
      <text:p text:style-name="P159">臺北市立景興國民中學106年度</text:p>
      <text:p text:style-name="P160"><text:span text:style-name="T161">家庭暴力</text:span><text:span text:style-name="T162">防治教育</text:span><text:span text:style-name="T163">「創意海報標語製作比賽」</text:span><text:span text:style-name="T164">作品參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類別</text:p>
          </table:table-cell>
          <table:table-cell table:style-name="TableCell172" table:number-columns-spanned="2">
            <text:p text:style-name="P173"><text:span text:style-name="T174">家庭暴力防治教育</text:span><text:span text:style-name="T175">類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班級：</text:p>
          </table:table-cell>
          <table:covered-table-cell/>
          <table:table-cell table:style-name="TableCell179">
            <text:p text:style-name="P180">指導教師：</text:p>
          </table:table-cell>
        </table:table-row>
        <table:table-row table:style-name="TableRow181">
          <table:table-cell table:style-name="TableCell182" table:number-rows-spanned="2">
            <text:p text:style-name="P183">作者姓名</text:p>
          </table:table-cell>
          <table:table-cell table:style-name="TableCell184">
            <text:p text:style-name="P185">1.座號： <text:s text:c="5"/>姓名：</text:p>
          </table:table-cell>
          <table:table-cell table:style-name="TableCell186">
            <text:p text:style-name="P187">3.座號： <text:s text:c="5"/>姓名：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座號： <text:s text:c="5"/>姓名：</text:p>
          </table:table-cell>
          <table:table-cell table:style-name="TableCell192">
            <text:p text:style-name="P193">4.座號： <text:s text:c="5"/>姓名：</text:p>
          </table:table-cell>
        </table:table-row>
        <table:table-row table:style-name="TableRow194">
          <table:table-cell table:style-name="TableCell195" table:number-columns-spanned="3">
            <text:p text:style-name="P196">參賽作品中標語內容（30字以內，須與實際參賽作品相符）：</text:p>
            <text:p text:style-name="P197"/>
            <text:p text:style-name="P198"/>
            <text:p text:style-name="P199"/>
            <text:p text:style-name="P200"/>
            <text:p text:style-name="P201"><text:span text:style-name="T202">共</text:span><text:span text:style-name="T203"><text:s text:c="2"/></text:span><text:span text:style-name="T204"><text:s text:c="3"/></text:span><text:span text:style-name="T205"><text:s text:c="6"/></text:span><text:span text:style-name="T206">字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創意海報標語設計說明(150字以內)：</text:p>
            <text:p text:style-name="P210"><text:s text:c="77"/></text:p>
            <text:p text:style-name="P211"><text:s text:c="3"/></text:p>
            <text:p text:style-name="P212"/>
            <text:p text:style-name="P213"><text:s text:c="20"/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共</text:span><text:span text:style-name="T223"><text:s text:c="2"/></text:span><text:span text:style-name="T224"><text:s text:c="3"/></text:span><text:span text:style-name="T225"><text:s text:c="6"/></text:span><text:span text:style-name="T226">字</text:span></text:p>
          </table:table-cell>
          <table:covered-table-cell/>
          <table:covered-table-cell/>
        </table:table-row>
      </table:table>
      <text:p text:style-name="P227"><text:span text:style-name="T228"></text:span><text:span text:style-name="T229">備註：</text:span><text:span text:style-name="T230">本</text:span><text:span text:style-name="T231">表格請填寫完整，併同</text:span><text:span text:style-name="T232">版權聲明書</text:span><text:span text:style-name="T233">及作品</text:span><text:span text:style-name="T234">於</text:span><text:span text:style-name="T235">10</text:span><text:span text:style-name="T236">6</text:span><text:span text:style-name="T237">年</text:span><text:span text:style-name="T238">9</text:span><text:span text:style-name="T239">月</text:span><text:span text:style-name="T240">8</text:span><text:span text:style-name="T241">日（星期</text:span><text:span text:style-name="T242">五</text:span><text:span text:style-name="T243">）下午</text:span><text:span text:style-name="T244">4</text:span><text:span text:style-name="T245">時</text:span><text:span text:style-name="T246">以前</text:span><text:span text:style-name="T247">繳交</text:span><text:span text:style-name="T248">至</text:span><text:span text:style-name="T249">輔導室</text:span><text:span text:style-name="T250">。</text:span></text:p>
      <text:soft-page-break/>
      <text:p text:style-name="P251">附件2</text:p>
      <text:p text:style-name="P252">臺北市立景興國民中學106年度</text:p>
      <text:p text:style-name="P253"><text:span text:style-name="T254">家庭暴力防治教育「創意海報標語製作比賽」</text:span><text:span text:style-name="T255">活動</text:span><text:span text:style-name="T256">作品版權聲明書</text:span></text:p>
      <text:p text:style-name="P257"/>
      <text:p text:style-name="P258"><text:span text:style-name="T259"><text:s text:c="4"/></text:span><text:span text:style-name="T260">茲同意將參加</text:span><text:span text:style-name="T261">臺北市立景興國民中學10</text:span><text:span text:style-name="T262">6</text:span><text:span text:style-name="T263">年度家庭暴力防治教育「創意海報標語製作比賽」</text:span><text:span text:style-name="T264">之</text:span><text:span text:style-name="T265">作品，提</text:span><text:span text:style-name="T266">供</text:span><text:span text:style-name="T267">臺北市立景興國民中學</text:span><text:span text:style-name="T268">印製於相關成果</text:span><text:span text:style-name="T269">、光碟、</text:span><text:span text:style-name="T270">文宣等，並供</text:span><text:span text:style-name="T271">本</text:span><text:span text:style-name="T272">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273">此致</text:p>
      <text:p text:style-name="P274"><text:span text:style-name="T275">臺北市立景興國民中學</text:span></text:p>
      <text:p text:style-name="P276">立<text:s text:c="2"/>書<text:s text:c="2"/>人：<text:s text:c="22"/>（學生簽名）</text:p>
      <text:p text:style-name="P277"><text:s text:c="2"/>身分證字號：</text:p>
      <text:p text:style-name="P278">戶<text:s/>籍<text:s/>地<text:s/>址：</text:p>
      <text:p text:style-name="P279"><text:s text:c="17"/></text:p>
      <text:p text:style-name="P280"/>
      <text:p text:style-name="P281"><text:span text:style-name="T282"><text:s/></text:span><text:span text:style-name="T283">中 <text:s text:c="3"/>華 <text:s text:c="3"/>民 <text:s text:c="3"/>國 <text:s text:c="2"/></text:span><text:span text:style-name="T284"><text:s/></text:span><text:span text:style-name="T285"><text:s text:c="7"/>年 <text:s text:c="4"/></text:span><text:span text:style-name="T286"><text:s/></text:span><text:span text:style-name="T287"><text:s text:c="2"/>月 <text:s text:c="2"/></text:span><text:span text:style-name="T288"><text:s/></text:span><text:span text:style-name="T289"><text:s text:c="4"/>日</text:span></text:p>
      <text:p text:style-name="P290">備註：</text:p>
      <text:p text:style-name="P291"><text:span text:style-name="T292">本聲明書</text:span><text:span text:style-name="T293">請填寫完整，併同</text:span><text:span text:style-name="T294">作品參賽表</text:span><text:span text:style-name="T295">及作品</text:span><text:span text:style-name="T296">於</text:span><text:span text:style-name="T297">10</text:span><text:span text:style-name="T298">6</text:span><text:span text:style-name="T299">年</text:span><text:span text:style-name="T300">9</text:span><text:span text:style-name="T301">月</text:span><text:span text:style-name="T302">8</text:span><text:span text:style-name="T303">日（星期</text:span><text:span text:style-name="T304">五</text:span><text:span text:style-name="T305">）下午</text:span><text:span text:style-name="T306">4</text:span><text:span text:style-name="T307">時</text:span><text:span text:style-name="T308">以前</text:span><text:span text:style-name="T309">繳交</text:span><text:span text:style-name="T310">至輔導室</text:span><text:span text:style-name="T31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ung</meta:initial-creator>
    <dc:creator>user</dc:creator>
    <meta:creation-date>2017-06-21T03:16:00Z</meta:creation-date>
    <dc:date>2017-06-21T03:16:00Z</dc:date>
    <meta:template xlink:href="Normal.dotm" xlink:type="simple"/>
    <meta:editing-cycles>2</meta:editing-cycles>
    <meta:editing-duration>PT0S</meta:editing-duration>
    <meta:document-statistic meta:page-count="4" meta:paragraph-count="4" meta:word-count="329" meta:character-count="2205" meta:row-count="15" meta:non-whitespace-character-count="1880"/>
  </office:meta>
</office:document-meta>
</file>