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 svg:panose-1="0 0 0 0 0 0 0 0 0 0"/>
    <style:font-face style:name="Garamond MT" svg:font-family="Garamond MT" style:font-family-generic="system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style:style style:name="P1" style:parent-style-name="封面作者" style:master-page-name="MP0" style:family="paragraph">
      <style:paragraph-properties fo:widows="0" fo:orphans="0" fo:break-before="page" style:punctuation-wrap="hanging" style:text-autospace="ideograph-alpha" style:vertical-align="auto" fo:margin-top="0in" fo:margin-bottom="0in" style:line-height-at-least="0in" style:page-number="1">
        <style:tab-stops/>
      </style:paragraph-properties>
      <style:text-properties style:font-name="Times New Roman" style:font-name-asian="標楷體" fo:color="#000000" fo:letter-spacing="normal" style:letter-kerning="true" style:font-size-complex="16pt"/>
    </style:style>
    <style:style style:name="P3" style:parent-style-name="封面作者" style:family="paragraph">
      <style:paragraph-properties fo:widows="0" fo:orphans="0" style:punctuation-wrap="hanging" style:text-autospace="ideograph-alpha" style:vertical-align="auto" fo:margin-top="0in" fo:margin-bottom="0in" style:line-height-at-least="0in">
        <style:tab-stops/>
      </style:paragraph-properties>
      <style:text-properties style:font-name="Times New Roman" style:font-name-asian="標楷體" fo:color="#000000" fo:letter-spacing="normal" style:letter-kerning="true" style:font-size-complex="16pt"/>
    </style:style>
    <style:style style:name="P4" style:parent-style-name="內文" style:family="paragraph">
      <style:paragraph-properties style:snap-to-layout-grid="false" fo:margin-top="0.25in"/>
      <style:text-properties style:font-name="Times New Roman" style:font-name-asian="標楷體" fo:font-weight="bold" style:font-weight-asian="bold" fo:color="#000000"/>
    </style:style>
    <style:style style:name="P5" style:parent-style-name="清單段落" style:family="paragraph">
      <style:paragraph-properties fo:text-align="justify" fo:margin-top="0.075in" fo:margin-left="0.1652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T7" style:parent-style-name="預設段落字型" style:family="text">
      <style:text-properties style:font-name="Times New Roman" style:font-name-asian="標楷體" fo:color="#000000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P9" style:parent-style-name="清單段落" style:family="paragraph">
      <style:paragraph-properties fo:text-align="justify" fo:margin-top="0.075in" fo:margin-left="0.1652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清單段落" style:family="paragraph">
      <style:paragraph-properties fo:text-align="justify" fo:margin-top="0.075in" fo:margin-left="0.1652in">
        <style:tab-stops/>
      </style:paragraph-properties>
      <style:text-properties style:font-name="Times New Roman" style:font-name-asian="標楷體" fo:color="#000000"/>
    </style:style>
    <style:style style:name="P14" style:parent-style-name="清單段落" style:family="paragraph">
      <style:paragraph-properties fo:text-align="justify" fo:margin-top="0.075in" fo:margin-left="0.1652in">
        <style:tab-stops/>
      </style:paragraph-properties>
      <style:text-properties style:font-name="Times New Roman" style:font-name-asian="標楷體" fo:color="#000000"/>
    </style:style>
    <style:style style:name="P15" style:parent-style-name="內文" style:family="paragraph">
      <style:paragraph-properties style:snap-to-layout-grid="false" fo:text-align="justify" fo:margin-top="0.125in"/>
      <style:text-properties style:font-name="Times New Roman" style:font-name-asian="標楷體" fo:font-weight="bold" style:font-weight-asian="bold" fo:color="#000000"/>
    </style:style>
    <style:style style:name="P16" style:parent-style-name="清單段落" style:family="paragraph">
      <style:paragraph-properties fo:text-align="justify" fo:margin-top="0.075in" fo:margin-left="0.5in" fo:text-indent="-0.3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P19" style:parent-style-name="清單段落" style:family="paragraph">
      <style:paragraph-properties fo:text-align="justify" fo:margin-top="0.075in" fo:margin-left="0.5in" fo:text-indent="-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P24" style:parent-style-name="清單段落" style:family="paragraph">
      <style:paragraph-properties fo:text-align="justify" fo:margin-top="0.075in" fo:margin-left="0.5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25" style:parent-style-name="清單段落" style:family="paragraph">
      <style:paragraph-properties fo:text-align="justify" fo:margin-top="0.075in" fo:margin-left="0.5in" fo:text-indent="-0.3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30" style:parent-style-name="內文" style:family="paragraph">
      <style:paragraph-properties style:snap-to-layout-grid="false" fo:text-align="justify" fo:margin-top="0.125in"/>
      <style:text-properties style:font-name="Times New Roman" style:font-name-asian="標楷體" fo:font-weight="bold" style:font-weight-asian="bold" fo:color="#000000"/>
    </style:style>
    <style:style style:name="P31" style:parent-style-name="內文" style:family="paragraph">
      <style:paragraph-properties style:snap-to-layout-grid="false" fo:text-align="justify" fo:margin-top="0.125in"/>
      <style:text-properties style:font-name="Times New Roman" style:font-name-asian="標楷體" fo:font-weight="bold" style:font-weight-asian="bold" fo:color="#000000"/>
    </style:style>
    <style:style style:name="P32" style:parent-style-name="清單段落" style:family="paragraph">
      <style:paragraph-properties fo:text-align="justify" fo:margin-top="0.075in" fo:margin-left="0.5in" fo:text-indent="-0.33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P36" style:parent-style-name="清單段落" style:family="paragraph">
      <style:paragraph-properties fo:text-align="justify" fo:margin-top="0.075in" fo:margin-left="0.5in" fo:text-indent="-0.33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P39" style:parent-style-name="清單段落" style:family="paragraph">
      <style:paragraph-properties fo:text-align="justify" fo:margin-top="0.075in" fo:margin-left="0.5in" fo:text-indent="-0.333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ableColumn49" style:family="table-column">
      <style:table-column-properties style:column-width="0.3902in"/>
    </style:style>
    <style:style style:name="TableColumn50" style:family="table-column">
      <style:table-column-properties style:column-width="1.8708in"/>
    </style:style>
    <style:style style:name="TableColumn51" style:family="table-column">
      <style:table-column-properties style:column-width="1.575in"/>
    </style:style>
    <style:style style:name="TableColumn52" style:family="table-column">
      <style:table-column-properties style:column-width="3.2479in"/>
    </style:style>
    <style:style style:name="Table48" style:family="table">
      <style:table-properties style:width="7.084in" fo:margin-left="0in" table:align="center"/>
    </style:style>
    <style:style style:name="TableRow53" style:family="table-row">
      <style:table-row-properties style:min-row-height="0.288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8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61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Row64" style:family="table-row">
      <style:table-row-properties style:min-row-height="0.2881in"/>
    </style:style>
    <style:style style:name="P65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style:font-weight-complex="bold" fo:color="#000000"/>
    </style:style>
    <style:style style:name="P66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6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Row70" style:family="table-row">
      <style:table-row-properties style:min-row-height="0.462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7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74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75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76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77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78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666in" fo:margin-left="0.4166in" fo:text-indent="-0.4166in">
        <style:tab-stops/>
      </style:paragraph-properties>
      <style:text-properties style:font-name="Times New Roman" style:font-name-asian="標楷體" fo:color="#000000"/>
    </style:style>
    <style:style style:name="TableRow85" style:family="table-row">
      <style:table-row-properties/>
    </style:style>
    <style:style style:name="P86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style:font-weight-complex="bold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 fo:margin-left="0.4166in" fo:text-indent="-0.4166in">
        <style:tab-stops/>
      </style:paragraph-properties>
      <style:text-properties style:font-name="Times New Roman" style:font-name-asian="標楷體" fo:color="#000000"/>
    </style:style>
    <style:style style:name="P93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TableRow94" style:family="table-row">
      <style:table-row-properties style:min-row-height="0.2833in"/>
    </style:style>
    <style:style style:name="P95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style:font-weight-complex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TableRow102" style:family="table-row">
      <style:table-row-properties style:min-row-height="0.3298in"/>
    </style:style>
    <style:style style:name="P103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style:font-weight-complex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 fo:margin-left="0.4166in" fo:text-indent="-0.4166in">
        <style:tab-stops/>
      </style:paragraph-properties>
      <style:text-properties style:font-name="Times New Roman" style:font-name-asian="標楷體" fo:color="#000000"/>
    </style:style>
    <style:style style:name="P110" style:parent-style-name="內文" style:family="paragraph">
      <style:paragraph-properties fo:text-align="justify" fo:line-height="0.1666in" fo:margin-left="0.4166in" fo:text-indent="-0.4166in">
        <style:tab-stops/>
      </style:paragraph-properties>
      <style:text-properties style:font-name="Times New Roman" style:font-name-asian="標楷體" fo:color="#000000"/>
    </style:style>
    <style:style style:name="TableRow111" style:family="table-row">
      <style:table-row-properties style:min-row-height="0.3055in"/>
    </style:style>
    <style:style style:name="P112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666in" fo:margin-left="0.4166in" fo:text-indent="-0.4166in">
        <style:tab-stops/>
      </style:paragraph-properties>
      <style:text-properties style:font-name="Times New Roman" style:font-name-asian="標楷體" fo:color="#000000"/>
    </style:style>
    <style:style style:name="P119" style:parent-style-name="內文" style:family="paragraph">
      <style:paragraph-properties fo:text-align="end" fo:line-height="0.1666in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style:font-weight-complex="bold" fo:color="#000000"/>
    </style:style>
    <style:style style:name="T123" style:parent-style-name="預設段落字型" style:family="text">
      <style:text-properties style:font-name="Times New Roman" style:font-name-asian="標楷體" style:font-weight-complex="bold" fo:color="#000000"/>
    </style:style>
    <style:style style:name="P124" style:parent-style-name="清單段落" style:family="paragraph">
      <style:paragraph-properties fo:text-align="justify" fo:margin-top="0.075in" fo:margin-left="0.5in" fo:text-indent="-0.33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142" style:parent-style-name="內文" style:family="paragraph">
      <style:paragraph-properties style:snap-to-layout-grid="false" fo:text-align="justify" fo:margin-top="0.125in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47" style:parent-style-name="清單段落" style:family="paragraph">
      <style:paragraph-properties fo:text-align="justify" fo:margin-top="0.075in" fo:margin-left="0.5in" fo:text-indent="-0.3333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64" style:parent-style-name="清單段落" style:family="paragraph">
      <style:paragraph-properties fo:text-align="justify" fo:line-height="0.3333in" fo:margin-left="0.5in" fo:text-indent="-0.3333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P170" style:parent-style-name="清單段落" style:family="paragraph">
      <style:paragraph-properties fo:text-align="justify" fo:line-height="0.3333in" fo:margin-left="0.5in" fo:text-indent="-0.3333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 fo:letter-spacing="-0.0083in" style:letter-kerning="false" style:font-size-complex="12pt"/>
    </style:style>
    <style:style style:name="P173" style:parent-style-name="清單段落" style:family="paragraph">
      <style:paragraph-properties fo:text-align="justify" fo:margin-top="0.075in" fo:margin-left="0.9833in" fo:text-indent="-0.4965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color="#000000" fo:letter-spacing="-0.0083in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P186" style:parent-style-name="清單段落" style:family="paragraph">
      <style:paragraph-properties fo:text-align="justify" fo:margin-top="0.075in" fo:margin-left="0.9833in" fo:text-indent="-0.496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color="#000000" fo:letter-spacing="-0.0083in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P206" style:parent-style-name="清單段落" style:family="paragraph">
      <style:paragraph-properties fo:text-align="justify" fo:line-height="0.3333in" fo:margin-left="0.5in" fo:text-indent="-0.3333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color="#000000" style:font-size-complex="12pt"/>
    </style:style>
    <style:style style:name="T208" style:parent-style-name="預設段落字型" style:family="text">
      <style:text-properties style:font-name="Times New Roman" style:font-name-asian="標楷體" fo:color="#000000" style:font-size-complex="12pt"/>
    </style:style>
    <style:style style:name="T2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10" style:parent-style-name="內文" style:family="paragraph">
      <style:paragraph-properties style:snap-to-layout-grid="false" fo:text-align="justify" fo:margin-top="0.125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11" style:parent-style-name="清單段落" style:family="paragraph">
      <style:paragraph-properties fo:text-align="justify" fo:margin-top="0.075in" fo:margin-left="0.5in" fo:text-indent="-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12" style:parent-style-name="清單段落" style:family="paragraph">
      <style:paragraph-properties fo:text-align="justify" fo:margin-top="0.075in" fo:margin-left="0.5in" fo:text-indent="-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13" style:parent-style-name="清單段落" style:family="paragraph">
      <style:paragraph-properties fo:text-align="justify" fo:margin-top="0.075in" fo:margin-left="0.9833in" fo:text-indent="-0.4965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color="#000000" fo:letter-spacing="-0.0083in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P225" style:parent-style-name="清單段落" style:family="paragraph">
      <style:paragraph-properties fo:text-align="justify" fo:margin-top="0.075in" fo:margin-left="0.9833in" fo:text-indent="-0.4965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color="#000000" fo:letter-spacing="-0.0083in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T229" style:parent-style-name="預設段落字型" style:family="text">
      <style:text-properties style:font-name="Times New Roman" style:font-name-asian="標楷體" fo:color="#000000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P231" style:parent-style-name="清單段落" style:family="paragraph">
      <style:paragraph-properties fo:text-align="justify" fo:margin-top="0.075in" fo:margin-left="1.5743in" fo:text-indent="-1.0875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color="#000000" fo:letter-spacing="-0.0083in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 fo:color="#000000" style:font-size-complex="12pt"/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T242" style:parent-style-name="預設段落字型" style:family="text">
      <style:text-properties style:font-name="Times New Roman" style:font-name-asian="標楷體" fo:color="#000000" style:font-size-complex="12pt"/>
    </style:style>
    <style:style style:name="T2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44" style:parent-style-name="清單段落" style:family="paragraph">
      <style:paragraph-properties fo:text-align="justify" fo:margin-top="0.075in" fo:margin-left="1.5743in" fo:text-indent="-1.0875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fo:color="#000000" fo:letter-spacing="-0.0083in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P247" style:parent-style-name="內文" style:family="paragraph">
      <style:paragraph-properties style:snap-to-layout-grid="false" fo:text-align="justify" fo:margin-top="0.125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olumn249" style:family="table-column">
      <style:table-column-properties style:column-width="1.8166in"/>
    </style:style>
    <style:style style:name="TableColumn250" style:family="table-column">
      <style:table-column-properties style:column-width="0.4833in"/>
    </style:style>
    <style:style style:name="TableColumn251" style:family="table-column">
      <style:table-column-properties style:column-width="2.9138in"/>
    </style:style>
    <style:style style:name="Table248" style:family="table">
      <style:table-properties style:width="5.2138in" fo:margin-left="0in" table:align="center"/>
    </style:style>
    <style:style style:name="TableRow252" style:family="table-row">
      <style:table-row-properties style:min-row-height="0.196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15%"/>
    </style:style>
    <style:style style:name="T255" style:parent-style-name="預設段落字型" style:family="text"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15%"/>
    </style:style>
    <style:style style:name="T258" style:parent-style-name="預設段落字型" style:family="text">
      <style:text-properties style:font-name="Times New Roman"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15%"/>
    </style:style>
    <style:style style:name="T261" style:parent-style-name="預設段落字型" style:family="text">
      <style:text-properties style:font-name="Times New Roman" style:font-name-asian="標楷體" fo:color="#000000" style:font-size-complex="12pt"/>
    </style:style>
    <style:style style:name="TableRow262" style:family="table-row">
      <style:table-row-properties style:min-row-height="0.196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list-style-name="LFO1" style:family="paragraph">
      <style:paragraph-properties fo:text-align="justify" fo:margin-left="0.2173in" fo:text-indent="-0.2194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P266" style:parent-style-name="清單段落" style:family="paragraph">
      <style:paragraph-properties fo:text-align="center" fo:margin-left="0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15%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271" style:parent-style-name="預設段落字型" style:family="text">
      <style:text-properties style:font-name="Times New Roman" style:font-name-asian="標楷體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115%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ableRow275" style:family="table-row">
      <style:table-row-properties style:min-row-height="0.196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list-style-name="LFO1" style:family="paragraph">
      <style:paragraph-properties fo:text-align="justify" fo:margin-left="0.2173in" fo:text-indent="-0.2194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15%"/>
    </style:style>
    <style:style style:name="T281" style:parent-style-name="預設段落字型" style:family="text">
      <style:text-properties style:font-name="Times New Roman" style:font-name-asian="標楷體" fo:color="#000000" style:font-size-complex="12pt"/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115%"/>
    </style:style>
    <style:style style:name="T285" style:parent-style-name="預設段落字型" style:family="text">
      <style:text-properties style:font-name="Times New Roman" style:font-name-asian="標楷體" fo:color="#000000" style:font-size-complex="12pt"/>
    </style:style>
    <style:style style:name="TableRow286" style:family="table-row">
      <style:table-row-properties style:min-row-height="0.196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list-style-name="LFO1" style:family="paragraph">
      <style:paragraph-properties fo:text-align="justify" fo:margin-left="0.2173in" fo:text-indent="-0.2194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15%"/>
    </style:style>
    <style:style style:name="T292" style:parent-style-name="預設段落字型" style:family="text">
      <style:text-properties style:font-name="Times New Roman" style:font-name-asian="標楷體" fo:color="#000000" style:font-size-complex="12pt"/>
    </style:style>
    <style:style style:name="T293" style:parent-style-name="預設段落字型" style:family="text">
      <style:text-properties style:font-name="Times New Roman" style:font-name-asian="標楷體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115%"/>
    </style:style>
    <style:style style:name="T296" style:parent-style-name="預設段落字型" style:family="text">
      <style:text-properties style:font-name="Times New Roman" style:font-name-asian="標楷體" fo:color="#000000" style:font-size-complex="12pt"/>
    </style:style>
    <style:style style:name="TableRow297" style:family="table-row">
      <style:table-row-properties style:min-row-height="0.196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list-style-name="LFO1" style:family="paragraph">
      <style:paragraph-properties fo:text-align="justify" fo:margin-left="0.2173in" fo:text-indent="-0.2194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15%"/>
    </style:style>
    <style:style style:name="T303" style:parent-style-name="預設段落字型" style:family="text">
      <style:text-properties style:font-name="Times New Roman" style:font-name-asian="標楷體" fo:color="#000000" style:font-size-complex="12pt"/>
    </style:style>
    <style:style style:name="T304" style:parent-style-name="預設段落字型" style:family="text">
      <style:text-properties style:font-name="Times New Roman" style:font-name-asian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115%"/>
    </style:style>
    <style:style style:name="T307" style:parent-style-name="預設段落字型" style:family="text">
      <style:text-properties style:font-name="Times New Roman" style:font-name-asian="標楷體" fo:color="#000000" style:font-size-complex="12pt"/>
    </style:style>
    <style:style style:name="T308" style:parent-style-name="預設段落字型" style:family="text">
      <style:text-properties style:font-name="Times New Roman" style:font-name-asian="標楷體" fo:color="#000000" style:font-size-complex="12pt"/>
    </style:style>
    <style:style style:name="P309" style:parent-style-name="內文" style:family="paragraph">
      <style:paragraph-properties style:snap-to-layout-grid="false" fo:text-align="justify" fo:margin-top="0.125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10" style:parent-style-name="清單段落" style:family="paragraph">
      <style:paragraph-properties fo:text-align="justify" fo:margin-top="0.075in" fo:margin-left="0.5in" fo:text-indent="-0.3333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fo:color="#000000"/>
    </style:style>
    <style:style style:name="T3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fo:color="#000000"/>
    </style:style>
    <style:style style:name="P314" style:parent-style-name="清單段落" style:family="paragraph">
      <style:paragraph-properties fo:text-align="justify" fo:margin-top="0.075in" fo:margin-left="0.9833in" fo:text-indent="-0.4965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fo:color="#000000" fo:letter-spacing="-0.0083in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fo:color="#000000" fo:letter-spacing="-0.0083in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fo:color="#000000"/>
    </style:style>
    <style:style style:name="T318" style:parent-style-name="預設段落字型" style:family="text">
      <style:text-properties style:font-name="Times New Roman" style:font-name-asian="標楷體" fo:color="#000000"/>
    </style:style>
    <style:style style:name="T319" style:parent-style-name="預設段落字型" style:family="text">
      <style:text-properties style:font-name="Times New Roman" style:font-name-asian="標楷體" fo:color="#000000"/>
    </style:style>
    <style:style style:name="T320" style:parent-style-name="預設段落字型" style:family="text">
      <style:text-properties style:font-name="Times New Roman" style:font-name-asian="標楷體" fo:color="#000000"/>
    </style:style>
    <style:style style:name="T321" style:parent-style-name="預設段落字型" style:family="text">
      <style:text-properties style:font-name="Times New Roman" style:font-name-asian="標楷體" fo:color="#000000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323" style:parent-style-name="預設段落字型" style:family="text">
      <style:text-properties style:font-name="Times New Roman" style:font-name-asian="標楷體" fo:color="#000000"/>
    </style:style>
    <style:style style:name="T324" style:parent-style-name="預設段落字型" style:family="text">
      <style:text-properties style:font-name="Times New Roman" style:font-name-asian="標楷體" fo:color="#000000"/>
    </style:style>
    <style:style style:name="T325" style:parent-style-name="預設段落字型" style:family="text">
      <style:text-properties style:font-name="Times New Roman" style:font-name-asian="標楷體" fo:color="#000000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T327" style:parent-style-name="預設段落字型" style:family="text">
      <style:text-properties style:font-name="Times New Roman" style:font-name-asian="標楷體" fo:color="#000000"/>
    </style:style>
    <style:style style:name="P328" style:parent-style-name="清單段落" style:family="paragraph">
      <style:paragraph-properties fo:text-align="justify" fo:margin-top="0.075in" fo:margin-left="1.0381in" fo:text-indent="-0.5513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fo:color="#000000"/>
    </style:style>
    <style:style style:name="T330" style:parent-style-name="預設段落字型" style:family="text">
      <style:text-properties style:font-name="Times New Roman" style:font-name-asian="標楷體" fo:color="#000000"/>
    </style:style>
    <style:style style:name="T331" style:parent-style-name="預設段落字型" style:family="text">
      <style:text-properties style:font-name="Times New Roman" style:font-name-asian="標楷體" fo:color="#000000"/>
    </style:style>
    <style:style style:name="T332" style:parent-style-name="預設段落字型" style:family="text">
      <style:text-properties style:font-name="Times New Roman" style:font-name-asian="標楷體" fo:color="#000000"/>
    </style:style>
    <style:style style:name="T333" style:parent-style-name="預設段落字型" style:family="text">
      <style:text-properties style:font-name="Times New Roman" style:font-name-asian="標楷體" fo:color="#000000"/>
    </style:style>
    <style:style style:name="T334" style:parent-style-name="預設段落字型" style:family="text">
      <style:text-properties style:font-name="Times New Roman" style:font-name-asian="標楷體" fo:color="#000000"/>
    </style:style>
    <style:style style:name="T335" style:parent-style-name="預設段落字型" style:family="text">
      <style:text-properties style:font-name="Times New Roman" style:font-name-asian="標楷體" fo:color="#000000"/>
    </style:style>
    <style:style style:name="T336" style:parent-style-name="預設段落字型" style:family="text">
      <style:text-properties style:font-name="Times New Roman" style:font-name-asian="標楷體" fo:color="#000000"/>
    </style:style>
    <style:style style:name="P337" style:parent-style-name="清單段落" style:family="paragraph">
      <style:paragraph-properties fo:text-align="justify" fo:margin-top="0.075in" fo:margin-left="1.0381in" fo:text-indent="-0.5513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fo:color="#000000"/>
    </style:style>
    <style:style style:name="T339" style:parent-style-name="預設段落字型" style:family="text">
      <style:text-properties style:font-name="Times New Roman" style:font-name-asian="標楷體" fo:color="#000000"/>
    </style:style>
    <style:style style:name="T340" style:parent-style-name="預設段落字型" style:family="text">
      <style:text-properties style:font-name="Times New Roman" style:font-name-asian="標楷體" fo:color="#000000"/>
    </style:style>
    <style:style style:name="T341" style:parent-style-name="預設段落字型" style:family="text">
      <style:text-properties style:font-name="Times New Roman" style:font-name-asian="標楷體" fo:color="#000000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T343" style:parent-style-name="預設段落字型" style:family="text">
      <style:text-properties style:font-name="Times New Roman" style:font-name-asian="標楷體" fo:color="#000000"/>
    </style:style>
    <style:style style:name="T344" style:parent-style-name="預設段落字型" style:family="text">
      <style:text-properties style:font-name="Times New Roman" style:font-name-asian="標楷體" fo:color="#000000" style:font-size-complex="12pt"/>
    </style:style>
    <style:style style:name="P345" style:parent-style-name="清單段落" style:family="paragraph">
      <style:paragraph-properties fo:text-align="justify" fo:margin-top="0.075in" fo:margin-left="0.5in" fo:text-indent="-0.3333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fo:color="#000000"/>
    </style:style>
    <style:style style:name="T3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8" style:parent-style-name="預設段落字型" style:family="text">
      <style:text-properties style:font-name="Times New Roman" style:font-name-asian="標楷體" fo:color="#000000"/>
    </style:style>
    <style:style style:name="P349" style:parent-style-name="內文" style:family="paragraph">
      <style:paragraph-properties style:snap-to-layout-grid="false" fo:text-align="justify" fo:margin-top="0.125in" fo:margin-left="0.2951in" fo:text-indent="-0.2951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50" style:parent-style-name="清單段落" style:family="paragraph">
      <style:paragraph-properties fo:text-align="justify" fo:margin-top="0.075in" fo:margin-left="0.5in" fo:text-indent="-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51" style:parent-style-name="清單段落" style:family="paragraph">
      <style:paragraph-properties fo:text-align="justify" fo:margin-top="0.075in" fo:margin-left="0.5in" fo:text-indent="-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52" style:parent-style-name="清單段落" style:family="paragraph">
      <style:paragraph-properties fo:text-align="justify" fo:margin-top="0.075in" fo:margin-left="0.5in" fo:text-indent="-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53" style:parent-style-name="清單段落" style:family="paragraph">
      <style:paragraph-properties fo:text-align="justify" fo:margin-top="0.075in" fo:margin-left="0.5in" fo:text-indent="-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54" style:parent-style-name="清單段落" style:family="paragraph">
      <style:paragraph-properties fo:text-align="justify" fo:margin-top="0.075in" fo:margin-left="0.5in" fo:text-indent="-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55" style:parent-style-name="清單段落" style:family="paragraph">
      <style:paragraph-properties fo:text-align="justify" fo:margin-top="0.075in" fo:margin-left="0.5in" fo:text-indent="-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56" style:parent-style-name="清單段落" style:family="paragraph">
      <style:paragraph-properties fo:text-align="justify" fo:margin-top="0.075in" fo:margin-left="0.5in" fo:text-indent="-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57" style:parent-style-name="內文" style:family="paragraph">
      <style:paragraph-properties style:snap-to-layout-grid="false" fo:text-align="justify" fo:margin-top="0.125in" fo:margin-left="0.2951in" fo:text-indent="-0.2951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61" style:parent-style-name="內文" style:family="paragraph">
      <style:paragraph-properties style:snap-to-layout-grid="false" fo:text-align="justify" fo:margin-top="0.125in" fo:margin-left="0.2951in" fo:text-indent="-0.2951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62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363" style:parent-style-name="內文" style:family="paragraph">
      <style:text-properties style:font-name="Times New Roman" style:font-name-asian="標楷體" fo:color="#000000"/>
    </style:style>
    <style:style style:name="P364" style:parent-style-name="內文" style:family="paragraph">
      <style:text-properties style:font-name="Times New Roman" style:font-name-asian="標楷體" fo:color="#000000"/>
    </style:style>
    <style:style style:name="P365" style:parent-style-name="內文" style:family="paragraph">
      <style:text-properties style:font-name="Times New Roman" style:font-name-asian="標楷體" fo:color="#000000"/>
    </style:style>
    <style:style style:name="P366" style:parent-style-name="內文" style:family="paragraph">
      <style:text-properties style:font-name="Times New Roman" style:font-name-asian="標楷體" fo:color="#000000"/>
    </style:style>
    <style:style style:name="P367" style:parent-style-name="內文" style:family="paragraph">
      <style:text-properties style:font-name="Times New Roman" style:font-name-asian="標楷體" fo:color="#000000"/>
    </style:style>
    <style:style style:name="P368" style:parent-style-name="內文" style:family="paragraph">
      <style:text-properties style:font-name="Times New Roman" style:font-name-asian="標楷體" fo:color="#000000"/>
    </style:style>
    <style:style style:name="P369" style:parent-style-name="內文" style:family="paragraph">
      <style:text-properties style:font-name="Times New Roman" style:font-name-asian="標楷體" fo:color="#000000"/>
    </style:style>
    <style:style style:name="P370" style:parent-style-name="內文" style:family="paragraph">
      <style:text-properties style:font-name="Times New Roman" style:font-name-asian="標楷體" fo:color="#000000"/>
    </style:style>
    <style:style style:name="P371" style:parent-style-name="內文" style:family="paragraph">
      <style:text-properties style:font-name="Times New Roman" style:font-name-asian="標楷體" fo:color="#000000"/>
    </style:style>
    <style:style style:name="P372" style:parent-style-name="內文" style:family="paragraph">
      <style:text-properties style:font-name="Times New Roman" style:font-name-asian="標楷體" fo:color="#000000"/>
    </style:style>
    <style:style style:name="P373" style:parent-style-name="內文" style:family="paragraph">
      <style:text-properties style:font-name="Times New Roman" style:font-name-asian="標楷體" fo:color="#000000"/>
    </style:style>
    <style:style style:name="P374" style:parent-style-name="內文" style:family="paragraph">
      <style:text-properties style:font-name="Times New Roman" style:font-name-asian="標楷體" fo:color="#000000"/>
    </style:style>
    <style:style style:name="P375" style:parent-style-name="內文" style:family="paragraph">
      <style:text-properties style:font-name="Times New Roman" style:font-name-asian="標楷體" fo:color="#000000"/>
    </style:style>
    <style:style style:name="P376" style:parent-style-name="內文" style:family="paragraph">
      <style:text-properties style:font-name="Times New Roman" style:font-name-asian="標楷體" fo:color="#000000"/>
    </style:style>
    <style:style style:name="T377" style:parent-style-name="預設段落字型" style:family="text">
      <style:text-properties style:font-name="Times New Roman" style:font-name-asian="標楷體" fo:color="#000000"/>
    </style:style>
    <style:style style:name="T378" style:parent-style-name="預設段落字型" style:family="text">
      <style:text-properties style:font-name="Times New Roman" style:font-name-asian="標楷體" fo:color="#000000"/>
    </style:style>
    <style:style style:name="T379" style:parent-style-name="預設段落字型" style:family="text">
      <style:text-properties style:font-name="Times New Roman" style:font-name-asian="標楷體" fo:color="#000000"/>
    </style:style>
    <style:style style:name="P380" style:parent-style-name="內文" style:family="paragraph">
      <style:paragraph-properties fo:text-align="center" fo:margin-bottom="0.125in"/>
    </style:style>
    <style:style style:name="T38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8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8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8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8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8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olumn388" style:family="table-column">
      <style:table-column-properties style:column-width="0.8659in"/>
    </style:style>
    <style:style style:name="TableColumn389" style:family="table-column">
      <style:table-column-properties style:column-width="0.168in"/>
    </style:style>
    <style:style style:name="TableColumn390" style:family="table-column">
      <style:table-column-properties style:column-width="1.1402in"/>
    </style:style>
    <style:style style:name="TableColumn391" style:family="table-column">
      <style:table-column-properties style:column-width="1.1416in"/>
    </style:style>
    <style:style style:name="TableColumn392" style:family="table-column">
      <style:table-column-properties style:column-width="0.3569in"/>
    </style:style>
    <style:style style:name="TableColumn393" style:family="table-column">
      <style:table-column-properties style:column-width="0.7875in"/>
    </style:style>
    <style:style style:name="TableColumn394" style:family="table-column">
      <style:table-column-properties style:column-width="1.1416in"/>
    </style:style>
    <style:style style:name="TableColumn395" style:family="table-column">
      <style:table-column-properties style:column-width="1.1423in"/>
    </style:style>
    <style:style style:name="Table387" style:family="table">
      <style:table-properties style:width="6.7444in" fo:margin-left="0in" table:align="center"/>
    </style:style>
    <style:style style:name="TableRow396" style:family="table-row">
      <style:table-row-properties style:row-height="0.8111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Row401" style:family="table-row">
      <style:table-row-properties style:row-height="0.3666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Row414" style:family="table-row">
      <style:table-row-properties style:row-height="0.4923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Row427" style:family="table-row">
      <style:table-row-properties style:row-height="0.6083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Row440" style:family="table-row">
      <style:table-row-properties style:row-height="0.4979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Row453" style:family="table-row">
      <style:table-row-properties style:row-height="0.4791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Row460" style:family="table-row">
      <style:table-row-properties style:min-row-height="0.6861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Row467" style:family="table-row">
      <style:table-row-properties style:row-height="0.6215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4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475" style:parent-style-name="內文" style:family="paragraph">
      <style:paragraph-properties style:snap-to-layout-grid="false" fo:line-height="0.3055in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Row476" style:family="table-row">
      <style:table-row-properties style:row-height="0.6215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line-height="0.3055in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Row483" style:family="table-row">
      <style:table-row-properties style:min-row-height="1.0506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3055in"/>
      <style:text-properties style:font-name="Times New Roman" style:font-name-asian="標楷體" fo:color="#000000" fo:font-size="13pt" style:font-size-asian="13pt" style:font-size-complex="13pt"/>
    </style:style>
    <style:style style:name="P488" style:parent-style-name="內文" style:family="paragraph">
      <style:paragraph-properties fo:text-align="justify" fo:line-height="0.3055in" fo:margin-left="0.1805in" fo:text-indent="-0.1805in">
        <style:tab-stops/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489" style:parent-style-name="內文" style:family="paragraph">
      <style:paragraph-properties fo:text-align="justify" fo:line-height="0.3055in" fo:margin-left="0.1805in" fo:text-indent="-0.1805in">
        <style:tab-stops/>
      </style:paragraph-properties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Row490" style:family="table-row">
      <style:table-row-properties style:min-row-height="1.8458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3055in"/>
      <style:text-properties style:font-name="Times New Roman" style:font-name-asian="標楷體" fo:color="#000000" fo:font-size="13pt" style:font-size-asian="13pt" style:font-size-complex="13pt"/>
    </style:style>
    <style:style style:name="P495" style:parent-style-name="內文" style:family="paragraph">
      <style:paragraph-properties fo:text-align="justify" fo:line-height="0.3055in"/>
    </style:style>
    <style:style style:name="T4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9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9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500" style:parent-style-name="內文" style:family="paragraph">
      <style:paragraph-properties fo:text-align="justify" fo:line-height="0.3055in"/>
      <style:text-properties style:font-name="Times New Roman" style:font-name-asian="標楷體" fo:color="#000000" fo:font-size="13pt" style:font-size-asian="13pt" style:font-size-complex="13pt"/>
    </style:style>
    <style:style style:name="TableRow501" style:family="table-row">
      <style:table-row-properties style:row-height="1.1284in" fo:keep-together="always"/>
    </style:style>
    <style:style style:name="TableCell50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color="#000000" style:font-size-complex="12pt"/>
    </style:style>
    <style:style style:name="P504" style:parent-style-name="內文" style:family="paragraph">
      <style:paragraph-properties fo:margin-left="0.1736in" fo:text-indent="-0.1736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fo:color="#000000"/>
    </style:style>
    <style:style style:name="T506" style:parent-style-name="預設段落字型" style:family="text">
      <style:text-properties style:font-name="Times New Roman" style:font-name-asian="標楷體" fo:color="#000000"/>
    </style:style>
    <style:style style:name="T5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0" style:parent-style-name="預設段落字型" style:family="text">
      <style:text-properties style:font-name="Times New Roman" style:font-name-asian="標楷體" fo:color="#000000"/>
    </style:style>
    <style:style style:name="T511" style:parent-style-name="預設段落字型" style:family="text">
      <style:text-properties style:font-name="Times New Roman" style:font-name-asian="標楷體" fo:color="#000000"/>
    </style:style>
    <style:style style:name="T512" style:parent-style-name="預設段落字型" style:family="text">
      <style:text-properties style:font-name="Times New Roman" style:font-name-asian="標楷體" fo:color="#000000"/>
    </style:style>
    <style:style style:name="T513" style:parent-style-name="預設段落字型" style:family="text">
      <style:text-properties style:font-name="Times New Roman" style:font-name-asian="標楷體" fo:color="#000000"/>
    </style:style>
    <style:style style:name="T514" style:parent-style-name="預設段落字型" style:family="text">
      <style:text-properties style:font-name="Times New Roman" style:font-name-asian="標楷體" fo:color="#000000"/>
    </style:style>
    <style:style style:name="T515" style:parent-style-name="預設段落字型" style:family="text">
      <style:text-properties style:font-name="Times New Roman" style:font-name-asian="標楷體" fo:color="#000000"/>
    </style:style>
    <style:style style:name="T516" style:parent-style-name="預設段落字型" style:family="text">
      <style:text-properties style:font-name="Times New Roman" style:font-name-asian="標楷體" fo:color="#000000"/>
    </style:style>
    <style:style style:name="T517" style:parent-style-name="預設段落字型" style:family="text">
      <style:text-properties style:font-name="Times New Roman" style:font-name-asian="標楷體" fo:color="#000000"/>
    </style:style>
    <style:style style:name="T518" style:parent-style-name="預設段落字型" style:family="text">
      <style:text-properties style:font-name="Times New Roman" style:font-name-asian="標楷體" fo:color="#000000"/>
    </style:style>
    <style:style style:name="T519" style:parent-style-name="預設段落字型" style:family="text">
      <style:text-properties style:font-name="Times New Roman" style:font-name-asian="標楷體" fo:color="#000000"/>
    </style:style>
    <style:style style:name="T520" style:parent-style-name="預設段落字型" style:family="text">
      <style:text-properties style:font-name="Times New Roman" style:font-name-asian="標楷體" fo:color="#000000"/>
    </style:style>
    <style:style style:name="T521" style:parent-style-name="預設段落字型" style:family="text">
      <style:text-properties style:font-name="Times New Roman" style:font-name-asian="標楷體" fo:color="#000000"/>
    </style:style>
    <style:style style:name="TableRow522" style:family="table-row">
      <style:table-row-properties style:min-row-height="0.7423in" fo:keep-together="always"/>
    </style:style>
    <style:style style:name="TableCell523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525" style:parent-style-name="預設段落字型" style:family="text">
      <style:text-properties style:font-name="Times New Roman" style:font-name-asian="標楷體" fo:color="#000000"/>
    </style:style>
    <style:style style:name="T526" style:parent-style-name="預設段落字型" style:family="text">
      <style:text-properties style:font-name="Times New Roman" style:font-name-asian="標楷體" fo:color="#000000"/>
    </style:style>
    <style:style style:name="T527" style:parent-style-name="預設段落字型" style:family="text">
      <style:text-properties style:font-name="Times New Roman" style:font-name-asian="標楷體" fo:color="#000000"/>
    </style:style>
    <style:style style:name="P528" style:parent-style-name="內文" style:family="paragraph">
      <style:paragraph-properties fo:text-align="center" fo:margin-bottom="0.125in"/>
    </style:style>
    <style:style style:name="T5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535" style:family="table-row">
      <style:table-row-properties style:min-row-height="0.7423in" fo:keep-together="always"/>
    </style:style>
    <style:style style:name="TableCell53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line-height="0.25in"/>
    </style:style>
    <style:style style:name="T5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center" fo:line-height="0.25in"/>
    </style:style>
    <style:style style:name="T5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545" style:family="table-row">
      <style:table-row-properties style:min-row-height="0.6069in" fo:keep-together="always"/>
    </style:style>
    <style:style style:name="TableCell5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5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549" style:family="table-row">
      <style:table-row-properties style:min-row-height="7.0055in" fo:keep-together="always"/>
    </style:style>
    <style:style style:name="TableCell5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552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color="#000000" style:font-size-complex="12pt"/>
    </style:style>
    <style:style style:name="P553" style:parent-style-name="內文" style:family="paragraph">
      <style:paragraph-properties style:snap-to-layout-grid="false" fo:margin-top="0.125in" fo:margin-bottom="0.125in" fo:margin-left="0.1965in" fo:text-indent="-0.1965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fo:color="#000000"/>
    </style:style>
    <style:style style:name="T555" style:parent-style-name="預設段落字型" style:family="text">
      <style:text-properties style:font-name="Times New Roman" style:font-name-asian="標楷體" fo:color="#000000"/>
    </style:style>
    <style:style style:name="T5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9" style:parent-style-name="預設段落字型" style:family="text">
      <style:text-properties style:font-name="Times New Roman" style:font-name-asian="標楷體" fo:color="#000000"/>
    </style:style>
    <style:style style:name="T560" style:parent-style-name="預設段落字型" style:family="text">
      <style:text-properties style:font-name="Times New Roman" style:font-name-asian="標楷體" fo:color="#000000"/>
    </style:style>
    <style:style style:name="T561" style:parent-style-name="預設段落字型" style:family="text">
      <style:text-properties style:font-name="Times New Roman" style:font-name-asian="標楷體" fo:color="#000000"/>
    </style:style>
    <style:style style:name="T562" style:parent-style-name="預設段落字型" style:family="text">
      <style:text-properties style:font-name="Times New Roman" style:font-name-asian="標楷體" fo:color="#000000"/>
    </style:style>
    <style:style style:name="T563" style:parent-style-name="預設段落字型" style:family="text">
      <style:text-properties style:font-name="Times New Roman" style:font-name-asian="標楷體" fo:color="#000000"/>
    </style:style>
    <style:style style:name="T564" style:parent-style-name="預設段落字型" style:family="text">
      <style:text-properties style:font-name="Times New Roman" style:font-name-asian="標楷體" fo:color="#000000"/>
    </style:style>
    <style:style style:name="T565" style:parent-style-name="預設段落字型" style:family="text">
      <style:text-properties style:font-name="Times New Roman" style:font-name-asian="標楷體" fo:color="#000000"/>
    </style:style>
    <style:style style:name="T566" style:parent-style-name="預設段落字型" style:family="text">
      <style:text-properties style:font-name="Times New Roman" style:font-name-asian="標楷體" fo:color="#000000"/>
    </style:style>
    <style:style style:name="T567" style:parent-style-name="預設段落字型" style:family="text">
      <style:text-properties style:font-name="Times New Roman" style:font-name-asian="標楷體" fo:color="#000000"/>
    </style:style>
    <style:style style:name="T568" style:parent-style-name="預設段落字型" style:family="text">
      <style:text-properties style:font-name="Times New Roman" style:font-name-asian="標楷體" fo:color="#000000"/>
    </style:style>
    <style:style style:name="T569" style:parent-style-name="預設段落字型" style:family="text">
      <style:text-properties style:font-name="Times New Roman" style:font-name-asian="標楷體" fo:color="#000000"/>
    </style:style>
    <style:style style:name="T570" style:parent-style-name="預設段落字型" style:family="text">
      <style:text-properties style:font-name="Times New Roman" style:font-name-asian="標楷體" fo:color="#000000"/>
    </style:style>
    <style:style style:name="P571" style:parent-style-name="樣式1" style:family="paragraph">
      <style:paragraph-properties fo:margin-top="0.125in" fo:margin-left="0in" fo:text-indent="0in">
        <style:tab-stops/>
      </style:paragraph-properties>
      <style:text-properties style:font-name="Times New Roman" fo:color="#000000"/>
    </style:style>
    <style:style style:name="P572" style:parent-style-name="內文" style:family="paragraph">
      <style:paragraph-properties fo:text-align="center" fo:line-height="0.3472in"/>
    </style:style>
    <style:style style:name="T5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7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7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7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79" style:parent-style-name="內文" style:family="paragraph">
      <style:paragraph-properties fo:text-align="center" fo:line-height="0.3472in"/>
      <style:text-properties style:font-name="Times New Roman" style:font-name-asian="標楷體" fo:color="#000000" fo:font-size="16pt" style:font-size-asian="16pt" style:font-size-complex="16pt"/>
    </style:style>
    <style:style style:name="P580" style:parent-style-name="內文" style:family="paragraph">
      <style:paragraph-properties fo:margin-top="0.125in"/>
    </style:style>
    <style:style style:name="T58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8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83" style:parent-style-name="內文" style:family="paragraph">
      <style:paragraph-properties fo:text-align="justify" fo:line-height="0.3472in" fo:margin-left="0.3736in" fo:text-indent="-0.3736in">
        <style:tab-stops/>
      </style:paragraph-properties>
    </style:style>
    <style:style style:name="T5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5" style:parent-style-name="內文" style:family="paragraph">
      <style:paragraph-properties fo:text-align="justify" fo:line-height="0.3472in" fo:margin-left="0.3736in" fo:text-indent="-0.3736in">
        <style:tab-stops/>
      </style:paragraph-properties>
    </style:style>
    <style:style style:name="T5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91" style:parent-style-name="內文" style:family="paragraph">
      <style:paragraph-properties fo:margin-left="0.3125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96" style:parent-style-name="內文" style:family="paragraph">
      <style:paragraph-properties fo:margin-left="0.3125in">
        <style:tab-stops/>
      </style:paragraph-properties>
    </style:style>
    <style:style style:name="T5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99" style:parent-style-name="內文" style:family="paragraph">
      <style:paragraph-properties fo:margin-left="0.3125in">
        <style:tab-stops/>
      </style:paragraph-properties>
      <style:text-properties style:font-name="Times New Roman" style:font-name-asian="標楷體" fo:color="#000000" style:font-size-complex="12pt"/>
    </style:style>
    <style:style style:name="T600" style:parent-style-name="預設段落字型" style:family="text">
      <style:text-properties style:font-name="Times New Roman" style:font-name-asian="標楷體" fo:color="#000000" style:font-size-complex="12pt"/>
    </style:style>
    <style:style style:name="T601" style:parent-style-name="預設段落字型" style:family="text">
      <style:text-properties style:font-name="Times New Roman" style:font-name-asian="標楷體" fo:color="#000000" style:font-size-complex="12pt"/>
    </style:style>
    <style:style style:name="T602" style:parent-style-name="預設段落字型" style:family="text">
      <style:text-properties style:font-name="Times New Roman" style:font-name-asian="標楷體" fo:color="#000000" style:font-size-complex="12pt"/>
    </style:style>
    <style:style style:name="T603" style:parent-style-name="預設段落字型" style:family="text">
      <style:text-properties style:font-name="Times New Roman" style:font-name-asian="標楷體" fo:color="#000000" style:font-size-complex="12pt"/>
    </style:style>
    <style:style style:name="T604" style:parent-style-name="預設段落字型" style:family="text">
      <style:text-properties style:font-name="Times New Roman" style:font-name-asian="標楷體" fo:color="#000000" style:font-size-complex="12pt"/>
    </style:style>
    <style:style style:name="TableColumn606" style:family="table-column">
      <style:table-column-properties style:column-width="4.043in"/>
    </style:style>
    <style:style style:name="TableColumn607" style:family="table-column">
      <style:table-column-properties style:column-width="2.6375in"/>
    </style:style>
    <style:style style:name="Table605" style:family="table">
      <style:table-properties style:width="6.6805in" fo:margin-left="0in" table:align="left"/>
    </style:style>
    <style:style style:name="TableRow608" style:family="table-row">
      <style:table-row-properties style:min-row-height="1.2395in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4166in"/>
      <style:text-properties style:font-name="Times New Roman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line-height="0.4166in" fo:text-indent="0.1944in"/>
      <style:text-properties style:font-name="Times New Roman"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fo:line-height="0.4166in"/>
      <style:text-properties style:font-name="Times New Roman" style:font-name-asian="標楷體" fo:color="#000000" fo:font-size="14pt" style:font-size-asian="14pt" style:font-size-complex="14pt"/>
    </style:style>
    <style:style style:name="P613" style:parent-style-name="內文" style:family="paragraph">
      <style:paragraph-properties fo:line-height="0.4166in" fo:text-indent="0.1944in"/>
      <style:text-properties style:font-name="Times New Roman"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fo:line-height="0.4166in"/>
      <style:text-properties style:font-name="Times New Roman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line-height="0.4166in" fo:text-indent="0.1944in"/>
      <style:text-properties style:font-name="Times New Roman" style:font-name-asian="標楷體" fo:color="#000000" fo:font-size="14pt" style:font-size-asian="14pt" style:font-size-complex="14p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4166in"/>
      <style:text-properties style:font-name="Times New Roman" style:font-name-asian="標楷體" fo:color="#000000" fo:font-size="14pt" style:font-size-asian="14pt" style:font-size-complex="14pt"/>
    </style:style>
    <style:style style:name="P618" style:parent-style-name="內文" style:family="paragraph">
      <style:paragraph-properties fo:line-height="0.4166in"/>
      <style:text-properties style:font-name="Times New Roman" style:font-name-asian="標楷體" fo:color="#000000" fo:font-size="14pt" style:font-size-asian="14pt" style:font-size-complex="14pt"/>
    </style:style>
    <style:style style:name="P619" style:parent-style-name="內文" style:family="paragraph">
      <style:paragraph-properties fo:line-height="0.4166in"/>
      <style:text-properties style:font-name="Times New Roman" style:font-name-asian="標楷體" fo:color="#000000" fo:font-size="14pt" style:font-size-asian="14pt" style:font-size-complex="14pt"/>
    </style:style>
    <style:style style:name="P620" style:parent-style-name="內文" style:family="paragraph">
      <style:paragraph-properties fo:line-height="0.4166in"/>
      <style:text-properties style:font-name="Times New Roman" style:font-name-asian="標楷體" fo:color="#000000" fo:font-size="14pt" style:font-size-asian="14pt" style:font-size-complex="14pt"/>
    </style:style>
    <style:style style:name="P621" style:parent-style-name="內文" style:family="paragraph">
      <style:paragraph-properties fo:line-height="0.4166in"/>
      <style:text-properties style:font-name="Times New Roman" style:font-name-asian="標楷體" fo:color="#000000" fo:font-size="14pt" style:font-size-asian="14pt" style:font-size-complex="14pt"/>
    </style:style>
    <style:style style:name="P622" style:parent-style-name="內文" style:family="paragraph">
      <style:paragraph-properties fo:line-height="0.4166in" fo:text-indent="0.1944in"/>
      <style:text-properties style:font-name="Times New Roman" style:font-name-asian="標楷體" fo:color="#000000" fo:font-size="14pt" style:font-size-asian="14pt" style:font-size-complex="14pt"/>
    </style:style>
    <style:style style:name="P623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24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625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626" style:parent-style-name="內文" style:family="paragraph">
      <style:paragraph-properties fo:text-align="start"/>
    </style:style>
    <style:style style:name="T6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立景興國民中學105年度國中性別平等教育宣導月</text:p>
      <text:p text:style-name="P3">「性別平等議題小主播」比賽實施計畫</text:p>
      <text:p text:style-name="P4">壹、依據：</text:p>
      <text:p text:style-name="P5"><text:span text:style-name="T6">一、臺北市政府</text:span><text:span text:style-name="T7">105</text:span><text:span text:style-name="T8">年度性別平等教育推展實施計畫。</text:span></text:p>
      <text:p text:style-name="P9"><text:span text:style-name="T10">二、臺北市政府</text:span><text:span text:style-name="T11">105</text:span><text:span text:style-name="T12">年度推動性別平等教育宣導月實施計畫。</text:span></text:p>
      <text:p text:style-name="P13">三、臺北市政府第6屆性別平等教育委員會「政策小組」105年度工作實施計畫。</text:p>
      <text:p text:style-name="P14">四、臺北市105年度國中性別平等教育宣導月「性別平等議題小主播」比賽實施計畫。</text:p>
      <text:p text:style-name="P15">貳、目標：</text:p>
      <text:p text:style-name="P16"><text:span text:style-name="T17">一、</text:span><text:span text:style-name="T18">透過小主播創作競賽方式，主動發覺性別平等議題為報導內容，喚起學生重視性別平等之議題。</text:span></text:p>
      <text:p text:style-name="P19"><text:span text:style-name="T20">二、</text:span><text:span text:style-name="T21">透過學生發展與組織作品的過程，將</text:span><text:span text:style-name="T22">性別</text:span><text:span text:style-name="T23">平等教育融入領域教學中，同時培養學生應有的資訊媒體素養與能力。</text:span></text:p>
      <text:p text:style-name="P24">三、輔助學校教師結合性別教育議題進行教學，培養學生正確性別素養。</text:p>
      <text:p text:style-name="P25"><text:span text:style-name="T26">四</text:span><text:span text:style-name="T27">、落實本市性別平等教育工作，建立</text:span><text:span text:style-name="T28">無性</text:span><text:span text:style-name="T29">別歧視與無暴力之校園環境，實現性別平等之目標。</text:span></text:p>
      <text:p text:style-name="P30">参、辦理單位：本校輔導室。</text:p>
      <text:p text:style-name="P31">肆、比賽主題說明：「資源共享、友善互動」</text:p>
      <text:p text:style-name="P32"><text:span text:style-name="T33">一、性別平等教育法主要目的是在促進</text:span><text:span text:style-name="T34">性別地位之實質平等，消除性別歧視，維護人格尊嚴，厚植並建立性別平等之教育資源與環境。對於不同性別、性別特質、性別認同或性傾向，都應該享有一樣的學習資源與環境</text:span><text:span text:style-name="T35">。</text:span></text:p>
      <text:p text:style-name="P36"><text:span text:style-name="T37">二、根據性別平等教育法立法說明，所謂</text:span><text:span text:style-name="T38">性別平等之學習環境，指學校應致力於友善環境之提供及維護，使各種性別及性別傾向之學生，皆得以自由而充分地學習與發展自我。</text:span></text:p>
      <text:p text:style-name="P39"><text:span text:style-name="T40">三、</text:span><text:span text:style-name="T41">校園</text:span><text:span text:style-name="T42">資源包含硬體與</text:span><text:span text:style-name="T43">軟體</text:span><text:span text:style-name="T44">，學習資源、教學設備、校園空間等</text:span><text:span text:style-name="T45">。</text:span><text:span text:style-name="T46">性別與資源之相關能力指標請參</text:span><text:span text:style-name="T47">閱下表：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主題軸</text:p>
          </table:table-cell>
          <table:table-cell table:style-name="TableCell56" table:number-rows-spanned="2">
            <text:p text:style-name="P57">主要</text:p>
            <text:p text:style-name="P58">概念</text:p>
          </table:table-cell>
          <table:table-cell table:style-name="TableCell59" table:number-rows-spanned="2">
            <text:p text:style-name="P60">次要</text:p>
            <text:p text:style-name="P61">概念</text:p>
          </table:table-cell>
          <table:table-cell table:style-name="TableCell62">
            <text:p text:style-name="P63">能力指標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國中</text:p>
          </table:table-cell>
        </table:table-row>
        <table:table-row table:style-name="TableRow70">
          <table:table-cell table:style-name="TableCell71" table:number-rows-spanned="5">
            <text:p text:style-name="P72">性</text:p>
            <text:p text:style-name="P73">別</text:p>
            <text:p text:style-name="P74">的</text:p>
            <text:p text:style-name="P75">自</text:p>
            <text:p text:style-name="P76">我</text:p>
            <text:p text:style-name="P77">突</text:p>
            <text:p text:style-name="P78">破</text:p>
          </table:table-cell>
          <table:table-cell table:style-name="TableCell79">
            <text:p text:style-name="P80">資訊、科技與媒體資源的運用</text:p>
          </table:table-cell>
          <table:table-cell table:style-name="TableCell81">
            <text:p text:style-name="P82">資訊、科技與媒體資源的運用</text:p>
          </table:table-cell>
          <table:table-cell table:style-name="TableCell83">
            <text:p text:style-name="P84">3-4-1運用各種資訊、科技與媒體資源解決問題，不受性別的限制。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校園資源的運用</text:p>
          </table:table-cell>
          <table:table-cell table:style-name="TableCell89">
            <text:p text:style-name="P90">校園資源的運用</text:p>
          </table:table-cell>
          <table:table-cell table:style-name="TableCell91">
            <text:p text:style-name="P92">3-4-2檢視校園資源分配中對性別的不平等，並提出改善策略。</text:p>
            <text:p text:style-name="P93">3-4-3運用校園各種資源，突破性別限制。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對公共事務的參與</text:p>
          </table:table-cell>
          <table:table-cell table:style-name="TableCell98">
            <text:p text:style-name="P99">對公共事務的參與</text:p>
          </table:table-cell>
          <table:table-cell table:style-name="TableCell100">
            <text:p text:style-name="P101">3-4-4參與公共事務，不受性別的限制。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社會文化中的性別權力關係</text:p>
          </table:table-cell>
          <table:table-cell table:style-name="TableCell106">
            <text:p text:style-name="P107">社會文化中的性別權力關係</text:p>
          </table:table-cell>
          <table:table-cell table:style-name="TableCell108">
            <text:p text:style-name="P109">3-4-5探究社會建構下，性別歧視與偏見所造成的困境。</text:p>
            <text:p text:style-name="P110">3-4-6反思社會環境中，性別關係的權力結構。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多元文化中的性別關係</text:p>
          </table:table-cell>
          <table:table-cell table:style-name="TableCell115">
            <text:p text:style-name="P116">多元文化中的性別關係</text:p>
          </table:table-cell>
          <table:table-cell table:style-name="TableCell117">
            <text:p text:style-name="P118">3-4-7探究多元文化社會中的性別歧視，並尋求改善策略。</text:p>
          </table:table-cell>
        </table:table-row>
      </table:table>
      <text:p text:style-name="P119"><text:span text:style-name="T120"><text:s/>(</text:span><text:span text:style-name="T121">臺北市</text:span><text:span text:style-name="T122">成德國小蔡素惠校長提供</text:span><text:span text:style-name="T123">)</text:span></text:p>
      <text:soft-page-break/>
      <text:p text:style-name="P124"><text:span text:style-name="T125">四</text:span><text:span text:style-name="T126">、臺灣女孩日：為響應聯合國自</text:span><text:span text:style-name="T127">2011</text:span><text:span text:style-name="T128">年指定</text:span><text:span text:style-name="T129">10</text:span><text:span text:style-name="T130">月</text:span><text:span text:style-name="T131">11</text:span><text:span text:style-name="T132">日為「國際女童日」，我國於</text:span><text:span text:style-name="T133">102</text:span><text:span text:style-name="T134">年</text:span><text:span text:style-name="T135">7</text:span><text:span text:style-name="T136">月亦指定每年</text:span><text:span text:style-name="T137">10</text:span><text:span text:style-name="T138">月</text:span><text:span text:style-name="T139">11</text:span><text:span text:style-name="T140">日為「臺灣女孩日」，其</text:span><text:span text:style-name="T141">核心觀念（充權女孩、培力女孩、投資女孩、平權女孩），在促進女孩之健康成長，保障女孩權益，以性別平等之觀念，讓我國女孩能獲致更為平等發展、發揮潛能之成長環境。</text:span></text:p>
      <text:p text:style-name="P142"><text:span text:style-name="T143">伍、</text:span><text:span text:style-name="T144">比賽</text:span><text:span text:style-name="T145">規則</text:span><text:span text:style-name="T146">：</text:span></text:p>
      <text:p text:style-name="P147"><text:span text:style-name="T148">一、主題與</text:span><text:span text:style-name="T149">內容：必須與性別平等教育相關，以報導「性別與資源」或「</text:span><text:span text:style-name="T150">資源共享</text:span><text:span text:style-name="T151">、</text:span><text:span text:style-name="T152">友善互動</text:span><text:span text:style-name="T153">」或「臺灣女孩日」為</text:span><text:span text:style-name="T154">主要</text:span><text:span text:style-name="T155">主題</text:span><text:span text:style-name="T156">，</text:span><text:span text:style-name="T157">或其他與</text:span><text:span text:style-name="T158">性別平等相關議題皆可</text:span><text:span text:style-name="T159">，自行發揮並撰稿。撰稿內容請</text:span><text:span text:style-name="T160">先洽詢輔導老師</text:span><text:span text:style-name="T161">以符合性</text:span><text:span text:style-name="T162">別平等教育</text:span><text:span text:style-name="T163">議題。</text:span></text:p>
      <text:p text:style-name="P164"><text:span text:style-name="T165">二、</text:span><text:span text:style-name="T166">參加對象：</text:span><text:span text:style-name="T167">本</text:span><text:span text:style-name="T168">校七、八年級</text:span><text:span text:style-name="T169">學生。</text:span></text:p>
      <text:p text:style-name="P170"><text:span text:style-name="T171">三、</text:span><text:span text:style-name="T172">參賽人數：</text:span></text:p>
      <text:p text:style-name="P173"><text:span text:style-name="T174">（一）七年級組：</text:span><text:span text:style-name="T175">本校七年級各班至少派出</text:span><text:span text:style-name="T176">1</text:span><text:span text:style-name="T177">組</text:span><text:span text:style-name="T178">參賽</text:span><text:span text:style-name="T179">，每組至多</text:span><text:span text:style-name="T180">5</text:span><text:span text:style-name="T181">名學生組隊參加，需有</text:span><text:span text:style-name="T182">1</text:span><text:span text:style-name="T183">至</text:span><text:span text:style-name="T184">2</text:span><text:span text:style-name="T185">名老師指導參加。</text:span></text:p>
      <text:p text:style-name="P186"><text:span text:style-name="T187">（二）跨年級組：</text:span><text:span text:style-name="T188">本校</text:span><text:span text:style-name="T189">七、</text:span><text:span text:style-name="T190">八年級</text:span><text:span text:style-name="T191">跨年級</text:span><text:span text:style-name="T192">組</text:span><text:span text:style-name="T193">隊</text:span><text:span text:style-name="T194">參賽</text:span><text:span text:style-name="T195">，</text:span><text:span text:style-name="T196">小</text:span><text:span text:style-name="T197">組</text:span><text:span text:style-name="T198">必須由七、八年級學生組成，</text:span><text:span text:style-name="T199">至多</text:span><text:span text:style-name="T200">5</text:span><text:span text:style-name="T201">名學生組隊參加，需有</text:span><text:span text:style-name="T202">1</text:span><text:span text:style-name="T203">至</text:span><text:span text:style-name="T204">2</text:span><text:span text:style-name="T205">名老師指導參加。</text:span></text:p>
      <text:p text:style-name="P206"><text:span text:style-name="T207">四</text:span><text:span text:style-name="T208">、</text:span><text:span text:style-name="T209">比賽語言為國語。</text:span></text:p>
      <text:p text:style-name="P210">陸、比賽方式：</text:p>
      <text:p text:style-name="P211">一、書面資料審核：參賽隊伍須於105年3月21日（星期一）下午4：00以前將附件一之「報名表」、附件二之「比賽講稿表」及附件三之「著作財產權聲明暨授權使用同意書」繳交給輔導室吳秉蓁小姐。</text:p>
      <text:p text:style-name="P212">二、現場播報比賽：</text:p>
      <text:p text:style-name="P213"><text:span text:style-name="T214">（一）</text:span><text:span text:style-name="T215">辦理時間：</text:span><text:span text:style-name="T216">105</text:span><text:span text:style-name="T217">年</text:span><text:span text:style-name="T218">4</text:span><text:span text:style-name="T219">月</text:span><text:span text:style-name="T220">8</text:span><text:span text:style-name="T221">日（星期</text:span><text:span text:style-name="T222">五</text:span><text:span text:style-name="T223">）</text:span><text:span text:style-name="T224">。</text:span></text:p>
      <text:p text:style-name="P225"><text:span text:style-name="T226">（二）</text:span><text:span text:style-name="T227">比賽地點：</text:span><text:span text:style-name="T228">活動中心</text:span><text:span text:style-name="T229">2</text:span><text:span text:style-name="T230">樓會議室。</text:span></text:p>
      <text:p text:style-name="P231"><text:span text:style-name="T232">（三）</text:span><text:span text:style-name="T233">辦理方式：以</text:span><text:span text:style-name="T234">現場播報</text:span><text:span text:style-name="T235">方式進行，由</text:span><text:span text:style-name="T236">輔導室</text:span><text:span text:style-name="T237">邀請</text:span><text:span text:style-name="T238">本校專長教師擔任</text:span><text:span text:style-name="T239">評審進行評選。每組</text:span><text:span text:style-name="T240">時間以</text:span><text:span text:style-name="T241">3-5</text:span><text:span text:style-name="T242">分鐘為限，</text:span><text:span text:style-name="T243">不足或超過均酌予扣分。</text:span></text:p>
      <text:p text:style-name="P244"><text:span text:style-name="T245">（四）</text:span><text:span text:style-name="T246">參賽學生須為報名表上有填列之學生，但決賽過程無須所有參賽學生皆出場比賽。</text:span></text:p>
      <text:p text:style-name="P247">柒、評分標準：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評分項目</text:span></text:p>
          </table:table-cell>
          <table:table-cell table:style-name="TableCell256">
            <text:p text:style-name="P257"><text:span text:style-name="T258">比重</text:span></text:p>
          </table:table-cell>
          <table:table-cell table:style-name="TableCell259">
            <text:p text:style-name="P260"><text:span text:style-name="T261">項目內容</text:span></text:p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><text:span text:style-name="T265">符合主題及內容</text:span></text:p>
              </text:list-item>
            </text:list>
            <text:p text:style-name="P266"><text:span text:style-name="T267">（輔以書面資料審查）</text:span></text:p>
          </table:table-cell>
          <table:table-cell table:style-name="TableCell268">
            <text:p text:style-name="P269"><text:span text:style-name="T270">35</text:span><text:span text:style-name="T271">％</text:span></text:p>
          </table:table-cell>
          <table:table-cell table:style-name="TableCell272">
            <text:p text:style-name="P273"><text:span text:style-name="T274">配合主題、內容豐富、結構完整。</text:span></text:p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><text:span text:style-name="T278">口齒及語音表現</text:span></text:p>
              </text:list-item>
            </text:list>
          </table:table-cell>
          <table:table-cell table:style-name="TableCell279">
            <text:p text:style-name="P280"><text:span text:style-name="T281">35</text:span><text:span text:style-name="T282">％</text:span></text:p>
          </table:table-cell>
          <table:table-cell table:style-name="TableCell283">
            <text:p text:style-name="P284"><text:span text:style-name="T285">發音及咬字清晰標準，使用國語。</text:span></text:p>
          </table:table-cell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><text:span text:style-name="T289">表達及創意</text:span></text:p>
              </text:list-item>
            </text:list>
          </table:table-cell>
          <table:table-cell table:style-name="TableCell290">
            <text:p text:style-name="P291"><text:span text:style-name="T292">20</text:span><text:span text:style-name="T293">％</text:span></text:p>
          </table:table-cell>
          <table:table-cell table:style-name="TableCell294">
            <text:p text:style-name="P295"><text:span text:style-name="T296">表達自然、採訪、作品創意。</text:span></text:p>
          </table:table-cell>
        </table:table-row>
        <table:table-row table:style-name="TableRow297">
          <table:table-cell table:style-name="TableCell298">
            <text:list text:style-name="LFO1" text:continue-numbering="true">
              <text:list-item>
                <text:p text:style-name="P299"><text:span text:style-name="T300">時間控制及特色</text:span></text:p>
              </text:list-item>
            </text:list>
          </table:table-cell>
          <table:table-cell table:style-name="TableCell301">
            <text:p text:style-name="P302"><text:span text:style-name="T303">10</text:span><text:span text:style-name="T304">％</text:span></text:p>
          </table:table-cell>
          <table:table-cell table:style-name="TableCell305">
            <text:p text:style-name="P306"><text:span text:style-name="T307">3-5</text:span><text:span text:style-name="T308">分鐘為限，超過或不足酌予扣分。</text:span></text:p>
          </table:table-cell>
        </table:table-row>
      </table:table>
      <text:p text:style-name="P309">捌、獎勵方式：</text:p>
      <text:p text:style-name="P310"><text:span text:style-name="T311">一、依評審</text:span><text:span text:style-name="T312">成績</text:span><text:span text:style-name="T313">，預定錄取優良比賽隊伍與獎勵方式如下：</text:span></text:p>
      <text:p text:style-name="P314"><text:span text:style-name="T315">（一）</text:span><text:span text:style-name="T316">特優</text:span><text:span text:style-name="T317">3</text:span><text:span text:style-name="T318">件，每隊頒發獎狀及</text:span><text:span text:style-name="T319">圖書禮券</text:span><text:span text:style-name="T320">，</text:span><text:span text:style-name="T321">並代表學校參加</text:span><text:span text:style-name="T322">「</text:span><text:span text:style-name="T323">臺北市</text:span><text:span text:style-name="T324">105</text:span><text:span text:style-name="T325">年度國中性</text:span><text:soft-page-break/><text:span text:style-name="T326">別平等教育宣導月性別平等議題小主播比賽」</text:span><text:span text:style-name="T327">。</text:span></text:p>
      <text:p text:style-name="P328"><text:span text:style-name="T329">（</text:span><text:span text:style-name="T330">二</text:span><text:span text:style-name="T331">）</text:span><text:span text:style-name="T332">優等</text:span><text:span text:style-name="T333">3</text:span><text:span text:style-name="T334">件，每隊頒發獎狀及</text:span><text:span text:style-name="T335">獎品</text:span><text:span text:style-name="T336">。</text:span></text:p>
      <text:p text:style-name="P337"><text:span text:style-name="T338">（</text:span><text:span text:style-name="T339">三</text:span><text:span text:style-name="T340">）</text:span><text:span text:style-name="T341">佳作</text:span><text:span text:style-name="T342">若干</text:span><text:span text:style-name="T343">件，每隊頒發獎狀</text:span><text:span text:style-name="T344">。</text:span></text:p>
      <text:p text:style-name="P345"><text:span text:style-name="T346">二、評審</text:span><text:span text:style-name="T347">委員</text:span><text:span text:style-name="T348">得視作品水準酌予增減錄取名額。</text:span></text:p>
      <text:p text:style-name="P349">玖、活動注意事項：<text:s/></text:p>
      <text:p text:style-name="P350">一、獲特優之隊伍必須代表學校參加「臺北市105年度國中性別平等教育宣導月性別平等議題小主播比賽」，並依規定繳交相關參賽資料。</text:p>
      <text:p text:style-name="P351">二、主辦單位對於比賽錄影和得獎作品之著作權享有無償使用權，得公開播放、公開推廣、重製、編輯和其他合作方式利用本作品內容，以及行使其他法定著作財產權所包括之權利，不另提供稿費並視需要得請參賽者無償配合修改。</text:p>
      <text:p text:style-name="P352">三、全部參賽作品內容均不予退件，並同意將獲獎作品著作權轉交主辦單位使用於媒體宣導、公布網站、公開展覽或其他用途權利。</text:p>
      <text:p text:style-name="P353">四、若參賽作品內容經人檢舉或告發涉及侵害著作權或專利權，經有關機關處罰確定者，將取消其得獎資格，並追回所有獎項和獎品。參賽作品若涉及違法，由參賽者自行負責，主辦單位概不負責。</text:p>
      <text:p text:style-name="P354">五、參賽作品內容若有使用他人之圖案、文稿、肖像或音樂，並涉及相關著作財產權時，需自行取得著作財產權授權同意等證明文件。若牴觸任何有關著作權之法令，一切法律責任由參賽者自行承擔，主辦單位概不負責。</text:p>
      <text:p text:style-name="P355">六、參賽者應尊重評審委員公平、公正、公開之決定，對評審結果不得有異議。</text:p>
      <text:p text:style-name="P356">七、得獎獎項主辦單位有權視參加作品表現與評選結果以「從缺」或「增加得獎名額」辦理，獎品隨實際情況彈性調整。</text:p>
      <text:p text:style-name="P357"><text:span text:style-name="T358">拾、經費來源：本計畫所需經費由</text:span><text:span text:style-name="T359">本校性別平等教育</text:span><text:span text:style-name="T360">經費支應。</text:span></text:p>
      <text:p text:style-name="P361">拾壹、本計畫經校長核可後實施，修正時亦同。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soft-page-break/>
      <text:p text:style-name="內文"><text:span text:style-name="T377">（附件</text:span><text:span text:style-name="T378">一</text:span><text:span text:style-name="T379">）</text:span></text:p>
      <text:p text:style-name="P380"><text:span text:style-name="T381">臺北市</text:span><text:span text:style-name="T382">立景興</text:span><text:span text:style-name="T383">國民中學</text:span><text:span text:style-name="T384">105</text:span><text:span text:style-name="T385">年度</text:span><text:span text:style-name="T386">「性別平等議題小主播」比賽報名表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2">
            <text:p text:style-name="P398">參賽主題名<text:s text:c="3"/>稱</text:p>
          </table:table-cell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參賽團隊</text:p>
          </table:table-cell>
          <table:covered-table-cell/>
          <table:table-cell table:style-name="TableCell404">
            <text:p text:style-name="P405">參賽學生1</text:p>
          </table:table-cell>
          <table:table-cell table:style-name="TableCell406">
            <text:p text:style-name="P407">參賽學生2</text:p>
          </table:table-cell>
          <table:table-cell table:style-name="TableCell408" table:number-columns-spanned="2">
            <text:p text:style-name="P409">參賽學生3</text:p>
          </table:table-cell>
          <table:covered-table-cell/>
          <table:table-cell table:style-name="TableCell410">
            <text:p text:style-name="P411">參賽學生4</text:p>
          </table:table-cell>
          <table:table-cell table:style-name="TableCell412">
            <text:p text:style-name="P413">參賽學生5</text:p>
          </table:table-cell>
        </table:table-row>
        <table:table-row table:style-name="TableRow414">
          <table:table-cell table:style-name="TableCell415" table:number-columns-spanned="2">
            <text:p text:style-name="P416">班<text:s/>級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姓<text:s/>名</text:p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性<text:s/>別</text:p>
          </table:table-cell>
          <table:covered-table-cell/>
          <table:table-cell table:style-name="TableCell443">
            <text:p text:style-name="P444">□男<text:s/>□女</text:p>
          </table:table-cell>
          <table:table-cell table:style-name="TableCell445">
            <text:p text:style-name="P446">□男<text:s/>□女</text:p>
          </table:table-cell>
          <table:table-cell table:style-name="TableCell447" table:number-columns-spanned="2">
            <text:p text:style-name="P448">□男<text:s/>□女</text:p>
          </table:table-cell>
          <table:covered-table-cell/>
          <table:table-cell table:style-name="TableCell449">
            <text:p text:style-name="P450">□男<text:s/>□女</text:p>
          </table:table-cell>
          <table:table-cell table:style-name="TableCell451">
            <text:p text:style-name="P452">□男<text:s/>□女</text:p>
          </table:table-cell>
        </table:table-row>
        <table:table-row table:style-name="TableRow453">
          <table:table-cell table:style-name="TableCell454" table:number-columns-spanned="2">
            <text:p text:style-name="P455">指導老師</text:p>
          </table:table-cell>
          <table:covered-table-cell/>
          <table:table-cell table:style-name="TableCell456" table:number-columns-spanned="3">
            <text:p text:style-name="P457">指導老師1</text:p>
          </table:table-cell>
          <table:covered-table-cell/>
          <table:covered-table-cell/>
          <table:table-cell table:style-name="TableCell458" table:number-columns-spanned="3">
            <text:p text:style-name="P459">指導老師2</text:p>
          </table:table-cell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姓<text:s/>名</text:p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聯絡電話</text:p>
          </table:table-cell>
          <table:covered-table-cell/>
          <table:table-cell table:style-name="TableCell470" table:number-columns-spanned="3">
            <text:p text:style-name="P471">(O)</text:p>
            <text:p text:style-name="P472">(手機)</text:p>
          </table:table-cell>
          <table:covered-table-cell/>
          <table:covered-table-cell/>
          <table:table-cell table:style-name="TableCell473" table:number-columns-spanned="3">
            <text:p text:style-name="P474">(O)</text:p>
            <text:p text:style-name="P475">(手機)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e-mail</text:p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備<text:s/>註</text:p>
          </table:table-cell>
          <table:covered-table-cell/>
          <table:table-cell table:style-name="TableCell486" table:number-columns-spanned="6">
            <text:p text:style-name="P487">1.請詳閱實施計畫。</text:p>
            <text:p text:style-name="P488">2.切結事項未簽具者一律不予評審。</text:p>
            <text:p text:style-name="P489">3.參賽作品均不退件，請自留底稿。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切結事項</text:p>
          </table:table-cell>
          <table:covered-table-cell/>
          <table:table-cell table:style-name="TableCell493" table:number-columns-spanned="6">
            <text:p text:style-name="P494"><text:s text:c="3"/>本人已熟知實施計畫所列規範，倘違反規範而獲獎者，獎狀、獎品收回，不得異議。</text:p>
            <text:p text:style-name="P495"><text:span text:style-name="T496">具結人：</text:span><text:span text:style-name="T497">(</text:span><text:span text:style-name="T498">由指導老師及全部參賽學生簽具</text:span><text:span text:style-name="T499">)</text:span></text:p>
            <text:p text:style-name="P5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8">
            <text:p text:style-name="P503">1.此表電子檔可於本校網站「性別平等教育專區」下載。</text:p>
            <text:p text:style-name="P504"><text:span text:style-name="T505">2.</text:span><text:span text:style-name="T506">本表請連同「比賽講稿」及</text:span><text:span text:style-name="T507">「</text:span><text:span text:style-name="T508">著作財產權聲明暨授權使用同意書</text:span><text:span text:style-name="T509">」</text:span><text:span text:style-name="T510">於</text:span><text:span text:style-name="T511">105</text:span><text:span text:style-name="T512">年</text:span><text:span text:style-name="T513">3</text:span><text:span text:style-name="T514">月</text:span><text:span text:style-name="T515">21</text:span><text:span text:style-name="T516">日下午</text:span><text:span text:style-name="T517">4</text:span><text:span text:style-name="T518">：</text:span><text:span text:style-name="T519">00</text:span><text:span text:style-name="T520">以前</text:span><text:span text:style-name="T521">一併繳交，始完成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2">
          <table:table-cell table:style-name="TableCell523" table:number-columns-spanned="8">
            <text:p text:style-name="P524"><text:span text:style-name="T525">（附件</text:span><text:span text:style-name="T526">二</text:span><text:span text:style-name="T527">）</text:span></text:p>
            <text:p text:style-name="P528"><text:span text:style-name="T529">臺北市</text:span><text:span text:style-name="T530">立景興</text:span><text:span text:style-name="T531">國民中學</text:span><text:span text:style-name="T532">105</text:span><text:span text:style-name="T533">年度</text:span><text:span text:style-name="T534">「性別平等議題小主播」比賽講稿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參賽主題</text:span></text:p>
            <text:p text:style-name="P539"><text:span text:style-name="T540">名</text:span><text:span text:style-name="T541"><text:s text:c="4"/></text:span><text:span text:style-name="T542">稱</text:span></text:p>
          </table:table-cell>
          <table:table-cell table:style-name="TableCell543" table:number-columns-spanned="7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8">
            <text:p text:style-name="P547"><text:span text:style-name="T548">講稿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8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2">1.此表電子檔可於本校網站「性別平等教育專區」下載。</text:p>
      <text:p text:style-name="P553"><text:span text:style-name="T554">2.</text:span><text:span text:style-name="T555">本表請連同「比賽講稿」及</text:span><text:span text:style-name="T556">「</text:span><text:span text:style-name="T557">著作財產權聲明暨授權使用同意書</text:span><text:span text:style-name="T558">」</text:span><text:span text:style-name="T559">於</text:span><text:span text:style-name="T560">105</text:span><text:span text:style-name="T561">年</text:span><text:span text:style-name="T562">3</text:span><text:span text:style-name="T563">月</text:span><text:span text:style-name="T564">21</text:span><text:span text:style-name="T565">日下午</text:span><text:span text:style-name="T566">4</text:span><text:span text:style-name="T567">：</text:span><text:span text:style-name="T568">00</text:span><text:span text:style-name="T569">以前</text:span><text:span text:style-name="T570">一併繳交，始完成報名。</text:span></text:p>
      <text:soft-page-break/>
      <text:p text:style-name="P571">（附件三）</text:p>
      <text:p text:style-name="P572"><text:span text:style-name="T573">臺北市</text:span><text:span text:style-name="T574">立景興</text:span><text:span text:style-name="T575">國民中學</text:span><text:span text:style-name="T576">105</text:span><text:span text:style-name="T577">年度</text:span><text:span text:style-name="T578">「性別平等議題小主播」比賽</text:span></text:p>
      <text:p text:style-name="P579">著作財產權聲明暨授權使用同意書</text:p>
      <text:p text:style-name="P580"><text:span text:style-name="T581">作品名稱：</text:span><text:span text:style-name="T582"><text:s text:c="33"/></text:span></text:p>
      <text:p text:style-name="P583"><text:span text:style-name="T584">一、茲聲明本作品內容為著作人自行創作，內容未侵犯他人著作權，且未曾以任何形式正式發表出版，如有聲明不實，願負一切法律責任。</text:span></text:p>
      <text:p text:style-name="P585"><text:span text:style-name="T586">二、本人同意將上述作品與比賽錄影內容無償授權予臺北市</text:span><text:span text:style-name="T587">立景興國民中學</text:span><text:span text:style-name="T588">，自獲獎日起，不限地域與次數，得以紙本、微縮、光碟或其他數位化方式重製、編輯、改作、引用、公開展示、公開陳列、公開播送、公開上映、公開傳輸、重新格式化、發行或上網上述著作，並提供讀者基於個人非營利性質及教育目的之檢索、瀏覽、列印</text:span><text:span text:style-name="T589"><text:s/></text:span><text:span text:style-name="T590">或下載，以利學術教育資訊交流。另為符合典藏及網路服務之需求，被授權單位得進行格式之變更。</text:span></text:p>
      <text:p text:style-name="P591"><text:span text:style-name="T592"><text:s text:c="4"/></text:span><text:span text:style-name="T593">此</text:span><text:span text:style-name="T594"><text:s text:c="3"/></text:span><text:span text:style-name="T595">致</text:span></text:p>
      <text:p text:style-name="P596"><text:span text:style-name="T597">臺北市</text:span><text:span text:style-name="T598">立景興國民中學</text:span></text:p>
      <text:p text:style-name="P599"/>
      <text:p text:style-name="內文"><text:span text:style-name="T600">請勾選以下身份別</text:span><text:span text:style-name="T601">(</text:span><text:span text:style-name="T602">指導教師或參賽學生、受訪者</text:span><text:span text:style-name="T603">)</text:span><text:span text:style-name="T604">：</text:span>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□著作人/授權人<text:s/>(指導教師)：<text:s text:c="17"/></text:p>
            <text:p text:style-name="P611">聯絡電話：</text:p>
            <text:p text:style-name="P612">□著作人/授權人<text:s/>(參賽學生)：<text:s/></text:p>
            <text:p text:style-name="P613">聯絡電話：</text:p>
            <text:p text:style-name="P614">□授權人<text:s/>(受訪者)：<text:s/></text:p>
            <text:p text:style-name="P615">聯絡電話：</text:p>
          </table:table-cell>
          <table:table-cell table:style-name="TableCell616">
            <text:p text:style-name="P617">身分證字號：</text:p>
            <text:p text:style-name="P618"/>
            <text:p text:style-name="P619">身分證字號：</text:p>
            <text:p text:style-name="P620"/>
            <text:p text:style-name="P621">身分證字號：</text:p>
          </table:table-cell>
        </table:table-row>
      </table:table>
      <text:p text:style-name="P622">學生法定代理人：<text:s text:c="25"/>身分證字號：</text:p>
      <text:p text:style-name="P623"/>
      <text:p text:style-name="P624">說明：請每一位參賽學生、指導老師和受訪者各簽署一張本聲明同意書，連同「比賽報名表」及「比賽講稿」一併繳交。</text:p>
      <text:p text:style-name="P625"/>
      <text:p text:style-name="P626"><text:span text:style-name="T627">中華民國</text:span><text:span text:style-name="T628"><text:s/>105<text:s/></text:span><text:span text:style-name="T629">年</text:span><text:span text:style-name="T630"><text:s text:c="4"/></text:span><text:span text:style-name="T631">月</text:span><text:span text:style-name="T632"><text:s text:c="4"/></text:span><text:span text:style-name="T6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 svg:panose-1="0 0 0 0 0 0 0 0 0 0"/>
    <style:font-face style:name="Garamond MT" svg:font-family="Garamond MT" style:font-family-generic="system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樣式1" style:display-name="樣式1" style:family="paragraph" style:parent-style-name="內文">
      <style:paragraph-properties fo:widows="2" fo:orphans="2" style:snap-to-layout-grid="false" fo:text-align="justify" fo:margin-top="0in" fo:line-height="0.3055in" fo:margin-left="0.6243in" fo:text-indent="-0.3736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style:letter-kerning="false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letter-kerning="true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902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mie hung</meta:initial-creator>
    <dc:creator>jamie hung</dc:creator>
    <meta:creation-date>2016-03-22T01:29:00Z</meta:creation-date>
    <dc:date>2016-03-22T01:29:00Z</dc:date>
    <meta:template xlink:href="Normal.dotm" xlink:type="simple"/>
    <meta:editing-cycles>2</meta:editing-cycles>
    <meta:editing-duration>PT0S</meta:editing-duration>
    <meta:document-statistic meta:page-count="6" meta:paragraph-count="7" meta:word-count="554" meta:character-count="3706" meta:row-count="26" meta:non-whitespace-character-count="3159"/>
  </office:meta>
</office:document-meta>
</file>