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814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視光學科&amp;幼兒保育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應用外語科&amp;餐飲管理科</text:p>
            <text:p text:style-name="P30"><text:span text:style-name="T31">&amp;化妝品應用與管理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text:span text:style-name="T87"><text:line-break/></text:span><text:span text:style-name="T88">一</text:span><text:span text:style-name="T89">、個人資料蒐集之目的及用途：</text:span><text:span text:style-name="T90"><text:line-break/>為辦理</text:span><text:span text:style-name="T91">體驗營</text:span><text:span text:style-name="T92">課程</text:span><text:span text:style-name="T93">活動之相關作業，例如：製作證書、</text:span><text:span text:style-name="T94">投保保險</text:span><text:span text:style-name="T95">之用；以及相關單位為課程行政業務所必需者。</text:span><text:span text:style-name="T96"><text:line-break/></text:span><text:span text:style-name="T97">二、蒐集之個人資料類別：</text:span><text:span text:style-name="T98"><text:line-break/>1. 中文姓名、國民身分證統一編號</text:span><text:span text:style-name="T99">、出生年月日、</text:span><text:span text:style-name="T100">性別</text:span><text:span text:style-name="T101"><text:line-break/>2. 聯絡電話號碼、地址、電子郵件信箱</text:span><text:span text:style-name="T102">、</text:span><text:span text:style-name="T103">緊急聯絡人</text:span><text:span text:style-name="T104"><text:line-break/>3.<text:s/></text:span><text:span text:style-name="T105">就讀國中、年級</text:span><text:span text:style-name="T106"><text:line-break/></text:span><text:span text:style-name="T107">三、個人資料利用之期間、地區、對象及方式：</text:span><text:span text:style-name="T108"><text:line-break/>1. 收集方式：學員本人紙本親寫。</text:span><text:span text:style-name="T109"><text:line-break/>2. 保存及利用期間：您的個人資料將自課程活動辦理當日算起，</text:span><text:span text:style-name="T110">保存3年</text:span><text:span text:style-name="T111">，以作為本</text:span><text:span text:style-name="T112">校</text:span><text:span text:style-name="T113">、</text:span><text:span text:style-name="T114">相關單位</text:span><text:span text:style-name="T115">查詢</text:span><text:span text:style-name="T116">，以</text:span><text:span text:style-name="T117">確認相關證明之用。</text:span><text:span text:style-name="T118"><text:line-break/>3. 個人資料使用之限制：本</text:span><text:span text:style-name="T119">單位</text:span><text:span text:style-name="T120">依此聲明所蒐集之個人資料僅限於本</text:span><text:span text:style-name="T121">單位</text:span><text:span text:style-name="T122">於蒐集目的及用途內使用，不會提供其他第三方單位使用。</text:span></text:p>
      <text:p text:style-name="P123"/>
      <text:p text:style-name="P124"><text:span text:style-name="T125">不另通知</text:span><text:span text:style-name="T126"><text:s/></text:span><text:span text:style-name="T127">請在</text:span><text:span text:style-name="T128">07</text:span><text:span text:style-name="T129">/</text:span><text:span text:style-name="T130">23</text:span><text:span text:style-name="T131">(</text:span><text:span text:style-name="T132">一</text:span><text:span text:style-name="T133">)</text:span><text:span text:style-name="T134">17:00</text:span><text:span text:style-name="T135">後</text:span><text:span text:style-name="T136">上</text:span><text:span text:style-name="T137">學校</text:span><text:span text:style-name="T138">首頁</text:span><text:span text:style-name="T139">「招</text:span><text:span text:style-name="T140">生</text:span><text:span text:style-name="T141">訊息」</text:span><text:span text:style-name="T142">查</text:span><text:span text:style-name="T143">看</text:span><text:span text:style-name="T144">公告</text:span></text:p>
      <text:p text:style-name="P145"><text:span text:style-name="T146">或</text:span><text:span text:style-name="T147">可來電確認2</text:span><text:span text:style-name="T148">858-4180#2119<text:s/></text:span><text:span text:style-name="T149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</meta:initial-creator>
    <dc:creator>輔導室幹事</dc:creator>
    <meta:creation-date>2018-06-08T06:06:00Z</meta:creation-date>
    <dc:date>2018-06-08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