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margin-top="0.125in"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margin-top="0.125in" fo:line-height="0.2222in" fo:margin-left="0.8333in" fo:text-indent="-0.833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margin-top="0.125in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margin-top="0.125in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top="0.05in" fo:margin-bottom="0.125in" fo:line-height="0.2222in" fo:margin-left="1.1666in" fo:text-indent="-0.6666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916in"/>
    </style:style>
    <style:style style:name="TableColumn17" style:family="table-column">
      <style:table-column-properties style:column-width="1.2916in"/>
    </style:style>
    <style:style style:name="Table15" style:family="table">
      <style:table-properties style:width="2.5833in" fo:margin-left="2.1583in" table:align="left"/>
    </style:style>
    <style:style style:name="TableRow18" style:family="table-row">
      <style:table-row-properties style:min-row-height="0.5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5in" fo:line-height="0.2222in"/>
      <style:text-properties style:font-name="標楷體" style:font-name-asian="標楷體" style:letter-kerning="false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5in" fo:line-height="0.2222in"/>
      <style:text-properties style:font-name="標楷體" style:font-name-asian="標楷體" style:letter-kerning="false" fo:font-size="10pt" style:font-size-asian="10pt"/>
    </style:style>
    <style:style style:name="TableRow23" style:family="table-row">
      <style:table-row-properties style:min-row-height="0.5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5in" fo:line-height="0.2222in"/>
      <style:text-properties style:font-name="標楷體" style:font-name-asian="標楷體" style:letter-kerning="false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5in" fo:line-height="0.2222in"/>
      <style:text-properties style:font-name="標楷體" style:font-name-asian="標楷體" style:letter-kerning="false" fo:font-size="10pt" style:font-size-asian="10pt"/>
    </style:style>
    <style:style style:name="P28" style:parent-style-name="內文" style:family="paragraph">
      <style:paragraph-properties fo:text-align="justify" fo:margin-top="0.05in" fo:line-height="0.2222in" fo:margin-left="0.6666in" fo:text-indent="-0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top="0.125in" fo:line-height="0.2222in" fo:margin-left="0.4916in" fo:text-indent="-0.491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top="0.125in" fo:line-height="0.2222in" fo:margin-left="0.4916in" fo:text-indent="-0.4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25in" fo:line-height="0.2222in" fo:margin-left="0.4916in" fo:text-indent="-0.491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125in" fo:line-height="0.2222in" fo:margin-left="1.5in" fo:text-indent="-1.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top="0.125in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top="0.125in" fo:line-height="0.2222in" fo:margin-left="0.4166in" fo:text-indent="-0.1666in">
        <style:tab-stops>
          <style:tab-stop style:type="right" style:position="6.6694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top="0.125in" fo:line-height="0.2222in" fo:margin-left="0.4166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top="0.125in" fo:line-height="0.2222in" fo:margin-left="1.1534in" fo:text-indent="-1.153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5" style:family="table-column">
      <style:table-column-properties style:column-width="1.0659in"/>
    </style:style>
    <style:style style:name="TableColumn76" style:family="table-column">
      <style:table-column-properties style:column-width="2.5826in"/>
    </style:style>
    <style:style style:name="TableColumn77" style:family="table-column">
      <style:table-column-properties style:column-width="1.1118in"/>
    </style:style>
    <style:style style:name="TableColumn78" style:family="table-column">
      <style:table-column-properties style:column-width="2.2631in"/>
    </style:style>
    <style:style style:name="Table74" style:family="table">
      <style:table-properties style:width="7.0236in" fo:margin-left="0in" table:align="left"/>
    </style:style>
    <style:style style:name="TableRow79" style:family="table-row">
      <style:table-row-properties style:min-row-height="0.927in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/>
      <style:text-properties style:font-name="標楷體" style:font-name-asian="標楷體" style:letter-kerning="false" fo:font-size="13pt" style:font-size-asian="13pt" style:font-size-complex="13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/>
      <style:text-properties style:font-name="標楷體" style:font-name-asian="標楷體" style:letter-kerning="false" fo:font-size="13pt" style:font-size-asian="13pt" style:font-size-complex="13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/>
      <style:text-properties style:font-name="標楷體" style:font-name-asian="標楷體" style:letter-kerning="false" fo:font-size="13pt" style:font-size-asian="13pt" style:font-size-complex="13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/>
      <style:text-properties style:font-name="標楷體" style:font-name-asian="標楷體" style:letter-kerning="false" fo:font-size="13pt" style:font-size-asian="13pt" style:font-size-complex="13pt"/>
    </style:style>
    <style:style style:name="TableRow88" style:family="table-row">
      <style:table-row-properties style:min-row-height="0.927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/>
      <style:text-properties style:font-name="標楷體" style:font-name-asian="標楷體" style:letter-kerning="false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/>
      <style:text-properties style:font-name="標楷體" style:font-name-asian="標楷體" style:letter-kerning="false" fo:font-size="13pt" style:font-size-asian="13pt" style:font-size-complex="13pt"/>
    </style:style>
    <style:style style:name="TableRow93" style:family="table-row">
      <style:table-row-properties style:min-row-height="0.927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/>
      <style:text-properties style:font-name="標楷體" style:font-name-asian="標楷體" style:letter-kerning="false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/>
      <style:text-properties style:font-name="標楷體" style:font-name-asian="標楷體" style:letter-kerning="false" fo:font-size="13pt" style:font-size-asian="13pt" style:font-size-complex="13pt"/>
    </style:style>
    <style:style style:name="TableRow98" style:family="table-row">
      <style:table-row-properties style:min-row-height="6.225in" fo:keep-together="always"/>
    </style:style>
    <style:style style:name="TableCell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left="0.0784in" fo:margin-right="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/>
      <style:text-properties style:font-name="標楷體" style:font-name-asian="標楷體" style:letter-kerning="false" fo:font-size="13pt" style:font-size-asian="13pt" style:font-size-complex="13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1" style:family="table-column">
      <style:table-column-properties style:column-width="6.5756in"/>
    </style:style>
    <style:style style:name="Table110" style:family="table">
      <style:table-properties style:width="6.5756in" fo:margin-left="0in" table:align="center"/>
    </style:style>
    <style:style style:name="TableRow112" style:family="table-row">
      <style:table-row-properties style:min-row-height="5.610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17" style:family="table-row">
      <style:table-row-properties style:min-row-height="3.357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120" style:parent-style-name="內文" style:family="paragraph">
      <style:paragraph-properties fo:text-indent="0.2777in"/>
    </style:style>
    <style:style style:name="T121" style:parent-style-name="預設段落字型" style:family="text">
      <style:text-properties style:letter-kerning="false" fo:font-size="10pt" style:font-size-asian="10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景興國民中學106年度暑假作業</text:p>
      <text:p text:style-name="P2"><text:span text:style-name="T3">「祖父母節－暑期感恩」（</text:span><text:span text:style-name="T4">每人至少繳交一份作品</text:span><text:span text:style-name="T5">）</text:span></text:p>
      <text:p text:style-name="P6">一、目的：為增進家庭代間關係，透過「四格漫畫」、「水彩畫」、「相片故事」或「繪本」的創作活動，描述溫馨家庭氛圍，培養良好親子互動，並提昇家人關係與強化家庭功能。</text:p>
      <text:p text:style-name="P7"><text:span text:style-name="T8">二、主題：以祖父、母（阿公、阿嬤）為主角，透過「四格漫畫」、「水彩畫」、</text:span><text:span text:style-name="T9">「相片故事」或「繪本」的方式，展現自己與祖父、母（阿公、阿嬤）之</text:span><text:span text:style-name="T10">祖孫互動，內容以「祖孫生活與回憶」、「我眼中的祖父母」、「我與我的孫子女」及「多元文化下的祖孫互動」為主</text:span><text:span text:style-name="T11">。</text:span></text:p>
      <text:p text:style-name="P12">三、作品規格：作品規格詳述如下，版面得自行創新設計，並擇以下任一項繳交即可，作品繳交時需附「作品繳交單」【附件1】，內容包括（1）作者之班級、座號、姓名；（2）作品名稱；（3）創作理念說明（不得少於300字）。</text:p>
      <text:p text:style-name="P13">（一）四格漫畫作品規格：</text:p>
      <text:p text:style-name="P14">1.紙本作品：（以四開繪圖紙39公分*54公分）分四等份。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第1格圖</text:p>
          </table:table-cell>
          <table:table-cell table:style-name="TableCell21">
            <text:p text:style-name="P22">第2格圖</text:p>
          </table:table-cell>
        </table:table-row>
        <table:table-row table:style-name="TableRow23">
          <table:table-cell table:style-name="TableCell24">
            <text:p text:style-name="P25">第3格圖</text:p>
          </table:table-cell>
          <table:table-cell table:style-name="TableCell26">
            <text:p text:style-name="P27">第4格圖</text:p>
          </table:table-cell>
        </table:table-row>
      </table:table>
      <text:p text:style-name="P28">2.繪圖材料、畫具不拘，作品一律手繪於繪圖紙上，並依上述四格圖序（第1格圖、第2格圖…）繪圖，須著色，作品以圖案、意象為主要表達方式。</text:p>
      <text:p text:style-name="P29">（二）「水彩畫」：以水彩繪圖方式繪出符合主題內涵之溫馨畫面，並於「作品繳交單」（【附件1】）書寫創作理念。東、西方繪畫方式不限，作品規格尺寸為對開格式（76㎝×56㎝）。</text:p>
      <text:p text:style-name="P30"><text:span text:style-name="T31">（三）「相片故事本」：以</text:span><text:span text:style-name="T32">A4</text:span><text:span text:style-name="T33">紙張為作品規格，版面得自行創新設計（範例請參考【附件</text:span><text:span text:style-name="T34">2</text:span><text:span text:style-name="T35">】），以相機獵取符合主題內涵之溫馨畫面相片（</text:span><text:span text:style-name="T36">5*7</text:span><text:span text:style-name="T37">吋彩色或黑白</text:span><text:span text:style-name="T38">）黏貼，並於空白欄位撰寫簡要心得及心情故事</text:span><text:span text:style-name="T39">小語（</text:span><text:span text:style-name="T40">200</text:span><text:span text:style-name="T41">字以內），書寫成文字故事（空白處可創意彩繪或勞作），故事內容需有連貫性，全本限</text:span><text:span text:style-name="T42">5-12</text:span><text:span text:style-name="T43">頁裝訂或創意設計成冊。故事本內容創作以相片為主軸，可以為繪本方式或立體美工設計，不限材質或材料，唯大小務必以</text:span><text:span text:style-name="T44">A4</text:span><text:span text:style-name="T45">大小為限。</text:span></text:p>
      <text:p text:style-name="P46">（四）「繪本」：以A4紙張為作品規格，版面得自行創新設計（範例請參考【附件2】），手繪或以電腦繪圖方式繪出符合徵選主題內涵之溫馨畫面，並空白欄位撰寫簡要心得及心情故事小語（200字以內，空白處可創意彩繪或勞作），故事內容需有連貫性，全本限5-12頁裝訂或創意設計成冊。</text:p>
      <text:p text:style-name="P47"><draw:frame draw:z-index="251659264" draw:style-name="a0" draw:name="圖片 4" text:anchor-type="paragraph" svg:x="5.94788in" svg:y="0.50844in" svg:width="1.43679in" svg:height="1.42785in" style:rel-width="scale" style:rel-height="scale"><draw:image xlink:href="media/image1.wmf" xlink:type="simple" xlink:show="embed" xlink:actuate="onLoad"/><svg:title/><svg:desc>MCj04287050000[1]</svg:desc></draw:frame><text:span text:style-name="T48">四、作品繳交時間：</text:span><text:span text:style-name="T49">106</text:span><text:span text:style-name="T50">年</text:span><text:span text:style-name="T51">9</text:span><text:span text:style-name="T52">月</text:span><text:span text:style-name="T53">8</text:span><text:span text:style-name="T54">日下午</text:span><text:span text:style-name="T55">4:00</text:span><text:span text:style-name="T56">以前，由</text:span><text:span text:style-name="T57">輔導股長收齊班上作品</text:span><text:span text:style-name="T58">（連同【附件</text:span><text:span text:style-name="T59">1</text:span><text:span text:style-name="T60">】作品繳交單），繳交給</text:span><text:span text:style-name="T61">班級輔導老師</text:span><text:span text:style-name="T62">。</text:span></text:p>
      <text:p text:style-name="P63">五、獎勵方式：</text:p>
      <text:p text:style-name="P64">1.邀請校內老師遴選優良作品，於家庭教育宣導月與校慶時公開展示。<text:tab/></text:p>
      <text:p text:style-name="P65">2.獲選展示作品之學生核予嘉獎鼓勵。</text:p>
      <text:p text:style-name="P66"/>
      <text:p text:style-name="P67"><text:span text:style-name="T68"><draw:custom-shape svg:x="-0.25in" svg:y="-0.375in" svg:width="0.75in" svg:height="0.375in" draw:z-index="251660288" draw:id="id0" draw:style-name="a1" draw:name="矩形 3" text:anchor-type="paragraph"><svg:title/><svg:desc/><text:p text:style-name="P69">附件1</text:p><draw:enhanced-geometry draw:type="non-primitive" svg:viewBox="0 0 21600 21600" draw:enhanced-path="M 0 0 L 21600 0 21600 21600 0 21600 Z N"/></draw:custom-shape></text:span><text:span text:style-name="T70">臺北市立景興國民中學</text:span><text:span text:style-name="T71">106</text:span><text:span text:style-name="T72">年度暑假作業</text:span></text:p>
      <text:p text:style-name="P73">「祖父母節－暑期感恩」作品繳交單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班<text:s text:c="2"/>級</text:p>
          </table:table-cell>
          <table:table-cell table:style-name="TableCell82">
            <text:p text:style-name="P83"/>
          </table:table-cell>
          <table:table-cell table:style-name="TableCell84">
            <text:p text:style-name="P85">座<text:s text:c="2"/>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姓<text:s text:c="2"/>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作品名稱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創作理念說明（不得少於300字）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soft-page-break/>
      <text:p text:style-name="P103"><draw:frame draw:z-index="251661312" draw:id="id1" draw:style-name="a2" draw:name="文字方塊 2" text:anchor-type="paragraph" svg:x="-0.12387in" svg:y="0.00113in" svg:width="1.94653in" svg:height="0.375in" style:rel-width="scale" style:rel-height="scale"><draw:text-box><text:p text:style-name="內文"><text:span text:style-name="T104">附件</text:span><text:span text:style-name="T105">2</text:span><text:span text:style-name="T106">：作品版面舉例</text:span></text:p></draw:text-box><svg:title/><svg:desc/></draw:frame></text:p>
      <text:p text:style-name="P107"/>
      <text:p text:style-name="內文"><text:span text:style-name="T108">主題：</text:span><text:span text:style-name="T109">________________________________________________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5*7</text:span><text:span text:style-name="T116">吋彩色或黑白相片</text:span></text:p>
          </table:table-cell>
        </table:table-row>
        <table:table-row table:style-name="TableRow117">
          <table:table-cell table:style-name="TableCell118">
            <text:p text:style-name="P119">【心情故事小語】</text:p>
            <text:p text:style-name="P120"><text:span text:style-name="T121"><draw:frame draw:z-index="251662336" draw:style-name="a3" draw:name="圖片 1" text:anchor-type="paragraph" svg:x="5.17014in" svg:y="1.87569in" svg:width="1.78681in" svg:height="1.48542in" style:rel-width="scale" style:rel-height="scale"><draw:image xlink:href="media/image2.wmf" xlink:type="simple" xlink:show="embed" xlink:actuate="onLoad"/><svg:title/><svg:desc>MC900417290[1]</svg:desc></draw:frame>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ie hung</meta:initial-creator>
    <dc:creator>user</dc:creator>
    <meta:creation-date>2017-07-10T06:54:00Z</meta:creation-date>
    <dc:date>2017-07-14T06:18:00Z</dc:date>
    <meta:print-date>2016-05-25T03:03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179" meta:character-count="1200" meta:row-count="8" meta:non-whitespace-character-count="1023"/>
  </office:meta>
</office:document-meta>
</file>