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style:line-height-at-least="0.1666in" fo:margin-left="0.9368in" fo:text-indent="-0.54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1666in" fo:margin-left="0.9368in" fo:text-indent="-0.54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1666in" fo:margin-left="0.9368in" fo:text-indent="-0.5451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style:line-height-at-least="0.1666in" fo:margin-left="0.8465in" fo:text-indent="-0.45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 fo:margin-left="0.8465in" fo:text-indent="-0.451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1666in" fo:margin-left="0.8465in" fo:text-indent="-0.451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list-style-name="LFO1" style:family="paragraph">
      <style:paragraph-properties style:snap-to-layout-grid="false" style:line-height-at-least="0.1666in" fo:margin-left="0.2958in" fo:text-indent="-0.2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style:snap-to-layout-grid="false" fo:margin-left="0.0986in" fo:text-indent="-0.0986in">
        <style:tab-stops/>
      </style:paragraph-properties>
      <style:text-properties style:font-name-asian="標楷體" fo:font-weight="bold" style:font-weight-asian="bold" fo:color="#000000" style:font-size-complex="13pt" fo:background-color="#FFFFFF"/>
    </style:style>
    <style:style style:name="P94" style:parent-style-name="清單段落" style:family="paragraph">
      <style:paragraph-properties style:snap-to-layout-grid="false" fo:margin-left="0.0986in" fo:text-indent="-0.0986in">
        <style:tab-stops/>
      </style:paragraph-properties>
      <style:text-properties style:font-name-asian="標楷體" fo:font-weight="bold" style:font-weight-asian="bold" fo:color="#000000" style:font-size-complex="13pt" fo:background-color="#FFFFFF"/>
    </style:style>
    <style:style style:name="P95" style:parent-style-name="清單" style:family="paragraph">
      <style:paragraph-properties style:snap-to-layout-grid="false" fo:margin-top="0.0625in" fo:line-height="115%" fo:margin-left="1.168in" fo:text-indent="-1.168in">
        <style:tab-stops/>
      </style:paragraph-properties>
      <style:text-properties style:font-name="Book Antiqua" style:font-name-asian="標楷體" fo:font-weight="bold" style:font-weight-asian="bold" style:font-weight-complex="bold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103" style:family="table-column">
      <style:table-column-properties style:column-width="1.0479in"/>
    </style:style>
    <style:style style:name="TableColumn104" style:family="table-column">
      <style:table-column-properties style:column-width="1.05in"/>
    </style:style>
    <style:style style:name="TableColumn105" style:family="table-column">
      <style:table-column-properties style:column-width="2.0013in"/>
    </style:style>
    <style:style style:name="TableColumn106" style:family="table-column">
      <style:table-column-properties style:column-width="3.3784in"/>
    </style:style>
    <style:style style:name="Table102" style:family="table">
      <style:table-properties style:width="7.4777in" style:rel-width="102.98%" fo:margin-left="0in" table:align="lef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indent="1.354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margin-left="0.2076in" fo:text-indent="-0.207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P151" style:parent-style-name="清單段落" style:list-style-name="LFO2" style:family="paragraph">
      <style:paragraph-properties fo:widows="2" fo:orphans="2" style:snap-to-layout-grid="false" fo:text-align="justify" fo:margin-top="0.0625in" fo:margin-bottom="0.0625in" fo:line-height="115%" fo:margin-left="0.3027in" fo:text-indent="-0.3027in">
        <style:tab-stops>
          <style:tab-stop style:type="left" style:position="-0.105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fo:background-color="#FFFFFF"/>
    </style:style>
    <style:style style:name="TableColumn162" style:family="table-column">
      <style:table-column-properties style:column-width="2.2284in"/>
    </style:style>
    <style:style style:name="TableColumn163" style:family="table-column">
      <style:table-column-properties style:column-width="2.2284in"/>
    </style:style>
    <style:style style:name="TableColumn164" style:family="table-column">
      <style:table-column-properties style:column-width="2.2291in"/>
    </style:style>
    <style:style style:name="Table161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>
        <style:tab-stops>
          <style:tab-stop style:type="left" style:position="0.1972in"/>
        </style:tab-stops>
      </style:paragraph-properties>
    </style:style>
    <style:style style:name="T168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>
        <style:tab-stops>
          <style:tab-stop style:type="left" style:position="0.1972in"/>
        </style:tab-stops>
      </style:paragraph-properties>
    </style:style>
    <style:style style:name="T17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>
        <style:tab-stops>
          <style:tab-stop style:type="left" style:position="0.1972in"/>
        </style:tab-stops>
      </style:paragraph-properties>
    </style:style>
    <style:style style:name="T176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7</text:span><text:span text:style-name="T4">學</text:span><text:span text:style-name="T5">年度高中與國中資優生對談活動</text:span><text:span text:style-name="T6">實施</text:span><text:span text:style-name="T7">計畫</text:span><text:span text:style-name="T8">（摘錄）</text:span></text:p>
      <text:list text:style-name="LFO1" text:continue-numbering="true">
        <text:list-item>
          <text:p text:style-name="P9">目的</text:p>
        </text:list-item>
      </text:list>
      <text:p text:style-name="P10">（一）增進國中生對高中資優教育的認識，以培養其心理及學習適應之能力。</text:p>
      <text:p text:style-name="P11">（二）透過高中學長姐的生涯歷程經驗分享，提昇國中生之自我期許，增益其生涯發展。</text:p>
      <text:p text:style-name="P12">（三）提供國中資優生與校際同儕及高中學長姐之交流機會，以拓展其視野。</text:p>
      <text:list text:style-name="LFO1" text:continue-numbering="true">
        <text:list-item>
          <text:p text:style-name="P13"><text:span text:style-name="T14">辦理單位</text:span></text:p>
        </text:list-item>
      </text:list>
      <text:p text:style-name="P15">（一）主辦單位：臺北市政府教育局</text:p>
      <text:p text:style-name="P16">（二）承辦單位：臺北市立建國高級中學（資優教育資源中心）</text:p>
      <text:list text:style-name="LFO1" text:continue-numbering="true">
        <text:list-item>
          <text:p text:style-name="P17"><text:span text:style-name="T18">參加對象：</text:span><text:span text:style-name="T19">107學年度就讀</text:span><text:span text:style-name="T20">臺北市公私立</text:span><text:span text:style-name="T21">國民中學，</text:span><text:span text:style-name="T22">對進入高中資優班有興趣之國中學生，由學校薦派參加</text:span><text:span text:style-name="T23">，預計錄取人數90名。薦派原則如下：</text:span></text:p>
        </text:list-item>
      </text:list>
      <text:p text:style-name="P24">（一）全校總班級數在29班以下者，得薦派1名；全校總班級數在30~49班者，得薦派2名；全校總班級數在50~69班者，得薦派3名；全校總班級數在70班以上者，得薦派4名。</text:p>
      <text:p text:style-name="P25"><text:span text:style-name="T26">（二）</text:span><text:span text:style-name="T27">凡</text:span><text:span text:style-name="T28">經</text:span><text:span text:style-name="T29">資優班</text:span><text:span text:style-name="T30">、資優方案（含區域衛星、校本）鑑定通過學生就讀</text:span><text:span text:style-name="T31">之學校</text:span><text:span text:style-name="T32">，每校</text:span><text:span text:style-name="T33">得增派</text:span><text:span text:style-name="T34">至多</text:span><text:span text:style-name="T35">2名參加。</text:span></text:p>
      <text:p text:style-name="P36">（三）報名人數超過90人，則由承辦單位依報名順序及下列條件順序遴選之：1.資優資源班學生。2.資優方案學生（含區域衛星、校本）。3.對活動主題感興趣，並經學校推薦參加之學生。</text:p>
      <text:list text:style-name="LFO1" text:continue-numbering="true">
        <text:list-item>
          <text:p text:style-name="P37"><text:span text:style-name="T38">辦理方式：</text:span><text:span text:style-name="T39">採座談方式辦理，邀請臺北市高中</text:span><text:span text:style-name="T40">語文資優班、</text:span><text:span text:style-name="T41">人文社會科學資優班與數理資優班之</text:span><text:span text:style-name="T42">同學就其</text:span><text:span text:style-name="T43">高中生活、學習歷程</text:span><text:span text:style-name="T44">及生涯</text:span><text:span text:style-name="T45">抉擇做經驗分享，並與</text:span><text:span text:style-name="T46">國中</text:span><text:span text:style-name="T47">學生進行意見交流。</text:span></text:p>
        </text:list-item>
        <text:list-item>
          <text:p text:style-name="P48"><text:span text:style-name="T49">辦理地點：</text:span><text:span text:style-name="T50">臺北市立建國高級中學</text:span><text:span text:style-name="T51">紅樓二樓會議室</text:span></text:p>
        </text:list-item>
        <text:list-item>
          <text:p text:style-name="P52"><text:span text:style-name="T53">辦理時間：</text:span><text:span text:style-name="T54">107</text:span><text:span text:style-name="T55">年</text:span><text:span text:style-name="T56">12</text:span><text:span text:style-name="T57">月</text:span><text:span text:style-name="T58">1</text:span><text:span text:style-name="T59">日（星期六）上午</text:span><text:span text:style-name="T60">9</text:span><text:span text:style-name="T61">：</text:span><text:span text:style-name="T62">0</text:span><text:span text:style-name="T63">0~</text:span><text:span text:style-name="T64">12</text:span><text:span text:style-name="T65">：</text:span><text:span text:style-name="T66">0</text:span><text:span text:style-name="T67">0。</text:span></text:p>
        </text:list-item>
        <text:list-item>
          <text:p text:style-name="P68"><text:span text:style-name="T69">錄取公告</text:span><text:span text:style-name="T70">：</text:span><text:span text:style-name="T71">錄取結果將於</text:span><text:span text:style-name="T72">107</text:span><text:span text:style-name="T73">年</text:span><text:span text:style-name="T74">11</text:span><text:span text:style-name="T75">月</text:span><text:span text:style-name="T76">27</text:span><text:span text:style-name="T77">日</text:span><text:span text:style-name="T78">（</text:span><text:span text:style-name="T79">星期</text:span><text:span text:style-name="T80">二）</text:span><text:span text:style-name="T81">下午5時公告</text:span><text:span text:style-name="T82">於資優中心</text:span><text:span text:style-name="T83">網站</text:span><text:span text:style-name="T84">（</text:span><text:span text:style-name="T85">http://trcgt.ck.tp.edu.tw/</text:span><text:span text:style-name="T86">）</text:span><text:span text:style-name="T87">，請學校</text:span><text:span text:style-name="T88">特教</text:span><text:span text:style-name="T89">業務</text:span><text:span text:style-name="T90">承辦</text:span><text:span text:style-name="T91">人主動上網查詢錄取結果並通知錄取學生</text:span><text:span text:style-name="T92">，不再個別通知。</text:span></text:p>
        </text:list-item>
      </text:list>
      <text:p text:style-name="P93">*其他活動資訊請至景興國中網頁「資優教育專區」查閱，有意參加者請填妥下方之報名表於11月21日下午5：00以前繳交至輔導室。</text:p>
      <text:p text:style-name="P94">*本校可薦派名額4名，推薦順序依照實施計畫之參加對象條件順序，報名條件相同者，以繳交報名表先後順序推薦。</text:p>
      <text:p text:style-name="P95">…………………………………………………………………………………………………………</text:p>
      <text:p text:style-name="P96"><text:span text:style-name="T97">臺北市</text:span><text:span text:style-name="T98">107</text:span><text:span text:style-name="T99">學</text:span><text:span text:style-name="T100">年度高中與國中資優生對談活動</text:span><text:span text:style-name="T101">報名表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校名稱</text:p>
          </table:table-cell>
          <table:table-cell table:style-name="TableCell110" table:number-columns-spanned="3">
            <text:p text:style-name="P111">臺北市 <text:s text:c="2"/>景興<text:s/><text:s text:c="3"/>國中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班級</text:p>
          </table:table-cell>
          <table:table-cell table:style-name="TableCell115">
            <text:p text:style-name="P116">座號</text:p>
          </table:table-cell>
          <table:table-cell table:style-name="TableCell117">
            <text:p text:style-name="P118">學生姓名</text:p>
          </table:table-cell>
          <table:table-cell table:style-name="TableCell119">
            <text:p text:style-name="P120">參與場次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107</text:span><text:span text:style-name="T132">年</text:span><text:span text:style-name="T133">12</text:span><text:span text:style-name="T134">月</text:span><text:span text:style-name="T135">1</text:span><text:span text:style-name="T136">日（星期六）上午</text:span><text:span text:style-name="T137">9</text:span><text:span text:style-name="T138">：</text:span><text:span text:style-name="T139">0</text:span><text:span text:style-name="T140">0</text:span><text:span text:style-name="T141"><text:s/></text:span><text:span text:style-name="T142">~</text:span><text:span text:style-name="T143"><text:s/></text:span><text:span text:style-name="T144">12</text:span><text:span text:style-name="T145">：</text:span><text:span text:style-name="T146">0</text:span><text:span text:style-name="T147">0</text:span><text:span text:style-name="T148">「</text:span><text:span text:style-name="T149">高中與國中資優生對談活動</text:span><text:span text:style-name="T150">」</text:span></text:p>
          </table:table-cell>
        </table:table-row>
      </table:table>
      <text:p text:style-name="內文"/>
      <text:list text:style-name="LFO2" text:continue-numbering="true">
        <text:list-item>
          <text:p text:style-name="P151"><text:span text:style-name="T152">請於1</text:span><text:span text:style-name="T153">1</text:span><text:span text:style-name="T154">/</text:span><text:span text:style-name="T155">21</text:span><text:span text:style-name="T156">(</text:span><text:span text:style-name="T157">三</text:span><text:span text:style-name="T158">)</text:span><text:span text:style-name="T159">下午5點前</text:span><text:span text:style-name="T160">，將本報名表交到輔導室特教組。</text:span>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家長簽名</text:span><text:span text:style-name="T169">︰</text:span></text:p>
          </table:table-cell>
          <table:table-cell table:style-name="TableCell170">
            <text:p text:style-name="P171"><text:span text:style-name="T172">導師簽名</text:span><text:span text:style-name="T173">︰</text:span></text:p>
          </table:table-cell>
          <table:table-cell table:style-name="TableCell174">
            <text:p text:style-name="P175"><text:span text:style-name="T176">特教組核章</text:span><text:span text:style-name="T177">︰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輔導室幹事</dc:creator>
    <meta:creation-date>2018-10-19T06:49:00Z</meta:creation-date>
    <dc:date>2018-10-19T06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